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87" style:family="table">
      <style:table-properties style:width="3.7243in" table:align="left" style:writing-mode="lr-tb"/>
    </style:style>
    <style:style style:name="Table2087.A" style:family="table-column">
      <style:table-column-properties style:column-width="0.4917in"/>
    </style:style>
    <style:style style:name="Table2087.B" style:family="table-column">
      <style:table-column-properties style:column-width="0.9479in"/>
    </style:style>
    <style:style style:name="Table2087.C" style:family="table-column">
      <style:table-column-properties style:column-width="2.2847in"/>
    </style:style>
    <style:style style:name="Table2087.A1" style:family="table-cell">
      <style:table-cell-properties fo:padding="0.0382in" fo:border="none"/>
    </style:style>
    <style:style style:name="Table2088" style:family="table">
      <style:table-properties style:width="3.7243in" table:align="left" style:writing-mode="lr-tb"/>
    </style:style>
    <style:style style:name="Table2088.A" style:family="table-column">
      <style:table-column-properties style:column-width="0.4917in"/>
    </style:style>
    <style:style style:name="Table2088.B" style:family="table-column">
      <style:table-column-properties style:column-width="0.9479in"/>
    </style:style>
    <style:style style:name="Table2088.C" style:family="table-column">
      <style:table-column-properties style:column-width="2.2847in"/>
    </style:style>
    <style:style style:name="Table2088.A1" style:family="table-cell">
      <style:table-cell-properties fo:padding="0.0382in" fo:border="none"/>
    </style:style>
    <style:style style:name="Table2089" style:family="table">
      <style:table-properties style:width="3.7243in" table:align="left" style:writing-mode="lr-tb"/>
    </style:style>
    <style:style style:name="Table2089.A" style:family="table-column">
      <style:table-column-properties style:column-width="0.4917in"/>
    </style:style>
    <style:style style:name="Table2089.B" style:family="table-column">
      <style:table-column-properties style:column-width="0.9479in"/>
    </style:style>
    <style:style style:name="Table2089.C" style:family="table-column">
      <style:table-column-properties style:column-width="2.2847in"/>
    </style:style>
    <style:style style:name="Table208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2" style:family="paragraph" style:parent-style-name="Table_20_Contents" style:list-style-name="L285">
      <style:text-properties fo:color="#000000" style:font-name="Times New Roman1"/>
    </style:style>
    <style:style style:name="P44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0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6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7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7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7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9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2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3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3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34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8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5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7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8" style:family="paragraph" style:parent-style-name="Standard" style:list-style-name="L392">
      <style:paragraph-properties fo:text-align="justify" style:justify-single-word="false" style:text-autospace="none"/>
    </style:style>
    <style:style style:name="P57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7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8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9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9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0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1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2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7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7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9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3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4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5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1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37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9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1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2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8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9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0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1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3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5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6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6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6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6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8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8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8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8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8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8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6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7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8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9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0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4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5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6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37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9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0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1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2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53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55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5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8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9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0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1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2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63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8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9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0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1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2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3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4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5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6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7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8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9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0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1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2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4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46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0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71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72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7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7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7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8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8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8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8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0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1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3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94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9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98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99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00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03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04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05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6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7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8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9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3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4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17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2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font-weight="bold" style:font-weight-asian="bold" style:font-weight-complex="bold"/>
    </style:style>
    <style:style style:name="T182" style:family="text">
      <style:text-properties fo:color="#000000" fo:language="en" fo:country="US"/>
    </style:style>
    <style:style style:name="T183" style:family="text">
      <style:text-properties fo:color="#000000" fo:language="en" fo:country="US" fo:font-weight="normal" style:font-weight-asian="normal" style:font-weight-complex="normal"/>
    </style:style>
    <style:style style:name="T184" style:family="text">
      <style:text-properties fo:color="#000000" fo:language="en" fo:country="US" fo:font-weight="bold" style:font-weight-asian="bold" style:font-weight-complex="bold"/>
    </style:style>
    <style:style style:name="T18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6" style:family="text">
      <style:text-properties fo:color="#000000" fo:language="en" fo:country="US" style:font-size-asian="12pt" style:font-size-complex="12pt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6"><text:span text:style-name="T181">HIGH COURT OF JUDICATURE AT ALLAHABAD</text:span></text:p>
      <text:p text:style-name="P126">NOTIFICATION</text:p>
      <text:h text:style-name="P501" text:outline-level="2">DATED: ALLAHABAD: DECEMBER 10, 2020</text:h>
      <table:table table:name="Table2087" table:style-name="Table2087">
        <table:table-column table:style-name="Table2087.A"/>
        <table:table-column table:style-name="Table2087.B"/>
        <table:table-column table:style-name="Table2087.C"/>
        <table:table-row>
          <table:table-cell table:style-name="Table2087.A1" office:value-type="string">
            <text:p text:style-name="P50">No.</text:p>
          </table:table-cell>
          <table:table-cell table:style-name="Table2087.A1" office:value-type="string">
            <text:p text:style-name="P51">2195</text:p>
          </table:table-cell>
          <table:table-cell table:style-name="Table2087.A1" office:value-type="string">
            <text:p text:style-name="P54">/Admin. (Services)/2020</text:p>
          </table:table-cell>
        </table:table-row>
      </table:table>
      <text:p text:style-name="P172"/>
      <text:p text:style-name="P170"><text:span text:style-name="T207"><text:tab/>Sri </text:span><text:span text:style-name="T10">Narendra Kumar-V</text:span><text:span text:style-name="T207">, Additional Chief Judicial Magistrate, Kasganj to be Civil Judge (Senior Division), Kasganj vice Sushri Archana Singh.</text:span></text:p>
      <text:p text:style-name="P169"/>
      <table:table table:name="Table2088" table:style-name="Table2088">
        <table:table-column table:style-name="Table2088.A"/>
        <table:table-column table:style-name="Table2088.B"/>
        <table:table-column table:style-name="Table2088.C"/>
        <table:table-row>
          <table:table-cell table:style-name="Table2088.A1" office:value-type="string">
            <text:p text:style-name="P50">No.</text:p>
          </table:table-cell>
          <table:table-cell table:style-name="Table2088.A1" office:value-type="string">
            <text:p text:style-name="P51">2196</text:p>
          </table:table-cell>
          <table:table-cell table:style-name="Table2088.A1" office:value-type="string">
            <text:p text:style-name="P54">/Admin. (Services)/2020</text:p>
          </table:table-cell>
        </table:table-row>
      </table:table>
      <text:p text:style-name="P169"/>
      <text:p text:style-name="P167"><text:span text:style-name="T207"><text:tab/></text:span><text:span text:style-name="T21">Sushri </text:span><text:span text:style-name="T207">Archana Singh</text:span><text:span text:style-name="T21">, Civil Judge (Senior Division), Kasganj to be Chief Judicial Magistrate, Kasganj vice Sri Ankur Garg.</text:span></text:p>
      <text:p text:style-name="P167"><text:span text:style-name="T21"><text:tab/>She is also appointed U/s 11(2) of the Code of Criminal Procedure 1973 (Act No. 2 of 1974) as Judicial Magistrate, First Class for trying cases relating to Economic Offences at Kasganj.</text:span></text:p>
      <text:p text:style-name="P172"/>
      <table:table table:name="Table2089" table:style-name="Table2089">
        <table:table-column table:style-name="Table2089.A"/>
        <table:table-column table:style-name="Table2089.B"/>
        <table:table-column table:style-name="Table2089.C"/>
        <table:table-row>
          <table:table-cell table:style-name="Table2089.A1" office:value-type="string">
            <text:p text:style-name="P50">No.</text:p>
          </table:table-cell>
          <table:table-cell table:style-name="Table2089.A1" office:value-type="string">
            <text:p text:style-name="P51">2197</text:p>
          </table:table-cell>
          <table:table-cell table:style-name="Table2089.A1" office:value-type="string">
            <text:p text:style-name="P54">/Admin. (Services)/2020</text:p>
          </table:table-cell>
        </table:table-row>
      </table:table>
      <text:p text:style-name="P172"/>
      <text:p text:style-name="P167"><text:span text:style-name="T21"><text:tab/>Pursuant to Government O.M. No. 828/II-4-2020-15(1)/2007 dated 07.12.2020, Sri </text:span><text:span text:style-name="T207">Ankur Garg</text:span><text:span text:style-name="T21">, Chief Judicial Magistrate, Kasganj is appointed/ posted as Joint Registrar in U.P. Information Commission, Lucknow on deputation basis.</text:span></text:p>
      <text:p text:style-name="P239"><text:span text:style-name="T11"><text:tab/><text:tab/><text:tab/><text:tab/><text:tab/> </text:span><text:tab/> <text:s text:c="11"/><text:span text:style-name="T245">BY ORDER OF THE COURT</text:span></text:p>
      <text:p text:style-name="P272"><text:s text:c="13"/><text:tab/></text:p>
      <text:p text:style-name="P274"><text:s text:c="11"/>sd/-</text:p>
      <text:p text:style-name="P28"><text:span text:style-name="T1"><text:s text:c="48"/></text:span><text:span text:style-name="T2">(</text:span><text:span text:style-name="T250">AJAI KUMAR SRIVASTAVA-I</text:span><text:span text:style-name="T2">)</text:span></text:p>
      <text:p text:style-name="P230"><text:s text:c="72"/>REGISTRAR GENERAL</text:p>
      <text:p text:style-name="P239">No. 573/Admin. (Services)/2020: Allahabad: Dated: December 10, 2020</text:p>
      <text:p text:style-name="P234"><text:tab/> Copy forwarded for information &amp; necessary action to:-</text:p>
      <text:list xml:id="list240325463534008255" text:style-name="L59">
        <text:list-item text:start-value="1">
          <text:p text:style-name="P1232">The Executive Chairman, U.P. State Legal Services Authority, Third Floor, Jawahar Bhawan Annexe, Lucknow-226001.</text:p>
        </text:list-item>
        <text:list-item>
          <text:p text:style-name="P1232">Pramuk<text:span text:style-name="T11">h Sachiv, Niyukti, U.P. Shasan, Lucknow.</text:span></text:p>
        </text:list-item>
        <text:list-item>
          <text:p text:style-name="P1232">Pramukh Sachiv, Nyay Evam Vidhiparamarshi, Uttar Pradesh Shasan, Lucknow.</text:p>
        </text:list-item>
        <text:list-item>
          <text:p text:style-name="P1232">The Director, Institute of Judicial Training &amp; Research, Vineet Khand, Gomti Nagar, U.P. Lucknow. (Information available on E-mail).</text:p>
        </text:list-item>
        <text:list-item>
          <text:p text:style-name="P1232">The Senior Registrar, High Court, Lucknow Bench, Lucknow. (Information available on E-mail).</text:p>
        </text:list-item>
        <text:list-item>
          <text:p text:style-name="P1232">The Additional Director, Treasury, Camp Office, First Floor, New Treasury Building, Kutchery Road, Allahabad.</text:p>
        </text:list-item>
        <text:list-item>
          <text:p text:style-name="P1232">The <text:span text:style-name="T29">District &amp; Sessions Judge, Kasganj </text:span>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6"><text:tab/>The Certificates of handing and taking over charge may please sent to <text:tab/>the Assistant Registrar (Services), High Court, Allahabad forthwith.</text:p>
      <text:p text:style-name="P142">The officer shall also mention therein personal ID no. allotted by the Court on the charge certificates.<text:tab/></text:p>
      <text:p text:style-name="P142">It is to add that local arrangement shall be made by you in pursuance to the circular letter No.27/D.R.(S)/2000 dated 21.6.2000.</text:p>
      <text:list xml:id="list1156078788" text:continue-numbering="true" text:style-name="L59">
        <text:list-item>
          <text:list>
            <text:list-header>
              <text:p text:style-name="P1584"><text:soft-page-break/></text:p>
            </text:list-header>
          </text:list>
        </text:list-item>
        <text:list-item>
          <text:p text:style-name="P1232">The Publication Secretary, U.P. Judicial Services Association Office, A-1, River Bank Judges Colony, Lucknow.</text:p>
        </text:list-item>
        <text:list-item>
          <text:p text:style-name="P1232">Mahalekhakar (Lekha Evam Hakdari-2/Audit-2), U.P., Allahabad</text:p>
        </text:list-item>
        <text:list-item>
          <text:p text:style-name="P1232"><text:s/>The Principal Secretary, Department of Administrative Reforms and Public Grievances, U.P., Lucknow.</text:p>
        </text:list-item>
        <text:list-item>
          <text:p text:style-name="P1232"><text:s/>The Secretary, U.P. Information Commission, Lucknow.</text:p>
        </text:list-item>
        <text:list-item>
          <text:p text:style-name="P1361">The Registrar (Judicial) (Confidential), High Court, Allahabad.</text:p>
        </text:list-item>
        <text:list-item>
          <text:p text:style-name="P1575">The Joint Registrar (Judicial) (Budget), High Court, Allahabad.</text:p>
        </text:list-item>
        <text:list-item>
          <text:p text:style-name="P1291">The Joint Registrar (Judicial) (Litigation), High Court, Allahabad.</text:p>
        </text:list-item>
        <text:list-item>
          <text:p text:style-name="P1291">The Registrar (Judicial) (Computer)/ In charge Computer Centre, High Court, Allahabad.</text:p>
        </text:list-item>
        <text:list-item>
          <text:p text:style-name="P1232">The Deputy Registrar (G), High Court, Allahabad.</text:p>
        </text:list-item>
        <text:list-item>
          <text:p text:style-name="P1232">The Deputy Registrar (Misc.), High Court, Allahabad.</text:p>
        </text:list-item>
        <text:list-item>
          <text:p text:style-name="P1291">The Assistant Registrar (Admin.A-3), High Court, Allahabad.</text:p>
        </text:list-item>
        <text:list-item>
          <text:p text:style-name="P1267">The Assistant Registrar (Admin. C) Section, High Court, Allahabad.</text:p>
        </text:list-item>
        <text:list-item>
          <text:p text:style-name="P1232"><text:s/>The Assistant Registrar (Admin. H) Section, High Court, Allahabad.</text:p>
        </text:list-item>
        <text:list-item>
          <text:p text:style-name="P1232"><text:s/>Treasury Officers, Kasganj and Lucknow.</text:p>
        </text:list-item>
        <text:list-item>
          <text:p text:style-name="P1291">The Director, Printing &amp; Stationary, U.P. Allahabad for publication of the notification in the next issue of the Gazette.</text:p>
        </text:list-item>
        <text:list-item>
          <text:p text:style-name="P1575">P.<text:span text:style-name="T63">S. to Hon’ble the Administrative Judge, Kasganj with the request to place this notification before His Lordship for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8"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7"/>sd/-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3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9H37S</meta:editing-duration>
    <meta:editing-cycles>2694</meta:editing-cycles>
    <meta:generator>OpenOffice/4.1.1$Unix OpenOffice.org_project/411m6$Build-9775</meta:generator>
    <meta:initial-creator>ahc</meta:initial-creator>
    <dc:date>2020-12-10T17:15:08</dc:date>
    <meta:print-date>2020-11-28T13:26:53</meta:print-date>
    <meta:document-statistic meta:table-count="3" meta:image-count="0" meta:object-count="0" meta:page-count="2" meta:paragraph-count="55" meta:word-count="509" meta:character-count="391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