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76" style:family="table">
      <style:table-properties style:width="3.8285in" table:align="left" style:writing-mode="lr-tb"/>
    </style:style>
    <style:style style:name="Table1176.A" style:family="table-column">
      <style:table-column-properties style:column-width="0.4917in"/>
    </style:style>
    <style:style style:name="Table1176.B" style:family="table-column">
      <style:table-column-properties style:column-width="0.9479in"/>
    </style:style>
    <style:style style:name="Table1176.C" style:family="table-column">
      <style:table-column-properties style:column-width="2.3889in"/>
    </style:style>
    <style:style style:name="Table1176.A1" style:family="table-cell">
      <style:table-cell-properties fo:padding="0.0382in" fo:border="none"/>
    </style:style>
    <style:style style:name="Table1177" style:family="table">
      <style:table-properties style:width="3.8285in" table:align="left" style:writing-mode="lr-tb"/>
    </style:style>
    <style:style style:name="Table1177.A" style:family="table-column">
      <style:table-column-properties style:column-width="0.4917in"/>
    </style:style>
    <style:style style:name="Table1177.B" style:family="table-column">
      <style:table-column-properties style:column-width="0.9479in"/>
    </style:style>
    <style:style style:name="Table1177.C" style:family="table-column">
      <style:table-column-properties style:column-width="2.3889in"/>
    </style:style>
    <style:style style:name="Table1177.A1" style:family="table-cell">
      <style:table-cell-properties fo:padding="0.0382in" fo:border="none"/>
    </style:style>
    <style:style style:name="Table1178" style:family="table">
      <style:table-properties style:width="3.8285in" table:align="left" style:writing-mode="lr-tb"/>
    </style:style>
    <style:style style:name="Table1178.A" style:family="table-column">
      <style:table-column-properties style:column-width="0.4917in"/>
    </style:style>
    <style:style style:name="Table1178.B" style:family="table-column">
      <style:table-column-properties style:column-width="0.9479in"/>
    </style:style>
    <style:style style:name="Table1178.C" style:family="table-column">
      <style:table-column-properties style:column-width="2.3889in"/>
    </style:style>
    <style:style style:name="Table1178.A1" style:family="table-cell">
      <style:table-cell-properties fo:padding="0.0382in" fo:border="none"/>
    </style:style>
    <style:style style:name="Table1179" style:family="table">
      <style:table-properties style:width="3.8285in" table:align="left" style:writing-mode="lr-tb"/>
    </style:style>
    <style:style style:name="Table1179.A" style:family="table-column">
      <style:table-column-properties style:column-width="0.4917in"/>
    </style:style>
    <style:style style:name="Table1179.B" style:family="table-column">
      <style:table-column-properties style:column-width="0.9479in"/>
    </style:style>
    <style:style style:name="Table1179.C" style:family="table-column">
      <style:table-column-properties style:column-width="2.3889in"/>
    </style:style>
    <style:style style:name="Table1179.A1" style:family="table-cell">
      <style:table-cell-properties fo:padding="0.0382in" fo:border="none"/>
    </style:style>
    <style:style style:name="Table1180" style:family="table">
      <style:table-properties style:width="3.8285in" table:align="left" style:writing-mode="lr-tb"/>
    </style:style>
    <style:style style:name="Table1180.A" style:family="table-column">
      <style:table-column-properties style:column-width="0.4917in"/>
    </style:style>
    <style:style style:name="Table1180.B" style:family="table-column">
      <style:table-column-properties style:column-width="0.9479in"/>
    </style:style>
    <style:style style:name="Table1180.C" style:family="table-column">
      <style:table-column-properties style:column-width="2.3889in"/>
    </style:style>
    <style:style style:name="Table1180.A1" style:family="table-cell">
      <style:table-cell-properties fo:padding="0.0382in" fo:border="none"/>
    </style:style>
    <style:style style:name="Table1181" style:family="table">
      <style:table-properties style:width="3.8285in" table:align="left" style:writing-mode="lr-tb"/>
    </style:style>
    <style:style style:name="Table1181.A" style:family="table-column">
      <style:table-column-properties style:column-width="0.4917in"/>
    </style:style>
    <style:style style:name="Table1181.B" style:family="table-column">
      <style:table-column-properties style:column-width="0.9479in"/>
    </style:style>
    <style:style style:name="Table1181.C" style:family="table-column">
      <style:table-column-properties style:column-width="2.3889in"/>
    </style:style>
    <style:style style:name="Table1181.A1" style:family="table-cell">
      <style:table-cell-properties fo:padding="0.0382in" fo:border="none"/>
    </style:style>
    <style:style style:name="Table1197" style:family="table">
      <style:table-properties style:width="3.8285in" table:align="left" style:writing-mode="lr-tb"/>
    </style:style>
    <style:style style:name="Table1197.A" style:family="table-column">
      <style:table-column-properties style:column-width="0.4917in"/>
    </style:style>
    <style:style style:name="Table1197.B" style:family="table-column">
      <style:table-column-properties style:column-width="0.9479in"/>
    </style:style>
    <style:style style:name="Table1197.C" style:family="table-column">
      <style:table-column-properties style:column-width="2.3889in"/>
    </style:style>
    <style:style style:name="Table1197.A1" style:family="table-cell">
      <style:table-cell-properties fo:padding="0.0382in" fo:border="none"/>
    </style:style>
    <style:style style:name="Table1198" style:family="table">
      <style:table-properties style:width="3.8285in" table:align="left" style:writing-mode="lr-tb"/>
    </style:style>
    <style:style style:name="Table1198.A" style:family="table-column">
      <style:table-column-properties style:column-width="0.4917in"/>
    </style:style>
    <style:style style:name="Table1198.B" style:family="table-column">
      <style:table-column-properties style:column-width="0.9479in"/>
    </style:style>
    <style:style style:name="Table1198.C" style:family="table-column">
      <style:table-column-properties style:column-width="2.3889in"/>
    </style:style>
    <style:style style:name="Table119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7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9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17" style:family="paragraph" style:parent-style-name="Standard">
      <style:paragraph-properties fo:margin-top="0in" fo:margin-bottom="0in" fo:text-align="justify" style:justify-single-word="false"/>
    </style:style>
    <style:style style:name="P118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9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8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2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4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4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5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55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56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58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59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61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62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63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64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6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7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2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7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5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6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7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2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98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9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2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4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7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1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2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13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4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1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2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23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2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2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8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2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3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1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3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33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8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9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41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42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5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46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47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4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text-properties fo:color="#000000" fo:language="en" fo:country="US"/>
    </style:style>
    <style:style style:name="P252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53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54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text-align="justify" style:justify-single-word="false"/>
    </style:style>
    <style:style style:name="P256" style:family="paragraph" style:parent-style-name="Standard">
      <style:paragraph-properties fo:text-align="justify" style:justify-single-word="false"/>
      <style:text-properties fo:language="en" fo:country="US"/>
    </style:style>
    <style:style style:name="P2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58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9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0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1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3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5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67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6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69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70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71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72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7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4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75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76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77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78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9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80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1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29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293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9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9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96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8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9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00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1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02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3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6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7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8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9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11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2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1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1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1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1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19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2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2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3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4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5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6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29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0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3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3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0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1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4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65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3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4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7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7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80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81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8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4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4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4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2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5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56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57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58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59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61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6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6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7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7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7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7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7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7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84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12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1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2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3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9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1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2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1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6" style:family="text">
      <style:text-properties fo:font-size="11pt" style:font-size-asian="11pt" style:font-size-complex="11pt"/>
    </style:style>
    <style:style style:name="T327" style:family="text">
      <style:text-properties fo:font-size="11pt" style:font-size-asian="11pt" style:font-size-complex="11pt" style:language-complex="ar" style:country-complex="SA"/>
    </style:style>
    <style:style style:name="T328" style:family="text">
      <style:text-properties fo:font-size="11pt" fo:font-weight="bold" style:font-size-asian="11pt" style:font-weight-asian="bold" style:font-size-complex="11pt" style:font-weight-complex="bold"/>
    </style:style>
    <style:style style:name="T32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30" style:family="text">
      <style:text-properties fo:font-size="11pt" fo:font-weight="normal" style:font-size-asian="11pt" style:font-weight-asian="normal" style:font-size-complex="11pt" style:font-weight-complex="normal"/>
    </style:style>
    <style:style style:name="T331" style:family="text">
      <style:text-properties style:font-name="Bitstream Charter"/>
    </style:style>
    <style:style style:name="T332" style:family="text">
      <style:text-properties style:font-name="Bitstream Charter" fo:font-size="12.5pt"/>
    </style:style>
    <style:style style:name="T333" style:family="text">
      <style:text-properties style:font-name="Bitstream Charter" fo:font-size="12.5pt" style:font-size-asian="12.5pt" style:font-size-complex="12.5pt"/>
    </style:style>
    <style:style style:name="T334" style:family="text">
      <style:text-properties style:font-name="Bitstream Charter" fo:font-size="12.5pt" fo:font-weight="bold" style:font-weight-asian="bold" style:font-weight-complex="bold"/>
    </style:style>
    <style:style style:name="T335" style:family="text">
      <style:text-properties style:font-name="Bitstream Charter" fo:font-size="12.5pt" fo:font-weight="normal" style:font-weight-asian="normal" style:font-weight-complex="normal"/>
    </style:style>
    <style:style style:name="T336" style:family="text">
      <style:text-properties style:font-name="Bitstream Charter" fo:font-size="11pt" style:font-size-asian="11pt" style:font-size-complex="11pt"/>
    </style:style>
    <style:style style:name="T337" style:family="text">
      <style:text-properties style:font-name="Bitstream Charter" fo:font-size="11pt" style:font-size-asian="11pt" style:font-size-complex="11pt" style:language-complex="ar" style:country-complex="SA"/>
    </style:style>
    <style:style style:name="T338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39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0" style:family="text">
      <style:text-properties style:font-name="Bitstream Charter" fo:font-weight="bold" style:font-weight-asian="bold" style:font-weight-complex="bold"/>
    </style:style>
    <style:style style:name="T341" style:family="text">
      <style:text-properties fo:language="en" fo:country="US"/>
    </style:style>
    <style:style style:name="T342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43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44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45" style:family="text">
      <style:text-properties fo:language="en" fo:country="US" fo:font-weight="normal" style:font-weight-asian="normal" style:font-weight-complex="normal"/>
    </style:style>
    <style:style style:name="T346" style:family="text">
      <style:text-properties fo:language="en" fo:country="US" style:font-size-asian="12.5pt" style:font-size-complex="12.5pt"/>
    </style:style>
    <style:style style:name="T34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49" style:family="text">
      <style:text-properties style:font-weight-asian="normal" style:font-weight-complex="normal"/>
    </style:style>
    <style:style style:name="T350" style:family="text">
      <style:text-properties style:text-position="0% 100%" fo:font-style="normal" style:letter-kerning="true" style:font-style-asian="normal" style:font-style-complex="normal"/>
    </style:style>
    <style:style style:name="T351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52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53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54" style:family="text">
      <style:text-properties style:text-position="super 58%" fo:font-style="normal" style:letter-kerning="true" style:font-style-asian="normal" style:font-style-complex="normal"/>
    </style:style>
    <style:style style:name="T355" style:family="text">
      <style:text-properties style:font-name-complex="Bitstream Charter"/>
    </style:style>
    <style:style style:name="T356" style:family="text">
      <style:text-properties style:font-name-asian="Times New Roman" style:font-name-complex="Arial"/>
    </style:style>
    <style:style style:name="T357" style:family="text">
      <style:text-properties style:language-complex="ar" style:country-complex="SA"/>
    </style:style>
    <style:style style:name="T358" style:family="text">
      <style:text-properties style:language-asian="ar" style:country-asian="SA"/>
    </style:style>
    <style:style style:name="T359" style:family="text">
      <style:text-properties style:language-asian="zxx" style:country-asian="none"/>
    </style:style>
    <style:style style:name="T360" style:family="text">
      <style:text-properties fo:language="en" fo:country="GB"/>
    </style:style>
    <style:style style:name="T361" style:family="text">
      <style:text-properties fo:language="en" fo:country="GB" fo:font-weight="bold" style:font-weight-asian="bold" style:font-weight-complex="bold"/>
    </style:style>
    <style:style style:name="T362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4"><text:span text:style-name="T341">HIGH COURT OF JUDICATURE AT ALLAHABAD</text:span></text:p>
      <text:p text:style-name="P238">NOTIFICATION</text:p>
      <text:h text:style-name="P322" text:outline-level="2">DATED: ALLAHABAD: DECEMBER 11, 2020</text:h>
      <text:p text:style-name="P257"><text:span text:style-name="Emphasis"><text:span text:style-name="T102"/></text:span></text:p>
      <table:table table:name="Table1176" table:style-name="Table1176">
        <table:table-column table:style-name="Table1176.A"/>
        <table:table-column table:style-name="Table1176.B"/>
        <table:table-column table:style-name="Table1176.C"/>
        <table:table-row>
          <table:table-cell table:style-name="Table1176.A1" office:value-type="string">
            <text:p text:style-name="P120">No.</text:p>
          </table:table-cell>
          <table:table-cell table:style-name="Table1176.A1" office:value-type="string">
            <text:p text:style-name="P121">2198</text:p>
          </table:table-cell>
          <table:table-cell table:style-name="Table1176.A1" office:value-type="string">
            <text:p text:style-name="P126">/Admin. (Services)/2020</text:p>
          </table:table-cell>
        </table:table-row>
      </table:table>
      <text:p text:style-name="P257"><text:span text:style-name="Emphasis"><text:span text:style-name="T102"/></text:span></text:p>
      <text:p text:style-name="P257"><text:span text:style-name="Emphasis"><text:span text:style-name="T102"><text:tab/>Pursuant to Government Notification No. U.O.-72/Chha-Pu-9-20-332G/91T.C.-Nyay-2 dated 07.12.2020, Sri </text:span></text:span><text:span text:style-name="Emphasis"><text:span text:style-name="T111">Abhay Prakash Narain, </text:span></text:span><text:span text:style-name="Emphasis"><text:span text:style-name="T102">Additional District &amp; Sessions Judge, Gorakhpur to be Additional District &amp; Sessions Judge/Special Judge, Special Court No. 2 (Prevention of Corruption Act), Gorakhpur. </text:span></text:span></text:p>
      <text:p text:style-name="P257"><text:span text:style-name="Emphasis"><text:span text:style-name="T102"/></text:span></text:p>
      <table:table table:name="Table1198" table:style-name="Table1198">
        <table:table-column table:style-name="Table1198.A"/>
        <table:table-column table:style-name="Table1198.B"/>
        <table:table-column table:style-name="Table1198.C"/>
        <table:table-row>
          <table:table-cell table:style-name="Table1198.A1" office:value-type="string">
            <text:p text:style-name="P120">No.</text:p>
          </table:table-cell>
          <table:table-cell table:style-name="Table1198.A1" office:value-type="string">
            <text:p text:style-name="P121">2199</text:p>
          </table:table-cell>
          <table:table-cell table:style-name="Table1198.A1" office:value-type="string">
            <text:p text:style-name="P126">/Admin. (Services)/2020</text:p>
          </table:table-cell>
        </table:table-row>
      </table:table>
      <text:p text:style-name="P257"><text:span text:style-name="Emphasis"><text:span text:style-name="T102"/></text:span></text:p>
      <text:p text:style-name="P257"><text:span text:style-name="Emphasis"><text:span text:style-name="T102"><text:tab/>Sri </text:span></text:span><text:span text:style-name="Emphasis"><text:span text:style-name="T111">Kamaluddin, </text:span></text:span><text:span text:style-name="Emphasis"><text:span text:style-name="T102">Additional District &amp; Sessions Judge (Fast Track Court), Gorakhpur to be Special Judge, Anti-Corruption (UPSEB), Gorakhpur vice Sri Gyan Prakash Shukla.</text:span></text:span></text:p>
      <text:p text:style-name="P257"><text:span text:style-name="Emphasis"><text:span text:style-name="T102"/></text:span></text:p>
      <table:table table:name="Table1197" table:style-name="Table1197">
        <table:table-column table:style-name="Table1197.A"/>
        <table:table-column table:style-name="Table1197.B"/>
        <table:table-column table:style-name="Table1197.C"/>
        <table:table-row>
          <table:table-cell table:style-name="Table1197.A1" office:value-type="string">
            <text:p text:style-name="P120">No.</text:p>
          </table:table-cell>
          <table:table-cell table:style-name="Table1197.A1" office:value-type="string">
            <text:p text:style-name="P121">2200</text:p>
          </table:table-cell>
          <table:table-cell table:style-name="Table1197.A1" office:value-type="string">
            <text:p text:style-name="P126">/Admin. (Services)/2020</text:p>
          </table:table-cell>
        </table:table-row>
      </table:table>
      <text:p text:style-name="P257"><text:span text:style-name="Emphasis"><text:span text:style-name="T102"/></text:span></text:p>
      <text:p text:style-name="P257"><text:span text:style-name="Emphasis"><text:span text:style-name="T102"><text:tab/>Sri </text:span></text:span><text:span text:style-name="Emphasis"><text:span text:style-name="T111">Gyan Prakash Shukla, </text:span></text:span><text:span text:style-name="Emphasis"><text:span text:style-name="T102">Special Judge/Additional District &amp; Sessions Judge, Gorakhpur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102"> Gorakhpur vice Sri Om Prakash Mishra.</text:span></text:span></text:p>
      <text:p text:style-name="P257"><text:span text:style-name="Emphasis"><text:span text:style-name="T102"><text:tab/>He is also appointed U/s 12-A of U.P. Essential Commodities (Special Provisions) Act, 1981, as Special Judge at Gorakhpur against the special court created for trying cases under the said Act.</text:span></text:span></text:p>
      <text:p text:style-name="P257"><text:span text:style-name="Emphasis"><text:span text:style-name="T102"/></text:span></text:p>
      <table:table table:name="Table1177" table:style-name="Table1177">
        <table:table-column table:style-name="Table1177.A"/>
        <table:table-column table:style-name="Table1177.B"/>
        <table:table-column table:style-name="Table1177.C"/>
        <table:table-row>
          <table:table-cell table:style-name="Table1177.A1" office:value-type="string">
            <text:p text:style-name="P120">No.</text:p>
          </table:table-cell>
          <table:table-cell table:style-name="Table1177.A1" office:value-type="string">
            <text:p text:style-name="P121">2201</text:p>
          </table:table-cell>
          <table:table-cell table:style-name="Table1177.A1" office:value-type="string">
            <text:p text:style-name="P126">/Admin. (Services)/2020</text:p>
          </table:table-cell>
        </table:table-row>
      </table:table>
      <text:p text:style-name="P257"><text:span text:style-name="Emphasis"><text:span text:style-name="T102"/></text:span></text:p>
      <text:p text:style-name="P257"><text:span text:style-name="Emphasis"><text:span text:style-name="T102"><text:tab/>Pursuant to Government Notification No. U.O.-72/Chha-Pu-9-20-332G/91T.C.-Nyay-2 dated 07.12.2020, Sri </text:span></text:span><text:span text:style-name="Emphasis"><text:span text:style-name="T111">Om Prakash Mishra, </text:span></text:span><text:span text:style-name="Emphasis"><text:span text:style-name="T102">Special Judge/Additional District &amp; Sessions Judge, Gorakhpur to be Additional District &amp; Sessions Judge/Special Judge, Special Court No. 3 (Prevention of Corruption Act), Gorakhpur. </text:span></text:span></text:p>
      <text:p text:style-name="P257"><text:span text:style-name="Emphasis"><text:span text:style-name="T102"/></text:span></text:p>
      <table:table table:name="Table1178" table:style-name="Table1178">
        <table:table-column table:style-name="Table1178.A"/>
        <table:table-column table:style-name="Table1178.B"/>
        <table:table-column table:style-name="Table1178.C"/>
        <table:table-row>
          <table:table-cell table:style-name="Table1178.A1" office:value-type="string">
            <text:p text:style-name="P120">No.</text:p>
          </table:table-cell>
          <table:table-cell table:style-name="Table1178.A1" office:value-type="string">
            <text:p text:style-name="P121">2202</text:p>
          </table:table-cell>
          <table:table-cell table:style-name="Table1178.A1" office:value-type="string">
            <text:p text:style-name="P126">/Admin. (Services)/2020</text:p>
          </table:table-cell>
        </table:table-row>
      </table:table>
      <text:p text:style-name="P338"><text:span text:style-name="Emphasis"><text:span text:style-name="T126"/></text:span></text:p>
      <text:p text:style-name="P338"><text:span text:style-name="Emphasis"><text:span text:style-name="T126"><text:tab/>Pursuant to Government Notification No. U.O.-72/Chha-Pu-9-20-332G/91T.C.-Nyay-2 dated 07.12.2020, Sri </text:span></text:span><text:span text:style-name="Emphasis"><text:span text:style-name="T127">Rahul Dubey, </text:span></text:span><text:span text:style-name="Emphasis"><text:span text:style-name="T126">Additional District &amp; Sessions Judge (Fast Track Court), Gorakhpur to be Additional District &amp; Sessions Judge/Special Judge, Special Court No. 4 (Prevention of Corruption Act), Gorakhpur. </text:span></text:span></text:p>
      <text:p text:style-name="P338"><text:span text:style-name="Emphasis"><text:span text:style-name="T126"/></text:span></text:p>
      <table:table table:name="Table1179" table:style-name="Table1179">
        <table:table-column table:style-name="Table1179.A"/>
        <table:table-column table:style-name="Table1179.B"/>
        <table:table-column table:style-name="Table1179.C"/>
        <table:table-row>
          <table:table-cell table:style-name="Table1179.A1" office:value-type="string">
            <text:p text:style-name="P120">No.</text:p>
          </table:table-cell>
          <table:table-cell table:style-name="Table1179.A1" office:value-type="string">
            <text:p text:style-name="P121">2203</text:p>
          </table:table-cell>
          <table:table-cell table:style-name="Table1179.A1" office:value-type="string">
            <text:p text:style-name="P126">/Admin. (Services)/2020</text:p>
          </table:table-cell>
        </table:table-row>
      </table:table>
      <text:p text:style-name="P338"><text:span text:style-name="Emphasis"><text:span text:style-name="T126"/></text:span></text:p>
      <text:p text:style-name="P338"><text:span text:style-name="Emphasis"><text:span text:style-name="T126"><text:tab/>Pursuant to Government Notification No. U.O.-72/Chha-Pu-9-20-332G/91T.C.-Nyay-2 dated 07.12.2020, Sri </text:span></text:span><text:span text:style-name="Emphasis"><text:span text:style-name="T127">Mohinder Kumar, </text:span></text:span><text:span text:style-name="Emphasis"><text:span text:style-name="T126">Additional District &amp; Sessions Judge, Lucknow to be Additional District &amp; Sessions Judge/Special Judge, Special Court No. 1 (Prevention of Corruption Act), Lucknow. </text:span></text:span></text:p>
      <text:p text:style-name="P338"><text:span text:style-name="Emphasis"><text:span text:style-name="T126"/></text:span></text:p>
      <table:table table:name="Table1180" table:style-name="Table1180">
        <table:table-column table:style-name="Table1180.A"/>
        <table:table-column table:style-name="Table1180.B"/>
        <table:table-column table:style-name="Table1180.C"/>
        <table:table-row>
          <table:table-cell table:style-name="Table1180.A1" office:value-type="string">
            <text:p text:style-name="P120">No.</text:p>
          </table:table-cell>
          <table:table-cell table:style-name="Table1180.A1" office:value-type="string">
            <text:p text:style-name="P121">2204</text:p>
          </table:table-cell>
          <table:table-cell table:style-name="Table1180.A1" office:value-type="string">
            <text:p text:style-name="P126">/Admin. (Services)/2020</text:p>
          </table:table-cell>
        </table:table-row>
      </table:table>
      <text:p text:style-name="P338"><text:span text:style-name="Emphasis"><text:span text:style-name="T126"/></text:span></text:p>
      <text:p text:style-name="P338"><text:span text:style-name="Emphasis"><text:span text:style-name="T126"><text:tab/>Pursuant to Government Notification No. U.O.-72/Chha-Pu-9-20-332G/91T.C.-Nyay-2 dated 07.12.2020, Sri </text:span></text:span><text:span text:style-name="Emphasis"><text:span text:style-name="T127">Narendra Pal Singh Tomar, </text:span></text:span><text:span text:style-name="Emphasis"><text:span text:style-name="T126">Additional District &amp; Sessions Judge, Meerut to be Additional District &amp; Sessions Judge/Special Judge, Special Court No. 1 (Prevention of Corruption Act), Meerut.</text:span></text:span></text:p>
      <table:table table:name="Table1181" table:style-name="Table1181">
        <table:table-column table:style-name="Table1181.A"/>
        <table:table-column table:style-name="Table1181.B"/>
        <table:table-column table:style-name="Table1181.C"/>
        <text:soft-page-break/>
        <table:table-row>
          <table:table-cell table:style-name="Table1181.A1" office:value-type="string">
            <text:p text:style-name="P120">No.</text:p>
          </table:table-cell>
          <table:table-cell table:style-name="Table1181.A1" office:value-type="string">
            <text:p text:style-name="P121">2205</text:p>
          </table:table-cell>
          <table:table-cell table:style-name="Table1181.A1" office:value-type="string">
            <text:p text:style-name="P126">/Admin. (Services)/2020</text:p>
          </table:table-cell>
        </table:table-row>
      </table:table>
      <text:p text:style-name="P257"><text:span text:style-name="Emphasis"><text:span text:style-name="T102"><text:tab/>Pursuant to Government Notification No. U.O.-72/Chha-Pu-9-20-332G/91T.C.-Nyay-2 dated 07.12.2020, Sri </text:span></text:span><text:span text:style-name="Emphasis"><text:span text:style-name="T111">Prabhat Kumar Yadav, </text:span></text:span><text:span text:style-name="Emphasis"><text:span text:style-name="T102">Additional District &amp; Sessions Judge, Varanasi to be Additional District &amp; Sessions Judge/Special Judge, Special Court No. 1 (Prevention of Corruption Act), Varanasi. <text:tab/></text:span></text:span></text:p>
      <text:p text:style-name="P279"><text:span text:style-name="Strong_20_Emphasis"><text:span text:style-name="T154">BY ORDER OF THE COURT <text:s/></text:span></text:span><text:span text:style-name="Strong_20_Emphasis"><text:span text:style-name="T143"><text:s text:c="2"/></text:span></text:span></text:p>
      <text:p text:style-name="P272"/>
      <text:p text:style-name="P158">Sd/- <text:s text:c="21"/></text:p>
      <text:p text:style-name="P272"><text:tab/> <text:s text:c="19"/></text:p>
      <text:p text:style-name="P23"><text:span text:style-name="Strong_20_Emphasis"><text:span text:style-name="T154">(AJAI KUMAR SRIVASTAVA-I) <text:s/></text:span></text:span></text:p>
      <text:p text:style-name="P23"><text:span text:style-name="Strong_20_Emphasis"><text:span text:style-name="T154">REGISTRAR GENERAL <text:s text:c="2"/></text:span></text:span><text:span text:style-name="Strong_20_Emphasis"><text:span text:style-name="T160"><text:s text:c="6"/></text:span></text:span></text:p>
      <text:h text:style-name="P317" text:outline-level="6"><text:span text:style-name="T55">No. <text:s text:c="5"/>575/</text:span><text:span text:style-name="T56">Admin. (Services)/2020 </text:span><text:span text:style-name="T55">Dated: Allahabad: December 11, 2020</text:span></text:h>
      <text:p text:style-name="P92"><text:span text:style-name="T176">C</text:span>opy forwarded for information and necessary action to:</text:p>
      <text:list xml:id="list8327054933510164826" text:style-name="WW8Num47">
        <text:list-item text:start-value="1">
          <text:p text:style-name="P347">The Executive Chairman, U.P. State Legal Services Authority, Third Floor, Jawahar Bhawan Annexe, Lucknow-226001.</text:p>
        </text:list-item>
        <text:list-item>
          <text:p text:style-name="P347">The Principal Secretary, Department of Home, Govt. of U.P., Lucknow.</text:p>
        </text:list-item>
        <text:list-item>
          <text:p text:style-name="P377">Pramukh Sachiv, Niyukti, U.P. Shasan, Lucknow<text:span text:style-name="Emphasis"><text:span text:style-name="T281">.</text:span></text:span></text:p>
        </text:list-item>
        <text:list-item>
          <text:p text:style-name="P347"><text:span text:style-name="T19">Pramukh Sachiv, Nyay Evam Vidhiparamarshi, Uttar Pradesh Shasan, Luc</text:span>know.</text:p>
        </text:list-item>
        <text:list-item>
          <text:p text:style-name="P34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7">The Director, Institute of Judicial Training &amp; Research, U.P., Vineet Khand, Gomti Nagar, Lucknow (Information available on E-mail).</text:p>
        </text:list-item>
        <text:list-item>
          <text:p text:style-name="P347">The Additional Director, Treasury, Camp Office, First Floor, New Treasury Building, Kutchery Road, Allahabad.</text:p>
        </text:list-item>
        <text:list-item>
          <text:p text:style-name="P332">All the District &amp; Sessions Judges subordinate to the High Court of Judicature at Allahabad. (Information available on E-mail).</text:p>
        </text:list-item>
      </text:list>
      <text:p text:style-name="P176">The Officers mentioned above shall hand over charge of their present posts and shall proceed to take over charge of their new postings immediately. </text:p>
      <text:p text:style-name="P176">The handing and taking over charge certificates may kindly be sent to the Assistant Registrar (Services), High Court, Allahabad forthwith.</text:p>
      <text:p text:style-name="P175">The officers shall also mention their personal ID no. allotted by the Court on the charge certificates.</text:p>
      <text:p text:style-name="P182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6">30/Admin.(Services)/2019 dated 19.11.2019 and Circular Letter No. 03/Admin.(Services)/2020 dated 03.03.2020 accordingly.</text:span></text:p>
      <text:list xml:id="list1716596915" text:continue-numbering="true" text:style-name="WW8Num47">
        <text:list-item>
          <text:p text:style-name="P348">The Senior Registrar, High Court, Lucknow Bench, Lucknow. (Information available on E-mail).</text:p>
        </text:list-item>
        <text:list-item>
          <text:p text:style-name="P348">The Registrar (Judicial) (Budget), High Court, Allahabad.</text:p>
        </text:list-item>
        <text:list-item>
          <text:p text:style-name="P348">The Registrar (Judicial) (Inspection), High Court, Allahabad.</text:p>
        </text:list-item>
        <text:list-item>
          <text:p text:style-name="P348">The Registrar (Judicial) (Confidential), High Court, Allahabad.</text:p>
        </text:list-item>
        <text:list-item>
          <text:p text:style-name="P348">The Registrar (Judicial) (Computer), High Court, Allahabad.</text:p>
        </text:list-item>
        <text:list-item>
          <text:p text:style-name="P348">The Deputy Registrar (Budget), High Court, Allahabad.</text:p>
        </text:list-item>
        <text:list-item>
          <text:p text:style-name="P367">The Deputy Registrar (G), High Court, Allahabad.</text:p>
        </text:list-item>
        <text:list-item>
          <text:p text:style-name="P367">The Deputy Registrar (Admin.), High Court, Allahabad</text:p>
        </text:list-item>
        <text:list-item>
          <text:p text:style-name="P349"><text:span text:style-name="T341">The </text:span>Assistant Registrar (Conf. ‘B’), High Court, Allahabad.</text:p>
        </text:list-item>
        <text:list-item>
          <text:p text:style-name="P348">The Assistant Registrar (Admin.A-3 Section), High Court, Allahabad.</text:p>
        </text:list-item>
        <text:list-item>
          <text:p text:style-name="P348">The Section Officer (Admin. A-2 Section), High Court, Allahabad. </text:p>
        </text:list-item>
        <text:list-item>
          <text:p text:style-name="P349"><text:span text:style-name="T341">The </text:span>Section Officer (Admin. C Section), High Court, Allahabad.</text:p>
        </text:list-item>
        <text:list-item>
          <text:p text:style-name="P348">The Director, Printing &amp; Stationary, U.P. Allahabad for publication of the notification in the next issue of the Gazette.</text:p>
        </text:list-item>
        <text:list-item>
          <text:p text:style-name="P350">The Publication Secretary, U.P. Judicial Services Association Office, A-1, River Bank Judges Colony, Lucknow.</text:p>
        </text:list-item>
        <text:list-item>
          <text:p text:style-name="P348">P.S. to Hon’ble Administrative Judges with the request to place this notification before their Lordships for kind perusal. (Information available on E-mail).</text:p>
        </text:list-item>
      </text:list>
      <text:p text:style-name="P43"><text:s text:c="8"/>BY ORDER OF THE COURT, <text:s text:c="5"/></text:p>
      <text:p text:style-name="P26"><text:s/>Sd/-<text:tab/><text:tab/> <text:s text:c="10"/></text:p>
      <text:p text:style-name="P46">(RAN VIJAY PRATAP SINGH) <text:s text:c="3"/></text:p>
      <text:p text:style-name="P49">JOINT REGISTRAR (J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2-11T16:04:08</dc:date>
    <meta:print-date>2020-12-11T13:57:59</meta:print-date>
    <meta:editing-cycles>3360</meta:editing-cycles>
    <meta:editing-duration>P36DT23H23S</meta:editing-duration>
    <meta:generator>OpenOffice/4.1.1$Unix OpenOffice.org_project/411m6$Build-9775</meta:generator>
    <meta:document-statistic meta:table-count="8" meta:image-count="0" meta:object-count="0" meta:page-count="2" meta:paragraph-count="74" meta:word-count="770" meta:character-count="5743"/>
    <meta:user-defined meta:name="Info 1"/>
    <meta:user-defined meta:name="Info 2"/>
    <meta:user-defined meta:name="Info 3"/>
    <meta:user-defined meta:name="Info 4"/>
  </office:meta>
</office:document-meta>
</file>