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1" style:family="table">
      <style:table-properties style:width="2.5188in" fo:margin-left="-0.075in" fo:margin-right="3.6188in" table:align="margins" style:writing-mode="lr-tb"/>
    </style:style>
    <style:style style:name="Table81.A" style:family="table-column">
      <style:table-column-properties style:column-width="0.4368in" style:rel-column-width="11369*"/>
    </style:style>
    <style:style style:name="Table81.B" style:family="table-column">
      <style:table-column-properties style:column-width="0.8375in" style:rel-column-width="21792*"/>
    </style:style>
    <style:style style:name="Table81.C" style:family="table-column">
      <style:table-column-properties style:column-width="1.2444in" style:rel-column-width="32374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5188in" fo:margin-left="-0.075in" fo:margin-right="3.6188in" table:align="margins" style:writing-mode="lr-tb"/>
    </style:style>
    <style:style style:name="Table82.A" style:family="table-column">
      <style:table-column-properties style:column-width="0.4368in" style:rel-column-width="11369*"/>
    </style:style>
    <style:style style:name="Table82.B" style:family="table-column">
      <style:table-column-properties style:column-width="0.8375in" style:rel-column-width="21792*"/>
    </style:style>
    <style:style style:name="Table82.C" style:family="table-column">
      <style:table-column-properties style:column-width="1.2444in" style:rel-column-width="32374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5188in" fo:margin-left="-0.075in" fo:margin-right="3.6188in" table:align="margins" style:writing-mode="lr-tb"/>
    </style:style>
    <style:style style:name="Table83.A" style:family="table-column">
      <style:table-column-properties style:column-width="0.4368in" style:rel-column-width="11369*"/>
    </style:style>
    <style:style style:name="Table83.B" style:family="table-column">
      <style:table-column-properties style:column-width="0.8375in" style:rel-column-width="21792*"/>
    </style:style>
    <style:style style:name="Table83.C" style:family="table-column">
      <style:table-column-properties style:column-width="1.2444in" style:rel-column-width="32374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5188in" fo:margin-left="-0.075in" fo:margin-right="3.6188in" table:align="margins" style:writing-mode="lr-tb"/>
    </style:style>
    <style:style style:name="Table84.A" style:family="table-column">
      <style:table-column-properties style:column-width="0.4368in" style:rel-column-width="11369*"/>
    </style:style>
    <style:style style:name="Table84.B" style:family="table-column">
      <style:table-column-properties style:column-width="0.8375in" style:rel-column-width="21792*"/>
    </style:style>
    <style:style style:name="Table84.C" style:family="table-column">
      <style:table-column-properties style:column-width="1.2444in" style:rel-column-width="32374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5188in" fo:margin-left="-0.075in" fo:margin-right="3.6188in" table:align="margins" style:writing-mode="lr-tb"/>
    </style:style>
    <style:style style:name="Table85.A" style:family="table-column">
      <style:table-column-properties style:column-width="0.4368in" style:rel-column-width="11369*"/>
    </style:style>
    <style:style style:name="Table85.B" style:family="table-column">
      <style:table-column-properties style:column-width="0.8375in" style:rel-column-width="21792*"/>
    </style:style>
    <style:style style:name="Table85.C" style:family="table-column">
      <style:table-column-properties style:column-width="1.2444in" style:rel-column-width="32374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5188in" fo:margin-left="-0.075in" fo:margin-right="3.6188in" table:align="margins" style:writing-mode="lr-tb"/>
    </style:style>
    <style:style style:name="Table86.A" style:family="table-column">
      <style:table-column-properties style:column-width="0.4368in" style:rel-column-width="11369*"/>
    </style:style>
    <style:style style:name="Table86.B" style:family="table-column">
      <style:table-column-properties style:column-width="0.8375in" style:rel-column-width="21792*"/>
    </style:style>
    <style:style style:name="Table86.C" style:family="table-column">
      <style:table-column-properties style:column-width="1.2444in" style:rel-column-width="32374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5188in" fo:margin-left="-0.075in" fo:margin-right="3.6188in" table:align="margins" style:writing-mode="lr-tb"/>
    </style:style>
    <style:style style:name="Table87.A" style:family="table-column">
      <style:table-column-properties style:column-width="0.4368in" style:rel-column-width="11369*"/>
    </style:style>
    <style:style style:name="Table87.B" style:family="table-column">
      <style:table-column-properties style:column-width="0.8375in" style:rel-column-width="21792*"/>
    </style:style>
    <style:style style:name="Table87.C" style:family="table-column">
      <style:table-column-properties style:column-width="1.2444in" style:rel-column-width="32374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5188in" fo:margin-left="-0.075in" fo:margin-right="3.6188in" table:align="margins" style:writing-mode="lr-tb"/>
    </style:style>
    <style:style style:name="Table88.A" style:family="table-column">
      <style:table-column-properties style:column-width="0.4368in" style:rel-column-width="11369*"/>
    </style:style>
    <style:style style:name="Table88.B" style:family="table-column">
      <style:table-column-properties style:column-width="0.8375in" style:rel-column-width="21792*"/>
    </style:style>
    <style:style style:name="Table88.C" style:family="table-column">
      <style:table-column-properties style:column-width="1.2444in" style:rel-column-width="32374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5188in" fo:margin-left="-0.075in" fo:margin-right="3.6188in" table:align="margins" style:writing-mode="lr-tb"/>
    </style:style>
    <style:style style:name="Table89.A" style:family="table-column">
      <style:table-column-properties style:column-width="0.4368in" style:rel-column-width="11369*"/>
    </style:style>
    <style:style style:name="Table89.B" style:family="table-column">
      <style:table-column-properties style:column-width="0.8375in" style:rel-column-width="21792*"/>
    </style:style>
    <style:style style:name="Table89.C" style:family="table-column">
      <style:table-column-properties style:column-width="1.2444in" style:rel-column-width="32374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1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6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1in" fo:margin-right="0in" fo:text-indent="0in" style:auto-text-indent="false" style:text-autospace="none"/>
    </style:style>
    <style:style style:name="P68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9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7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71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72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73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74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75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76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7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9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80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1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92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93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94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9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06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07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08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09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10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11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12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13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4" style:family="paragraph" style:parent-style-name="Subtitle">
      <style:text-properties fo:font-size="14pt" style:font-size-asian="14pt" style:font-size-complex="14pt"/>
    </style:style>
    <style:style style:name="P115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1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1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0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1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2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3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4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5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6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7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8" style:family="paragraph" style:parent-style-name="Body_20_Text_20_Indent_20_2" style:list-style-name="L2">
      <style:text-properties fo:font-size="13pt" style:font-size-asian="13pt" style:font-size-complex="13pt"/>
    </style:style>
    <style:style style:name="P129" style:family="paragraph" style:parent-style-name="Body_20_Text_20_Indent_20_2" style:list-style-name="L5">
      <style:text-properties fo:font-size="13pt" style:font-size-asian="13pt" style:font-size-complex="13pt"/>
    </style:style>
    <style:style style:name="P130" style:family="paragraph" style:parent-style-name="Body_20_Text_20_Indent_20_2" style:list-style-name="L6">
      <style:text-properties fo:font-size="13pt" style:font-size-asian="13pt" style:font-size-complex="13pt"/>
    </style:style>
    <style:style style:name="P131" style:family="paragraph" style:parent-style-name="Body_20_Text_20_Indent_20_2" style:list-style-name="L7">
      <style:text-properties fo:font-size="13pt" style:font-size-asian="13pt" style:font-size-complex="13pt"/>
    </style:style>
    <style:style style:name="P132" style:family="paragraph" style:parent-style-name="Body_20_Text_20_Indent_20_2" style:list-style-name="L10">
      <style:text-properties fo:font-size="13pt" style:font-size-asian="13pt" style:font-size-complex="13pt"/>
    </style:style>
    <style:style style:name="P133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34" style:family="paragraph" style:parent-style-name="Body_20_Text_20_Indent_20_2" style:list-style-name="L13">
      <style:text-properties fo:font-size="13pt" style:font-size-asian="13pt" style:font-size-complex="13pt"/>
    </style:style>
    <style:style style:name="P135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37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38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39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40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4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3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4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5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7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8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9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0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1" style:family="paragraph" style:parent-style-name="Standard" style:list-style-name="L1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59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0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1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63" style:family="paragraph" style:parent-style-name="Standard" style:list-style-name="L3">
      <style:paragraph-properties fo:text-align="justify" style:justify-single-word="false" style:text-autospace="none"/>
    </style:style>
    <style:style style:name="P164" style:family="paragraph" style:parent-style-name="Standard" style:list-style-name="L8">
      <style:paragraph-properties fo:text-align="justify" style:justify-single-word="false" style:text-autospace="none"/>
    </style:style>
    <style:style style:name="P165" style:family="paragraph" style:parent-style-name="Standard" style:list-style-name="L11">
      <style:paragraph-properties fo:text-align="justify" style:justify-single-word="false" style:text-autospace="none"/>
    </style:style>
    <style:style style:name="P16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67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68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69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70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71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72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73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74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75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76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77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78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1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8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8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9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96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98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0pt" style:font-size-asian="10pt"/>
    </style:style>
    <style:style style:name="T10" style:family="text">
      <style:text-properties style:font-size-complex="14pt"/>
    </style:style>
    <style:style style:name="T11" style:family="text">
      <style:text-properties style:font-name="TimesNewRoman"/>
    </style:style>
    <style:style style:name="T12" style:family="text">
      <style:text-properties style:font-name="TimesNewRoman" style:font-size-complex="13pt"/>
    </style:style>
    <style:style style:name="T13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4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TimesNewRoman" fo:font-size="13pt" style:font-size-asian="13pt" style:font-size-complex="13pt"/>
    </style:style>
    <style:style style:name="T16" style:family="text">
      <style:text-properties fo:font-size="11pt" style:font-size-asian="11pt"/>
    </style:style>
    <style:style style:name="T17" style:family="text">
      <style:text-properties style:text-position="super 58%"/>
    </style:style>
    <style:style style:name="T18" style:family="text">
      <style:text-properties fo:font-weight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ize-complex="13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2pt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style:style style:name="T27" style:family="text">
      <style:text-properties style:font-size-asian="13pt"/>
    </style:style>
    <style:style style:name="T28" style:family="text">
      <style:text-properties style:font-weight-asian="normal"/>
    </style:style>
    <style:style style:name="T29" style:family="text">
      <style:text-properties style:font-size-complex="13pt"/>
    </style:style>
    <style:style style:name="T30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HIGH COURT OF JUDICATURE AT ALLAHABAD</text:p>
      <text:p text:style-name="P4">NOTIFICATION</text:p>
      <text:p text:style-name="P5"/>
      <text:h text:style-name="P198" text:outline-level="2">DATED: ALLAHABAD: May 13,2010</text:h>
      <text:p text:style-name="P42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29">No. <text:s text:c="2"/></text:p>
          </table:table-cell>
          <table:table-cell table:style-name="Table81.A1" office:value-type="string">
            <text:p text:style-name="P45">224</text:p>
          </table:table-cell>
          <table:table-cell table:style-name="Table81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Sri <text:span text:style-name="T1">Avdhesh Kumar, </text:span><text:span text:style-name="T19">Additional Civil Judge, Senior Division/Additional Chief Judicial Magistrate, Mathura </text:span>to be Additional Chief Judicial Magistrate, Mathura vice <text:s/>Smt. Sapana Mishra Tripathi.. </text:p>
      <text:p text:style-name="P27"/>
      <text:p text:style-name="P27"><text:tab/>He is also appointed U/s 11(2) of the Code of Criminal Procedure 1973 (Act No. 2 of 1974) as Judicial Magistrate, First Class for trying cases relating to Economic Offences at Mathura.</text:p>
      <text:p text:style-name="P27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29">No. <text:s text:c="2"/></text:p>
          </table:table-cell>
          <table:table-cell table:style-name="Table82.A1" office:value-type="string">
            <text:p text:style-name="P44">225</text:p>
          </table:table-cell>
          <table:table-cell table:style-name="Table82.A1" office:value-type="string">
            <text:p text:style-name="P29">/AR(S)/2010</text:p>
          </table:table-cell>
        </table:table-row>
      </table:table>
      <text:p text:style-name="P102"><text:tab/></text:p>
      <text:p text:style-name="P102"><text:span text:style-name="T19"><text:tab/>Smt. </text:span>Sapana Mishra Tripath<text:span text:style-name="T19">i, Additional Chief Judicial Magistrate, Mathura to be Civil Judge, Senior Division, Mathura vice Sri Chandra Bhanu Mishra.</text:span></text:p>
      <text:p text:style-name="P105"/>
      <text:p text:style-name="P105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29">No. <text:s text:c="2"/></text:p>
          </table:table-cell>
          <table:table-cell table:style-name="Table83.A1" office:value-type="string">
            <text:p text:style-name="P44">226</text:p>
          </table:table-cell>
          <table:table-cell table:style-name="Table83.A1" office:value-type="string">
            <text:p text:style-name="P29">/AR(S)/2010</text:p>
          </table:table-cell>
        </table:table-row>
      </table:table>
      <text:p text:style-name="P54"/>
      <text:p text:style-name="P103"><text:tab/><text:span text:style-name="T19">Sri </text:span>Chandra Bhanu Singh, <text:span text:style-name="T19">Civil Judge, Senior Division, Mathura to be Chief Judicial Magistrate, Mathura vice Sri Pawan Pratap Singh.</text:span></text:p>
      <text:p text:style-name="P104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29">No. <text:s text:c="2"/></text:p>
          </table:table-cell>
          <table:table-cell table:style-name="Table84.A1" office:value-type="string">
            <text:p text:style-name="P44">227</text:p>
          </table:table-cell>
          <table:table-cell table:style-name="Table84.A1" office:value-type="string">
            <text:p text:style-name="P29">/AR(S)/2010</text:p>
          </table:table-cell>
        </table:table-row>
      </table:table>
      <text:p text:style-name="P104"><text:tab/></text:p>
      <text:p text:style-name="P104"><text:tab/>Sri <text:span text:style-name="T1">Pawan Pratap Singh</text:span>, Chief Judicial Magistrate, Mathura to be Chief Judicial Magistrate, Budaun vice Sri Surendra Mohan Sahai.</text:p>
      <text:p text:style-name="P104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29">No. <text:s text:c="2"/></text:p>
          </table:table-cell>
          <table:table-cell table:style-name="Table85.A1" office:value-type="string">
            <text:p text:style-name="P44">228</text:p>
          </table:table-cell>
          <table:table-cell table:style-name="Table85.A1" office:value-type="string">
            <text:p text:style-name="P29">/AR(S)/2010</text:p>
          </table:table-cell>
        </table:table-row>
      </table:table>
      <text:p text:style-name="P188"/>
      <text:p text:style-name="P183"><text:tab/><text:span text:style-name="T19">Sri</text:span> Surendra Mohan Sahai, <text:span text:style-name="T19">Chief Judicial Magistrate, Budaun to be Civil Judge, Senior Division, Budaun vice Smt. Chitra Sharma.</text:span></text:p>
      <text:p text:style-name="P183"><text:span text:style-name="T19"/></text:p>
      <text:p text:style-name="P183"><text:span text:style-name="T19"/></text:p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29">No. <text:s text:c="2"/></text:p>
          </table:table-cell>
          <table:table-cell table:style-name="Table86.A1" office:value-type="string">
            <text:p text:style-name="P44">229</text:p>
          </table:table-cell>
          <table:table-cell table:style-name="Table86.A1" office:value-type="string">
            <text:p text:style-name="P29">/AR(S)/2010</text:p>
          </table:table-cell>
        </table:table-row>
      </table:table>
      <text:p text:style-name="P183"><text:tab/></text:p>
      <text:p text:style-name="P183"><text:span text:style-name="T19"><text:tab/>Smt</text:span>. Chitra Sharma, <text:span text:style-name="T19">Civil Judge, Senior Division, Budaun to be Additional Chief Judicial Magistrate,Budaun vice Sri Rajvir Singh.</text:span></text:p>
      <text:p text:style-name="P183"><text:span text:style-name="T19"/></text:p>
      <text:p text:style-name="P103"><text:span text:style-name="T19"><text:tab/>She is also appointed U/s 11(2) of the Code of Criminal Procedure 1973 (Act No. 2 of 1974) as Judicial Magistrate, First Class for trying cases relating to Economic Offences at Budaun.</text:span></text:p>
      <text:p text:style-name="P183"><text:span text:style-name="T19"/></text:p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29">No. <text:s text:c="2"/></text:p>
          </table:table-cell>
          <table:table-cell table:style-name="Table87.A1" office:value-type="string">
            <text:p text:style-name="P44">230</text:p>
          </table:table-cell>
          <table:table-cell table:style-name="Table87.A1" office:value-type="string">
            <text:p text:style-name="P29">/AR(S)/2010</text:p>
          </table:table-cell>
        </table:table-row>
      </table:table>
      <text:p text:style-name="P183"><text:tab/></text:p>
      <text:p text:style-name="P183"><text:span text:style-name="T19"><text:tab/>Sri </text:span>Rajvir Singh, <text:span text:style-name="T19">Additional Chief judicial Magistrate, Budaun to Additional Civil Judge, Senior Division/ Additional Chief Judicial Magistrate, Budaun.</text:span></text:p>
      <text:p text:style-name="P183"><text:span text:style-name="T19"/></text:p>
      <text:p text:style-name="P183"><text:span text:style-name="T19"/></text:p>
      <text:p text:style-name="P183"><text:span text:style-name="T19"/></text:p>
      <text:p text:style-name="P183"><text:span text:style-name="T19"/></text:p>
      <text:p text:style-name="P103"><text:soft-page-break/><text:span text:style-name="T19"/></text:p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29">No. <text:s text:c="2"/></text:p>
          </table:table-cell>
          <table:table-cell table:style-name="Table88.A1" office:value-type="string">
            <text:p text:style-name="P44">231</text:p>
          </table:table-cell>
          <table:table-cell table:style-name="Table88.A1" office:value-type="string">
            <text:p text:style-name="P29">/AR(S)/2010</text:p>
          </table:table-cell>
        </table:table-row>
      </table:table>
      <text:p text:style-name="P183"><text:span text:style-name="T19"><text:tab/></text:span></text:p>
      <text:p text:style-name="P103"><text:span text:style-name="T19"><text:tab/>Sri </text:span>Satya Prakash Dwivedi<text:span text:style-name="T19">, Additional Civil Judge, Senior Division/ Additional Chief Judicial Magistrate, Allahabad to Additional Chief Judicial Magistrate, Baharaich vice Sri Rakesh Kumar Pandey.</text:span></text:p>
      <text:p text:style-name="P183"><text:span text:style-name="T19"><text:tab/></text:span></text:p>
      <text:p text:style-name="P103"><text:span text:style-name="T19"><text:tab/>He is also appointed U/s 11(2) of the Code of Criminal Procedure 1973 (Act No. 2 of 1974) as Judicial Magistrate, First Class for trying cases relating to Economic Offences at Bahraich.</text:span></text:p>
      <text:p text:style-name="P103"><text:span text:style-name="T19"/></text:p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29">No. <text:s text:c="2"/></text:p>
          </table:table-cell>
          <table:table-cell table:style-name="Table89.A1" office:value-type="string">
            <text:p text:style-name="P44">232</text:p>
          </table:table-cell>
          <table:table-cell table:style-name="Table89.A1" office:value-type="string">
            <text:p text:style-name="P29">/AR(S)/2010</text:p>
          </table:table-cell>
        </table:table-row>
      </table:table>
      <text:p text:style-name="P183"><text:span text:style-name="T19"><text:tab/></text:span></text:p>
      <text:p text:style-name="P103"><text:span text:style-name="T19"><text:tab/>Sri </text:span>Rakesh Kumar Pandey<text:span text:style-name="T19">, Additional Chief <text:s/>Judicial Magistrate, Bahraich to be Additional Civil Judge, Senior Division/ Additional Chief Judicial Magistrate, Bahraich.</text:span></text:p>
      <text:p text:style-name="P183"><text:span text:style-name="T19"/></text:p>
      <text:p text:style-name="P187"><text:s text:c="3"/>BY ORDER OF THE COURT,</text:p>
      <text:p text:style-name="P81"><text:s/></text:p>
      <text:p text:style-name="P62"><text:tab/>Sd/-</text:p>
      <text:p text:style-name="P60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/text:p>
      <text:p text:style-name="P35"><text:s/></text:p>
      <text:h text:style-name="P116" text:outline-level="3">No. 225 /AR(S)/2010 Dated: Allahabad : May13, 2010</text:h>
      <text:p text:style-name="P42"/>
      <text:h text:style-name="P117" text:outline-level="3">Copy forwarded for information &amp; necessary action to:</text:h>
      <text:p text:style-name="P42"/>
      <text:list xml:id="list226977683" text:style-name="L13">
        <text:list-item>
          <text:p text:style-name="P151">The Executive Chairman, U.P. State Legal Services Authority, Third Floor, Jawahar Bhawan Annexe, Lucknow-226001.</text:p>
        </text:list-item>
        <text:list-item>
          <text:p text:style-name="P151"><text:s/>Pramukh Sachiv, Niyukti, U.P. Shasan, Lucknow.</text:p>
        </text:list-item>
        <text:list-item>
          <text:p text:style-name="P151">Pramukh Sachiv, Nyay Evam Vidhiparamarshi, Uttar Pradesh Shasan, Lucknow.</text:p>
        </text:list-item>
        <text:list-item>
          <text:p text:style-name="P151">The Director, Institute of Judicial Training &amp; Research, Vineet Khand, Gomti Nagar, U.P. Lucknow. (Information available on E-mail).</text:p>
        </text:list-item>
        <text:list-item>
          <text:p text:style-name="P151">The Publication Secretary at Association Office A-1, River Bank, Judges Colony, Lucknow.</text:p>
        </text:list-item>
        <text:list-item>
          <text:p text:style-name="P151">The Additional Director, Treasury, Camp Office, First Floor, New Treasury Building, Kutchery Road, Allahabad.</text:p>
        </text:list-item>
        <text:list-item>
          <text:p text:style-name="P151">The District &amp; Sessions Judges, Allahabad, Bahraich, Budaun &amp; Mathura(Information available on E-mail).</text:p>
          <text:p text:style-name="P151"/>
          <text:list>
            <text:list-header>
              <text:p text:style-name="P151">The officers mentioned above shall handover charge of their present post and shall <text:s/>proceed to take over charge of their new posting immediately.</text:p>
            </text:list-header>
          </text:list>
          <text:p text:style-name="P151"/>
          <text:list text:continue-numbering="true">
            <text:list-header>
              <text:p text:style-name="P134">The Certificates of handing and taking over charge may please be sent to the Assistant Registrar (Services), High Court, Allahabad forthwith.</text:p>
            </text:list-header>
          </text:list>
          <text:p text:style-name="P134"/>
          <text:list text:continue-numbering="true">
            <text:list-header>
              <text:p text:style-name="P134">It is to add that local arrangement shall be made by you in pursuance to the circular letter No.27/D.R.(S)/2000 dated 21.6.2000.</text:p>
              <text:p text:style-name="P134"/>
            </text:list-header>
          </text:list>
        </text:list-item>
        <text:list-item>
          <text:p text:style-name="P127">Registrar, High Court, Lucknow Bench, Lucknow. (Information available on E-mail).</text:p>
        </text:list-item>
        <text:list-item>
          <text:p text:style-name="P127">The Registrar (Confidential), High Court, Allahabad.</text:p>
        </text:list-item>
        <text:list-item>
          <text:p text:style-name="P127">The Joint Registrar (Inspection), High Court, Allahabad.</text:p>
        </text:list-item>
        <text:list-item>
          <text:p text:style-name="P127">The Central Public Information Officer, High Court, Allahabad.</text:p>
        </text:list-item>
        <text:list-item>
          <text:p text:style-name="P127">The Joint Registrar (Budget), High Court, Allahabad.</text:p>
        </text:list-item>
        <text:list-item>
          <text:p text:style-name="P127">The Officer On Special Duty/Incharge Computer Centre, High Court, Allahabad.</text:p>
        </text:list-item>
      </text:list>
      <text:p text:style-name="P118"><text:soft-page-break/></text:p>
      <text:p text:style-name="P118"/>
      <text:p text:style-name="P118"/>
      <text:list xml:id="list1052371213" text:continue-numbering="true" text:style-name="L13">
        <text:list-item>
          <text:p text:style-name="P127">The Section Officer (Admin.A-3), High Court, Allahabad.</text:p>
        </text:list-item>
        <text:list-item>
          <text:p text:style-name="P127">The Director, Printing &amp; Stationary, U.P. Allahabad for publication of the notification in the next issue of the Gazette.</text:p>
        </text:list-item>
        <text:list-item>
          <text:p text:style-name="P127">P.S. to Hon’ble Administrative Judges,<text:span text:style-name="T11"> Allahabad, Bahraich, Budaun &amp; Mathura</text:span> (Information available on E-mail).</text:p>
        </text:list-item>
      </text:list>
      <text:list xml:id="list542209005" text:style-name="L10">
        <text:list-header>
          <text:p text:style-name="P135"/>
        </text:list-header>
      </text:list>
      <text:p text:style-name="P58">BY ORDER OF THE COURT.</text:p>
      <text:p text:style-name="P35"><text:tab/><text:tab/><text:tab/><text:tab/><text:tab/><text:tab/></text:p>
      <text:p text:style-name="P35"><text:tab/><text:tab/><text:tab/><text:tab/><text:tab/><text:tab/><text:tab/><text:tab/> <text:s text:c="4"/>Sd/-</text:p>
      <text:p text:style-name="P99"><text:tab/>(VIRENDRA KUMAR SRIVASTAVA)</text:p>
      <text:p text:style-name="P99"><text:s text:c="8"/>ASSISTANT REGISTRAR (SERVICES)</text:p>
      <text:p text:style-name="P6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5-13T18:36:32</dc:date>
    <meta:print-date>2010-05-13T18:30:18</meta:print-date>
    <meta:editing-cycles>92</meta:editing-cycles>
    <meta:editing-duration>PT41H10M35S</meta:editing-duration>
    <meta:generator>OpenOffice.org/3.0$Linux OpenOffice.org_project/300m15$Build-9379</meta:generator>
    <meta:printed-by>ahc</meta:printed-by>
    <meta:document-statistic meta:table-count="9" meta:image-count="0" meta:object-count="0" meta:page-count="3" meta:paragraph-count="83" meta:word-count="613" meta:character-count="4311"/>
    <meta:user-defined meta:name="Info 1"/>
    <meta:user-defined meta:name="Info 2"/>
    <meta:user-defined meta:name="Info 3"/>
    <meta:user-defined meta:name="Info 4"/>
  </office:meta>
</office:document-meta>
</file>