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80" style:family="table">
      <style:table-properties style:width="3.7243in" table:align="left" style:writing-mode="lr-tb"/>
    </style:style>
    <style:style style:name="Table1180.A" style:family="table-column">
      <style:table-column-properties style:column-width="0.4917in"/>
    </style:style>
    <style:style style:name="Table1180.B" style:family="table-column">
      <style:table-column-properties style:column-width="0.9479in"/>
    </style:style>
    <style:style style:name="Table1180.C" style:family="table-column">
      <style:table-column-properties style:column-width="2.2847in"/>
    </style:style>
    <style:style style:name="Table1180.A1" style:family="table-cell">
      <style:table-cell-properties fo:padding="0.0382in" fo:border="none"/>
    </style:style>
    <style:style style:name="Table1181" style:family="table">
      <style:table-properties style:width="3.7243in" table:align="left" style:writing-mode="lr-tb"/>
    </style:style>
    <style:style style:name="Table1181.A" style:family="table-column">
      <style:table-column-properties style:column-width="0.4917in"/>
    </style:style>
    <style:style style:name="Table1181.B" style:family="table-column">
      <style:table-column-properties style:column-width="0.9479in"/>
    </style:style>
    <style:style style:name="Table1181.C" style:family="table-column">
      <style:table-column-properties style:column-width="2.2847in"/>
    </style:style>
    <style:style style:name="Table1181.A1" style:family="table-cell">
      <style:table-cell-properties fo:padding="0.0382in" fo:border="none"/>
    </style:style>
    <style:style style:name="Table1182" style:family="table">
      <style:table-properties style:width="3.7243in" table:align="left" style:writing-mode="lr-tb"/>
    </style:style>
    <style:style style:name="Table1182.A" style:family="table-column">
      <style:table-column-properties style:column-width="0.4917in"/>
    </style:style>
    <style:style style:name="Table1182.B" style:family="table-column">
      <style:table-column-properties style:column-width="0.9479in"/>
    </style:style>
    <style:style style:name="Table1182.C" style:family="table-column">
      <style:table-column-properties style:column-width="2.2847in"/>
    </style:style>
    <style:style style:name="Table1182.A1" style:family="table-cell">
      <style:table-cell-properties fo:padding="0.0382in" fo:border="none"/>
    </style:style>
    <style:style style:name="Table1183" style:family="table">
      <style:table-properties style:width="3.7243in" table:align="left" style:writing-mode="lr-tb"/>
    </style:style>
    <style:style style:name="Table1183.A" style:family="table-column">
      <style:table-column-properties style:column-width="0.4917in"/>
    </style:style>
    <style:style style:name="Table1183.B" style:family="table-column">
      <style:table-column-properties style:column-width="0.9479in"/>
    </style:style>
    <style:style style:name="Table1183.C" style:family="table-column">
      <style:table-column-properties style:column-width="2.2847in"/>
    </style:style>
    <style:style style:name="Table1183.A1" style:family="table-cell">
      <style:table-cell-properties fo:padding="0.0382in" fo:border="none"/>
    </style:style>
    <style:style style:name="Table1184" style:family="table">
      <style:table-properties style:width="3.7243in" table:align="left" style:writing-mode="lr-tb"/>
    </style:style>
    <style:style style:name="Table1184.A" style:family="table-column">
      <style:table-column-properties style:column-width="0.4917in"/>
    </style:style>
    <style:style style:name="Table1184.B" style:family="table-column">
      <style:table-column-properties style:column-width="0.9479in"/>
    </style:style>
    <style:style style:name="Table1184.C" style:family="table-column">
      <style:table-column-properties style:column-width="2.2847in"/>
    </style:style>
    <style:style style:name="Table1184.A1" style:family="table-cell">
      <style:table-cell-properties fo:padding="0.0382in" fo:border="none"/>
    </style:style>
    <style:style style:name="Table1185" style:family="table">
      <style:table-properties style:width="3.7243in" table:align="left" style:writing-mode="lr-tb"/>
    </style:style>
    <style:style style:name="Table1185.A" style:family="table-column">
      <style:table-column-properties style:column-width="0.4917in"/>
    </style:style>
    <style:style style:name="Table1185.B" style:family="table-column">
      <style:table-column-properties style:column-width="0.9479in"/>
    </style:style>
    <style:style style:name="Table1185.C" style:family="table-column">
      <style:table-column-properties style:column-width="2.2847in"/>
    </style:style>
    <style:style style:name="Table1185.A1" style:family="table-cell">
      <style:table-cell-properties fo:padding="0.0382in" fo:border="none"/>
    </style:style>
    <style:style style:name="Table1186" style:family="table">
      <style:table-properties style:width="3.7243in" table:align="left" style:writing-mode="lr-tb"/>
    </style:style>
    <style:style style:name="Table1186.A" style:family="table-column">
      <style:table-column-properties style:column-width="0.4917in"/>
    </style:style>
    <style:style style:name="Table1186.B" style:family="table-column">
      <style:table-column-properties style:column-width="0.9479in"/>
    </style:style>
    <style:style style:name="Table1186.C" style:family="table-column">
      <style:table-column-properties style:column-width="2.2847in"/>
    </style:style>
    <style:style style:name="Table1186.A1" style:family="table-cell">
      <style:table-cell-properties fo:padding="0.0382in" fo:border="none"/>
    </style:style>
    <style:style style:name="Table1187" style:family="table">
      <style:table-properties style:width="3.7243in" table:align="left" style:writing-mode="lr-tb"/>
    </style:style>
    <style:style style:name="Table1187.A" style:family="table-column">
      <style:table-column-properties style:column-width="0.4917in"/>
    </style:style>
    <style:style style:name="Table1187.B" style:family="table-column">
      <style:table-column-properties style:column-width="0.9479in"/>
    </style:style>
    <style:style style:name="Table1187.C" style:family="table-column">
      <style:table-column-properties style:column-width="2.2847in"/>
    </style:style>
    <style:style style:name="Table1187.A1" style:family="table-cell">
      <style:table-cell-properties fo:padding="0.0382in" fo:border="none"/>
    </style:style>
    <style:style style:name="Table1188" style:family="table">
      <style:table-properties style:width="3.7243in" table:align="left" style:writing-mode="lr-tb"/>
    </style:style>
    <style:style style:name="Table1188.A" style:family="table-column">
      <style:table-column-properties style:column-width="0.4917in"/>
    </style:style>
    <style:style style:name="Table1188.B" style:family="table-column">
      <style:table-column-properties style:column-width="0.9479in"/>
    </style:style>
    <style:style style:name="Table1188.C" style:family="table-column">
      <style:table-column-properties style:column-width="2.2847in"/>
    </style:style>
    <style:style style:name="Table1188.A1" style:family="table-cell">
      <style:table-cell-properties fo:padding="0.0382in" fo:border="none"/>
    </style:style>
    <style:style style:name="Table1189" style:family="table">
      <style:table-properties style:width="3.7243in" table:align="left" style:writing-mode="lr-tb"/>
    </style:style>
    <style:style style:name="Table1189.A" style:family="table-column">
      <style:table-column-properties style:column-width="0.4917in"/>
    </style:style>
    <style:style style:name="Table1189.B" style:family="table-column">
      <style:table-column-properties style:column-width="0.9479in"/>
    </style:style>
    <style:style style:name="Table1189.C" style:family="table-column">
      <style:table-column-properties style:column-width="2.2847in"/>
    </style:style>
    <style:style style:name="Table118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text-properties fo:language="en" fo:country="US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4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1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1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1" style:family="paragraph" style:parent-style-name="Table_20_Contents" style:list-style-name="L285">
      <style:text-properties fo:color="#000000" style:font-name="Times New Roman1"/>
    </style:style>
    <style:style style:name="P32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3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4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9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5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9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9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9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9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09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0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3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0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1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2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2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2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2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32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3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33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language-asian="ar" style:country-asian="SA" style:font-size-complex="12pt"/>
    </style:style>
    <style:style style:name="T82" style:family="text">
      <style:text-properties fo:color="#000000"/>
    </style:style>
    <style:style style:name="T83" style:family="text">
      <style:text-properties fo:color="#000000" fo:background-color="transparent"/>
    </style:style>
    <style:style style:name="T84" style:family="text">
      <style:text-properties fo:color="#000000" style:text-underline-style="none" fo:background-color="transparent"/>
    </style:style>
    <style:style style:name="T85" style:family="text">
      <style:text-properties fo:color="#000000" style:font-name="Bitstream Charter"/>
    </style:style>
    <style:style style:name="T8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style:font-name="Bitstream Charter" fo:font-size="13pt" fo:background-color="transparent" style:font-size-asian="13pt" style:font-size-complex="13pt"/>
    </style:style>
    <style:style style:name="T92" style:family="text">
      <style:text-properties fo:color="#000000" style:font-name="Bitstream Charter" fo:font-size="13pt" style:font-size-asian="13pt" style:font-size-complex="13pt"/>
    </style:style>
    <style:style style:name="T93" style:family="text">
      <style:text-properties fo:color="#000000" style:font-name="Bitstream Charter" style:text-underline-style="none"/>
    </style:style>
    <style:style style:name="T94" style:family="text">
      <style:text-properties fo:color="#000000" style:font-name="Bitstream Charter" style:text-underline-style="none" fo:background-color="transparent"/>
    </style:style>
    <style:style style:name="T9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color="#000000" style:font-name="Bitstream Charter" fo:font-size="12pt" fo:language="en" fo:country="US" style:font-size-asian="12pt" style:font-size-complex="12pt"/>
    </style:style>
    <style:style style:name="T102" style:family="text">
      <style:text-properties fo:color="#000000" style:font-name="Bitstream Charter" fo:language="en" fo:country="US" fo:font-weight="bold" style:font-weight-asian="bold" style:font-weight-complex="bold"/>
    </style:style>
    <style:style style:name="T10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7" style:family="text">
      <style:text-properties fo:color="#000000" fo:font-weight="bold" style:language-asian="ar" style:country-asian="SA" style:font-weight-asian="bold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language="en" fo:country="US" fo:font-weight="normal" style:font-weight-asian="normal" style:font-weight-complex="normal"/>
    </style:style>
    <style:style style:name="T11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fo:font-weight="bold" style:font-weight-asian="bold" style:font-name-complex="Bitstream Charter" style:font-weight-complex="bold"/>
    </style:style>
    <style:style style:name="T11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language="en" fo:country="US" fo:font-weight="normal" style:font-weight-asian="normal" style:font-name-complex="Bitstream Charter" style:font-weight-complex="normal"/>
    </style:style>
    <style:style style:name="T11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style:font-name-asian="Mangal-Regular" style:font-name-complex="Bitstream Charter"/>
    </style:style>
    <style:style style:name="T120" style:family="text">
      <style:text-properties fo:background-color="#ffffff"/>
    </style:style>
    <style:style style:name="T121" style:family="text">
      <style:text-properties fo:background-color="#ffffff" style:font-name-asian="Times New Roman" style:language-asian="zxx" style:country-asian="none" style:font-name-complex="Arial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size="13pt" style:font-size-asian="13pt" style:font-size-complex="13pt"/>
    </style:style>
    <style:style style:name="T12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7" style:family="text">
      <style:text-properties style:font-name="Bitstream Charter" fo:font-size="13pt" fo:language="en" fo:country="US" style:font-size-asian="13pt" style:font-size-complex="13pt"/>
    </style:style>
    <style:style style:name="T128" style:family="text">
      <style:text-properties style:font-name="Bitstream Charter" fo:font-size="13pt" style:text-underline-style="none" style:font-size-asian="13pt" style:font-size-complex="13pt"/>
    </style:style>
    <style:style style:name="T1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30" style:family="text">
      <style:text-properties style:font-name="Bitstream Charter" style:text-underline-style="none"/>
    </style:style>
    <style:style style:name="T131" style:family="text">
      <style:text-properties style:font-name="Bitstream Charter" fo:font-weight="bold" style:font-weight-asian="bold" style:font-weight-complex="bold"/>
    </style:style>
    <style:style style:name="T13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3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style:font-name="Bitstream Charter" fo:font-weight="normal" style:font-weight-asian="normal" style:font-name-complex="Bitstream Charter" style:font-weight-complex="normal"/>
    </style:style>
    <style:style style:name="T135" style:family="text">
      <style:text-properties style:font-name="Bitstream Charter" fo:font-weight="normal" style:font-weight-asian="normal" style:font-weight-complex="normal"/>
    </style:style>
    <style:style style:name="T13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style:font-name="Bitstream Charter" style:font-name-complex="Bitstream Charter"/>
    </style:style>
    <style:style style:name="T13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9" style:family="text">
      <style:text-properties style:font-name="Bitstream Charter" fo:background-color="#ffffff" style:font-name-complex="Bitstream Charter"/>
    </style:style>
    <style:style style:name="T140" style:family="text">
      <style:text-properties style:font-name="Bitstream Charter" fo:language="en" fo:country="US"/>
    </style:style>
    <style:style style:name="T141" style:family="text">
      <style:text-properties style:font-name="Bitstream Charter" fo:language="en" fo:country="US" fo:font-weight="bold" style:font-weight-asian="bold" style:font-weight-complex="bold"/>
    </style:style>
    <style:style style:name="T14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4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normal" style:font-weight-asian="normal" style:font-size-complex="14pt" style:font-weight-complex="normal"/>
    </style:style>
    <style:style style:name="T147" style:family="text">
      <style:text-properties style:font-name="Times New Roman" style:font-size-complex="14pt"/>
    </style:style>
    <style:style style:name="T148" style:family="text">
      <style:text-properties style:font-name="Times New Roman" style:language-asian="zxx" style:country-asian="none" style:language-complex="ar" style:country-complex="SA"/>
    </style:style>
    <style:style style:name="T149" style:family="text">
      <style:text-properties style:font-name="Times New Roman" fo:font-size="12.5pt" style:font-size-asian="12.5pt" style:font-size-complex="12.5pt"/>
    </style:style>
    <style:style style:name="T150" style:family="text">
      <style:text-properties style:font-name-asian="Mangal-Regular" style:font-name-complex="Bitstream Charter"/>
    </style:style>
    <style:style style:name="T151" style:family="text">
      <style:text-properties style:font-name-asian="Calibri" style:font-name-complex="Bitstream Charter"/>
    </style:style>
    <style:style style:name="T152" style:family="text">
      <style:text-properties style:text-position="super 58%"/>
    </style:style>
    <style:style style:name="T153" style:family="text">
      <style:text-properties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fo:font-weight="bold" style:font-size-asian="13pt" style:font-weight-asian="bold" style:font-size-complex="13pt" style:font-weight-complex="bold"/>
    </style:style>
    <style:style style:name="T156" style:family="text">
      <style:text-properties fo:font-size="12.5pt" style:font-size-asian="12.5pt" style:font-size-complex="12.5pt"/>
    </style:style>
    <style:style style:name="T157" style:family="text">
      <style:text-properties fo:language="en" fo:country="GB"/>
    </style:style>
    <style:style style:name="T1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language="en" fo:country="GB" style:language-asian="ar" style:country-asian="SA" style:language-complex="zxx" style:country-complex="none"/>
    </style:style>
    <style:style style:name="T160" style:family="text">
      <style:text-properties style:font-name-complex="Bitstream Charter"/>
    </style:style>
    <style:style style:name="T161" style:family="text">
      <style:text-properties style:font-name-asian="CharterBT-Roman" style:font-name-complex="CharterBT-Roman"/>
    </style:style>
    <style:style style:name="T162" style:family="text">
      <style:text-properties fo:font-size="15pt" style:font-size-asian="15pt" style:font-size-complex="15pt"/>
    </style:style>
    <style:style style:name="T1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65" style:family="text">
      <style:text-properties style:font-name="Times New Roman1" fo:background-color="#ffffff" style:font-name-complex="Times New Roman1"/>
    </style:style>
    <style:style style:name="T166" style:family="text">
      <style:text-properties style:font-name="Times New Roman1" fo:background-color="#ffffff" style:font-name-complex="Bitstream Charter"/>
    </style:style>
    <style:style style:name="T167" style:family="text">
      <style:text-properties fo:font-size="11pt" style:font-size-asian="11pt" style:font-size-complex="11pt"/>
    </style:style>
    <style:style style:name="T168" style:family="text">
      <style:text-properties fo:background-color="transparent"/>
    </style:style>
    <style:style style:name="T16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7"><text:span text:style-name="T108">HIGH COURT OF JUDICATURE AT ALLAHABAD</text:span></text:p>
      <text:p text:style-name="P98">NOTIFICATION</text:p>
      <text:h text:style-name="P370" text:outline-level="2">DATED: ALLAHABAD: AUGUST 04, 2018</text:h>
      <table:table table:name="Table1180" table:style-name="Table1180">
        <table:table-column table:style-name="Table1180.A"/>
        <table:table-column table:style-name="Table1180.B"/>
        <table:table-column table:style-name="Table1180.C"/>
        <table:table-row>
          <table:table-cell table:style-name="Table1180.A1" office:value-type="string">
            <text:p text:style-name="P35">No.</text:p>
          </table:table-cell>
          <table:table-cell table:style-name="Table1180.A1" office:value-type="string">
            <text:p text:style-name="P36">2879</text:p>
          </table:table-cell>
          <table:table-cell table:style-name="Table1180.A1" office:value-type="string">
            <text:p text:style-name="P37">/Admin. (Services)/2018</text:p>
          </table:table-cell>
        </table:table-row>
      </table:table>
      <text:p text:style-name="P119"/>
      <text:p text:style-name="P116"><text:tab/><text:span text:style-name="T9">Sri </text:span>Avinash Chandra Gautam,<text:span text:style-name="T9"> Additional Civil Judge (Junior Division), Faizabad is appointed U/s 11(2) of the Code of Criminal Procedure 1973 (Act No. 2 of 1974) as Judicial Magistrate, First Class, Faizabad vice Smt. Rashmi Chand.</text:span></text:p>
      <text:p text:style-name="P119"/>
      <table:table table:name="Table1181" table:style-name="Table1181">
        <table:table-column table:style-name="Table1181.A"/>
        <table:table-column table:style-name="Table1181.B"/>
        <table:table-column table:style-name="Table1181.C"/>
        <table:table-row>
          <table:table-cell table:style-name="Table1181.A1" office:value-type="string">
            <text:p text:style-name="P35">No.</text:p>
          </table:table-cell>
          <table:table-cell table:style-name="Table1181.A1" office:value-type="string">
            <text:p text:style-name="P36">2880</text:p>
          </table:table-cell>
          <table:table-cell table:style-name="Table1181.A1" office:value-type="string">
            <text:p text:style-name="P37">/Admin. (Services)/2018</text:p>
          </table:table-cell>
        </table:table-row>
      </table:table>
      <text:p text:style-name="P119"/>
      <text:p text:style-name="P116"><text:span text:style-name="T9"><text:tab/>Smt. </text:span>Rashmi Chand<text:span text:style-name="T9">, Judicial Magistrate, First Class, Faizabad to be Additional Civil Judge (Junior Division), Faizabad.</text:span></text:p>
      <text:p text:style-name="P116"><text:span text:style-name="T9"/></text:p>
      <table:table table:name="Table1182" table:style-name="Table1182">
        <table:table-column table:style-name="Table1182.A"/>
        <table:table-column table:style-name="Table1182.B"/>
        <table:table-column table:style-name="Table1182.C"/>
        <table:table-row>
          <table:table-cell table:style-name="Table1182.A1" office:value-type="string">
            <text:p text:style-name="P35">No.</text:p>
          </table:table-cell>
          <table:table-cell table:style-name="Table1182.A1" office:value-type="string">
            <text:p text:style-name="P36">2881</text:p>
          </table:table-cell>
          <table:table-cell table:style-name="Table1182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mt. </text:span>Tapasya Tripathi<text:span text:style-name="T9">, Additional Civil Judge (Junior Division), Faizabad is appointed U/s 11(2) of the Code of Criminal Procedure 1973 (Act No. 2 of 1974) as Judicial Magistrate, First Class, Faizabad vice Smt. Shikha Yadav.<text:tab/></text:span></text:p>
      <text:p text:style-name="P116"><text:span text:style-name="T9"/></text:p>
      <table:table table:name="Table1183" table:style-name="Table1183">
        <table:table-column table:style-name="Table1183.A"/>
        <table:table-column table:style-name="Table1183.B"/>
        <table:table-column table:style-name="Table1183.C"/>
        <table:table-row>
          <table:table-cell table:style-name="Table1183.A1" office:value-type="string">
            <text:p text:style-name="P35">No.</text:p>
          </table:table-cell>
          <table:table-cell table:style-name="Table1183.A1" office:value-type="string">
            <text:p text:style-name="P36">2882</text:p>
          </table:table-cell>
          <table:table-cell table:style-name="Table1183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mt. </text:span>Shikha Yadav<text:span text:style-name="T9">, Judicial Magistrate, First Class, Faizabad to be Civil Judge (Junior Division), Bahraich vice Sushri Roma Gupta.</text:span></text:p>
      <text:p text:style-name="P116"><text:span text:style-name="T9"/></text:p>
      <table:table table:name="Table1184" table:style-name="Table1184">
        <table:table-column table:style-name="Table1184.A"/>
        <table:table-column table:style-name="Table1184.B"/>
        <table:table-column table:style-name="Table1184.C"/>
        <table:table-row>
          <table:table-cell table:style-name="Table1184.A1" office:value-type="string">
            <text:p text:style-name="P35">No.</text:p>
          </table:table-cell>
          <table:table-cell table:style-name="Table1184.A1" office:value-type="string">
            <text:p text:style-name="P36">2883</text:p>
          </table:table-cell>
          <table:table-cell table:style-name="Table1184.A1" office:value-type="string">
            <text:p text:style-name="P37">/Admin. (Services)/2018</text:p>
          </table:table-cell>
        </table:table-row>
      </table:table>
      <text:p text:style-name="P116"><text:span text:style-name="T9"><text:tab/></text:span></text:p>
      <text:p text:style-name="P116"><text:span text:style-name="T9"><text:tab/>Sushri </text:span>Roma Gupta<text:span text:style-name="T9">, Civil Judge (Junior Division), Bahraich is appointed U/s 11(2) of the Code of Criminal Procedure 1973 (Act No. 2 of 1974) as Judicial Magistrate, First Class,</text:span> <text:span text:style-name="T9">Bahraich vice Sri Purushottam Awasthi.</text:span></text:p>
      <text:p text:style-name="P116"><text:span text:style-name="T9"/></text:p>
      <table:table table:name="Table1185" table:style-name="Table1185">
        <table:table-column table:style-name="Table1185.A"/>
        <table:table-column table:style-name="Table1185.B"/>
        <table:table-column table:style-name="Table1185.C"/>
        <table:table-row>
          <table:table-cell table:style-name="Table1185.A1" office:value-type="string">
            <text:p text:style-name="P35">No.</text:p>
          </table:table-cell>
          <table:table-cell table:style-name="Table1185.A1" office:value-type="string">
            <text:p text:style-name="P36">2884</text:p>
          </table:table-cell>
          <table:table-cell table:style-name="Table1185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ri </text:span>Purushottam Awasthi<text:span text:style-name="T9">, Judicial Magistrate, First Class, Bahraich to be Civil Judge (Junior Division), Kaiserganj sitting at Bahraich vice Sri Aviral Singh.</text:span></text:p>
      <text:p text:style-name="P116"><text:span text:style-name="T9"/></text:p>
      <table:table table:name="Table1186" table:style-name="Table1186">
        <table:table-column table:style-name="Table1186.A"/>
        <table:table-column table:style-name="Table1186.B"/>
        <table:table-column table:style-name="Table1186.C"/>
        <table:table-row>
          <table:table-cell table:style-name="Table1186.A1" office:value-type="string">
            <text:p text:style-name="P35">No.</text:p>
          </table:table-cell>
          <table:table-cell table:style-name="Table1186.A1" office:value-type="string">
            <text:p text:style-name="P36">2885</text:p>
          </table:table-cell>
          <table:table-cell table:style-name="Table1186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ri </text:span>Aviral Singh<text:span text:style-name="T9">, Civil Judge (Junior Division), Kaiserganj sitting at Bahraich to be Additional Civil Judge (Junior Division), Bahraich.</text:span></text:p>
      <text:p text:style-name="P116"><text:span text:style-name="T9"/></text:p>
      <text:p text:style-name="P116"><text:span text:style-name="T9"/></text:p>
      <text:p text:style-name="P116"><text:span text:style-name="T9"><text:tab/></text:span></text:p>
      <table:table table:name="Table1187" table:style-name="Table1187">
        <table:table-column table:style-name="Table1187.A"/>
        <table:table-column table:style-name="Table1187.B"/>
        <table:table-column table:style-name="Table1187.C"/>
        <text:soft-page-break/>
        <table:table-row>
          <table:table-cell table:style-name="Table1187.A1" office:value-type="string">
            <text:p text:style-name="P35">No.</text:p>
          </table:table-cell>
          <table:table-cell table:style-name="Table1187.A1" office:value-type="string">
            <text:p text:style-name="P36">2886</text:p>
          </table:table-cell>
          <table:table-cell table:style-name="Table1187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ri </text:span>Dharmendra Kumar Yadav<text:span text:style-name="T9">, Additional Civil Judge (Junior Division), Deoria to be Additional Civil Judge (Junior Division), Bahraich.</text:span></text:p>
      <text:p text:style-name="P116"><text:span text:style-name="T9"/></text:p>
      <table:table table:name="Table1188" table:style-name="Table1188">
        <table:table-column table:style-name="Table1188.A"/>
        <table:table-column table:style-name="Table1188.B"/>
        <table:table-column table:style-name="Table1188.C"/>
        <table:table-row>
          <table:table-cell table:style-name="Table1188.A1" office:value-type="string">
            <text:p text:style-name="P35">No.</text:p>
          </table:table-cell>
          <table:table-cell table:style-name="Table1188.A1" office:value-type="string">
            <text:p text:style-name="P36">2887</text:p>
          </table:table-cell>
          <table:table-cell table:style-name="Table1188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ri </text:span>Anupam Dixit<text:span text:style-name="T9">, Judicial Magistrate, First Class, Bareilly to be Additional Civil Judge (Junior Division), Bareilly.</text:span></text:p>
      <text:p text:style-name="P116"><text:span text:style-name="T9"/></text:p>
      <table:table table:name="Table1189" table:style-name="Table1189">
        <table:table-column table:style-name="Table1189.A"/>
        <table:table-column table:style-name="Table1189.B"/>
        <table:table-column table:style-name="Table1189.C"/>
        <table:table-row>
          <table:table-cell table:style-name="Table1189.A1" office:value-type="string">
            <text:p text:style-name="P35">No.</text:p>
          </table:table-cell>
          <table:table-cell table:style-name="Table1189.A1" office:value-type="string">
            <text:p text:style-name="P36">2888</text:p>
          </table:table-cell>
          <table:table-cell table:style-name="Table1189.A1" office:value-type="string">
            <text:p text:style-name="P37">/Admin. (Services)/2018</text:p>
          </table:table-cell>
        </table:table-row>
      </table:table>
      <text:p text:style-name="P116"><text:span text:style-name="T9"/></text:p>
      <text:p text:style-name="P116"><text:span text:style-name="T9"><text:tab/>Smt. </text:span>Diksha Shree<text:span text:style-name="T9">, Additional Civil Judge (Junior Division), Bareilly to be Additional Civil Judge (Junior Division), Mathura.</text:span></text:p>
      <text:p text:style-name="P116"><text:span text:style-name="T9"/></text:p>
      <text:p text:style-name="P177"><text:span text:style-name="T9"><text:tab/><text:tab/><text:tab/><text:tab/><text:tab/> </text:span><text:tab/> <text:s text:c="14"/>BY ORDER OF THE COURT</text:p>
      <text:p text:style-name="P198"><text:s text:c="13"/><text:tab/> <text:s text:c="9"/></text:p>
      <text:p text:style-name="P199"><text:s text:c="11"/><text:span text:style-name="T1">sd/-</text:span></text:p>
      <text:p text:style-name="P25"><text:span text:style-name="T138"><text:s text:c="52"/></text:span><text:span text:style-name="T126">(MOHD. FAIZ ALAM KHAN)</text:span></text:p>
      <text:p text:style-name="P24"><text:s text:c="57"/>REGISTRAR GENERAL</text:p>
      <text:p text:style-name="P24"/>
      <text:p text:style-name="P205">No. 491/Admin. (Services)/2018: Allahabad: Dated: August 04, 2018</text:p>
      <text:p text:style-name="P173"><text:tab/> Copy forwarded for information &amp; necessary action to:-</text:p>
      <text:list xml:id="list2460529954338084066" text:style-name="L311">
        <text:list-item text:start-value="1">
          <text:p text:style-name="P487">The Executive Chairman, U.P. State Legal Services Authority, Third Floor, Jawahar Bhawan Annexe, Lucknow-226001.</text:p>
        </text:list-item>
        <text:list-item>
          <text:p text:style-name="P487">Pramuk<text:span text:style-name="T9">h Sachiv, Niyukti, U.P. Shasan, Lucknow.</text:span></text:p>
        </text:list-item>
        <text:list-item>
          <text:p text:style-name="P487">Pramukh Sachiv, Nyay Evam Vidhiparamarshi, Uttar Pradesh Shasan, Lucknow.</text:p>
        </text:list-item>
        <text:list-item>
          <text:p text:style-name="P487">The Director, Institute of Judicial Training &amp; Research, Vineet Khand, Gomti Nagar, U.P. Lucknow. (Information available on E-mail).</text:p>
        </text:list-item>
        <text:list-item>
          <text:p text:style-name="P496">The Senior Registrar, High Court, Lucknow Bench, Lucknow. (Information available on E-mail).</text:p>
        </text:list-item>
        <text:list-item>
          <text:p text:style-name="P505">The Additional Director, Treasury, Camp Office, First Floor, New Treasury Building, Kutchery Road, Allahabad.</text:p>
        </text:list-item>
      </text:list>
      <text:list xml:id="list7052493477292003600" text:style-name="L318">
        <text:list-item>
          <text:p text:style-name="P1049">District &amp; Sessions Judges, Bahraich, Bareilly, Deoria, Faizabad, Mathura (Information available on E-mail).<text:tab/></text:p>
        </text:list-item>
      </text:list>
      <text:p text:style-name="P215"><text:tab/>The officers mentioned above shall handover charge of their present posts and shall proceed to take over charge of their new posting immediately.</text:p>
      <text:p text:style-name="P160"/>
      <text:p text:style-name="P160"><text:tab/>The Certificates of handing and taking over charge may please sent to <text:tab/>the Assistant Registrar (Services), High Court, Allahabad forthwith.</text:p>
      <text:p text:style-name="P160"/>
      <text:p text:style-name="P105">The officer shall also mention therein personal ID no. allotted by the Court on the charge certificates.</text:p>
      <text:p text:style-name="P220"><text:tab/>It is to add that local arrangement shall be made by you in pursuance <text:tab/>to the <text:tab/>circular letter No.27/D.R.(S)/2000 dated 21.6.2000.</text:p>
      <text:p text:style-name="P220"/>
      <text:p text:style-name="P263">The officer who is transferred/ posted on his own request, is not entitled for any T.A. under Rule 42 of Chapter-IV of Financial Hand Book, Volume-III.</text:p>
      <text:list xml:id="list9167221856631654077" text:style-name="L319">
        <text:list-item>
          <text:p text:style-name="P1050">The Publication Secretary, U.P. Judicial Services Association Office, A-1, River Bank Judges Colony, Lucknow.</text:p>
        </text:list-item>
        <text:list-item>
          <text:p text:style-name="P1301"><text:soft-page-break/><text:s/>The Registrar (Judicial) (Budget), High Court, Allahabad.</text:p>
        </text:list-item>
        <text:list-item>
          <text:p text:style-name="P1163">The Joint Registrar (Judicial) (Confidential), High Court, Allahabad.</text:p>
        </text:list-item>
        <text:list-item>
          <text:p text:style-name="P1227">The Officer on Special Duty (Judicial) (Litigation), High Court, Allahabad.</text:p>
        </text:list-item>
        <text:list-item>
          <text:p text:style-name="P1266">The Officer on Special Duty (Computer)/ In charge Computer Centre, High Court, Allahabad</text:p>
        </text:list-item>
        <text:list-item>
          <text:p text:style-name="P656">The Section Officer (Admin.A-3) Section, High Court, Allahabad</text:p>
        </text:list-item>
        <text:list-item>
          <text:p text:style-name="P784">The Director, Printing &amp; Stationary, U.P. Allahabad for publication of the notification in the next issue of the Gazette.</text:p>
        </text:list-item>
        <text:list-item>
          <text:p text:style-name="P1092">P.S. to <text:span text:style-name="T9">Hon’ble the Administrative </text:span><text:span text:style-name="T43">Judges, Bahraich, Bareilly, Deoria, Faizabad, Mathura with the request to place this notification before the Hon’ble Judges for their </text:span><text:span text:style-name="T9">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10"><text:tab/><text:tab/><text:tab/><text:tab/><text:tab/><text:tab/><text:tab/> <text:s text:c="10"/></text:p>
      <text:p text:style-name="P110"><text:tab/><text:tab/><text:tab/><text:tab/><text:tab/><text:tab/><text:tab/><text:tab/> <text:s text:c="8"/>sd/-</text:p>
      <text:p text:style-name="P1"><text:span text:style-name="T85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4">(ATUL SRIVASTAVA)</text:span></text:a><text:span text:style-name="T93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2H32M2S</meta:editing-duration>
    <meta:editing-cycles>2009</meta:editing-cycles>
    <meta:generator>OpenOffice/4.1.1$Unix OpenOffice.org_project/411m6$Build-9775</meta:generator>
    <meta:initial-creator>ahc</meta:initial-creator>
    <dc:date>2018-08-04T16:20:11</dc:date>
    <meta:print-date>2018-08-04T12:17:16</meta:print-date>
    <meta:document-statistic meta:table-count="10" meta:image-count="0" meta:object-count="0" meta:page-count="3" meta:paragraph-count="77" meta:word-count="642" meta:character-count="480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