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1258" style:family="table">
      <style:table-properties style:width="3.7243in" table:align="left" style:writing-mode="lr-tb"/>
    </style:style>
    <style:style style:name="Table1258.A" style:family="table-column">
      <style:table-column-properties style:column-width="0.4917in"/>
    </style:style>
    <style:style style:name="Table1258.B" style:family="table-column">
      <style:table-column-properties style:column-width="0.9479in"/>
    </style:style>
    <style:style style:name="Table1258.C" style:family="table-column">
      <style:table-column-properties style:column-width="2.2847in"/>
    </style:style>
    <style:style style:name="Table1258.A1" style:family="table-cell">
      <style:table-cell-properties fo:padding="0.0382in" fo:border="none"/>
    </style:style>
    <style:style style:name="Table1275" style:family="table">
      <style:table-properties style:width="3.7243in" table:align="left" style:writing-mode="lr-tb"/>
    </style:style>
    <style:style style:name="Table1275.A" style:family="table-column">
      <style:table-column-properties style:column-width="0.4917in"/>
    </style:style>
    <style:style style:name="Table1275.B" style:family="table-column">
      <style:table-column-properties style:column-width="0.9479in"/>
    </style:style>
    <style:style style:name="Table1275.C" style:family="table-column">
      <style:table-column-properties style:column-width="2.2847in"/>
    </style:style>
    <style:style style:name="Table1275.A1" style:family="table-cell">
      <style:table-cell-properties fo:padding="0.0382in" fo:border="none"/>
    </style:style>
    <style:style style:name="Table1276" style:family="table">
      <style:table-properties style:width="3.7243in" table:align="left" style:writing-mode="lr-tb"/>
    </style:style>
    <style:style style:name="Table1276.A" style:family="table-column">
      <style:table-column-properties style:column-width="0.4917in"/>
    </style:style>
    <style:style style:name="Table1276.B" style:family="table-column">
      <style:table-column-properties style:column-width="0.9479in"/>
    </style:style>
    <style:style style:name="Table1276.C" style:family="table-column">
      <style:table-column-properties style:column-width="2.2847in"/>
    </style:style>
    <style:style style:name="Table1276.A1" style:family="table-cell">
      <style:table-cell-properties fo:padding="0.0382in" fo:border="none"/>
    </style:style>
    <style:style style:name="Table1277" style:family="table">
      <style:table-properties style:width="3.7243in" table:align="left" style:writing-mode="lr-tb"/>
    </style:style>
    <style:style style:name="Table1277.A" style:family="table-column">
      <style:table-column-properties style:column-width="0.4917in"/>
    </style:style>
    <style:style style:name="Table1277.B" style:family="table-column">
      <style:table-column-properties style:column-width="0.9479in"/>
    </style:style>
    <style:style style:name="Table1277.C" style:family="table-column">
      <style:table-column-properties style:column-width="2.2847in"/>
    </style:style>
    <style:style style:name="Table1277.A1" style:family="table-cell">
      <style:table-cell-properties fo:padding="0.0382in" fo:border="none"/>
    </style:style>
    <style:style style:name="Table1278" style:family="table">
      <style:table-properties style:width="3.7243in" table:align="left" style:writing-mode="lr-tb"/>
    </style:style>
    <style:style style:name="Table1278.A" style:family="table-column">
      <style:table-column-properties style:column-width="0.4917in"/>
    </style:style>
    <style:style style:name="Table1278.B" style:family="table-column">
      <style:table-column-properties style:column-width="0.9479in"/>
    </style:style>
    <style:style style:name="Table1278.C" style:family="table-column">
      <style:table-column-properties style:column-width="2.2847in"/>
    </style:style>
    <style:style style:name="Table1278.A1" style:family="table-cell">
      <style:table-cell-properties fo:padding="0.0382in" fo:border="none"/>
    </style:style>
    <style:style style:name="Table1279" style:family="table">
      <style:table-properties style:width="3.7243in" table:align="left" style:writing-mode="lr-tb"/>
    </style:style>
    <style:style style:name="Table1279.A" style:family="table-column">
      <style:table-column-properties style:column-width="0.4917in"/>
    </style:style>
    <style:style style:name="Table1279.B" style:family="table-column">
      <style:table-column-properties style:column-width="0.9479in"/>
    </style:style>
    <style:style style:name="Table1279.C" style:family="table-column">
      <style:table-column-properties style:column-width="2.2847in"/>
    </style:style>
    <style:style style:name="Table1279.A1" style:family="table-cell">
      <style:table-cell-properties fo:padding="0.0382in" fo:border="none"/>
    </style:style>
    <style:style style:name="Table1280" style:family="table">
      <style:table-properties style:width="3.7243in" table:align="left" style:writing-mode="lr-tb"/>
    </style:style>
    <style:style style:name="Table1280.A" style:family="table-column">
      <style:table-column-properties style:column-width="0.4917in"/>
    </style:style>
    <style:style style:name="Table1280.B" style:family="table-column">
      <style:table-column-properties style:column-width="0.9479in"/>
    </style:style>
    <style:style style:name="Table1280.C" style:family="table-column">
      <style:table-column-properties style:column-width="2.2847in"/>
    </style:style>
    <style:style style:name="Table1280.A1" style:family="table-cell">
      <style:table-cell-properties fo:padding="0.0382in" fo:border="none"/>
    </style:style>
    <style:style style:name="Table1281" style:family="table">
      <style:table-properties style:width="3.7243in" table:align="left" style:writing-mode="lr-tb"/>
    </style:style>
    <style:style style:name="Table1281.A" style:family="table-column">
      <style:table-column-properties style:column-width="0.4917in"/>
    </style:style>
    <style:style style:name="Table1281.B" style:family="table-column">
      <style:table-column-properties style:column-width="0.9479in"/>
    </style:style>
    <style:style style:name="Table1281.C" style:family="table-column">
      <style:table-column-properties style:column-width="2.2847in"/>
    </style:style>
    <style:style style:name="Table1281.A1" style:family="table-cell">
      <style:table-cell-properties fo:padding="0.0382in" fo:border="none"/>
    </style:style>
    <style:style style:name="Table1282" style:family="table">
      <style:table-properties style:width="3.7243in" table:align="left" style:writing-mode="lr-tb"/>
    </style:style>
    <style:style style:name="Table1282.A" style:family="table-column">
      <style:table-column-properties style:column-width="0.4917in"/>
    </style:style>
    <style:style style:name="Table1282.B" style:family="table-column">
      <style:table-column-properties style:column-width="0.9479in"/>
    </style:style>
    <style:style style:name="Table1282.C" style:family="table-column">
      <style:table-column-properties style:column-width="2.2847in"/>
    </style:style>
    <style:style style:name="Table1282.A1" style:family="table-cell">
      <style:table-cell-properties fo:padding="0.0382in" fo:border="none"/>
    </style:style>
    <style:style style:name="Table1283" style:family="table">
      <style:table-properties style:width="3.7243in" table:align="left" style:writing-mode="lr-tb"/>
    </style:style>
    <style:style style:name="Table1283.A" style:family="table-column">
      <style:table-column-properties style:column-width="0.4917in"/>
    </style:style>
    <style:style style:name="Table1283.B" style:family="table-column">
      <style:table-column-properties style:column-width="0.9479in"/>
    </style:style>
    <style:style style:name="Table1283.C" style:family="table-column">
      <style:table-column-properties style:column-width="2.2847in"/>
    </style:style>
    <style:style style:name="Table1283.A1" style:family="table-cell">
      <style:table-cell-properties fo:padding="0.0382in" fo:border="none"/>
    </style:style>
    <style:style style:name="Table1284" style:family="table">
      <style:table-properties style:width="3.7243in" table:align="left" style:writing-mode="lr-tb"/>
    </style:style>
    <style:style style:name="Table1284.A" style:family="table-column">
      <style:table-column-properties style:column-width="0.4917in"/>
    </style:style>
    <style:style style:name="Table1284.B" style:family="table-column">
      <style:table-column-properties style:column-width="0.9479in"/>
    </style:style>
    <style:style style:name="Table1284.C" style:family="table-column">
      <style:table-column-properties style:column-width="2.2847in"/>
    </style:style>
    <style:style style:name="Table1284.A1" style:family="table-cell">
      <style:table-cell-properties fo:padding="0.0382in" fo:border="none"/>
    </style:style>
    <style:style style:name="Table1285" style:family="table">
      <style:table-properties style:width="3.7243in" table:align="left" style:writing-mode="lr-tb"/>
    </style:style>
    <style:style style:name="Table1285.A" style:family="table-column">
      <style:table-column-properties style:column-width="0.4917in"/>
    </style:style>
    <style:style style:name="Table1285.B" style:family="table-column">
      <style:table-column-properties style:column-width="0.9479in"/>
    </style:style>
    <style:style style:name="Table1285.C" style:family="table-column">
      <style:table-column-properties style:column-width="2.2847in"/>
    </style:style>
    <style:style style:name="Table1285.A1" style:family="table-cell">
      <style:table-cell-properties fo:padding="0.0382in" fo:border="none"/>
    </style:style>
    <style:style style:name="Table1286" style:family="table">
      <style:table-properties style:width="3.7243in" table:align="left" style:writing-mode="lr-tb"/>
    </style:style>
    <style:style style:name="Table1286.A" style:family="table-column">
      <style:table-column-properties style:column-width="0.4917in"/>
    </style:style>
    <style:style style:name="Table1286.B" style:family="table-column">
      <style:table-column-properties style:column-width="0.9479in"/>
    </style:style>
    <style:style style:name="Table1286.C" style:family="table-column">
      <style:table-column-properties style:column-width="2.2847in"/>
    </style:style>
    <style:style style:name="Table1286.A1" style:family="table-cell">
      <style:table-cell-properties fo:padding="0.0382in" fo:border="none"/>
    </style:style>
    <style:style style:name="Table1287" style:family="table">
      <style:table-properties style:width="3.7243in" table:align="left" style:writing-mode="lr-tb"/>
    </style:style>
    <style:style style:name="Table1287.A" style:family="table-column">
      <style:table-column-properties style:column-width="0.4917in"/>
    </style:style>
    <style:style style:name="Table1287.B" style:family="table-column">
      <style:table-column-properties style:column-width="0.9479in"/>
    </style:style>
    <style:style style:name="Table1287.C" style:family="table-column">
      <style:table-column-properties style:column-width="2.2847in"/>
    </style:style>
    <style:style style:name="Table1287.A1" style:family="table-cell">
      <style:table-cell-properties fo:padding="0.0382in" fo:border="none"/>
    </style:style>
    <style:style style:name="Table1288" style:family="table">
      <style:table-properties style:width="3.7243in" table:align="left" style:writing-mode="lr-tb"/>
    </style:style>
    <style:style style:name="Table1288.A" style:family="table-column">
      <style:table-column-properties style:column-width="0.4917in"/>
    </style:style>
    <style:style style:name="Table1288.B" style:family="table-column">
      <style:table-column-properties style:column-width="0.9479in"/>
    </style:style>
    <style:style style:name="Table1288.C" style:family="table-column">
      <style:table-column-properties style:column-width="2.2847in"/>
    </style:style>
    <style:style style:name="Table1288.A1" style:family="table-cell">
      <style:table-cell-properties fo:padding="0.0382in" fo:border="none"/>
    </style:style>
    <style:style style:name="Table1289" style:family="table">
      <style:table-properties style:width="3.7243in" table:align="left" style:writing-mode="lr-tb"/>
    </style:style>
    <style:style style:name="Table1289.A" style:family="table-column">
      <style:table-column-properties style:column-width="0.4917in"/>
    </style:style>
    <style:style style:name="Table1289.B" style:family="table-column">
      <style:table-column-properties style:column-width="0.9479in"/>
    </style:style>
    <style:style style:name="Table1289.C" style:family="table-column">
      <style:table-column-properties style:column-width="2.2847in"/>
    </style:style>
    <style:style style:name="Table1289.A1" style:family="table-cell">
      <style:table-cell-properties fo:padding="0.0382in" fo:border="none"/>
    </style:style>
    <style:style style:name="Table1290" style:family="table">
      <style:table-properties style:width="3.7243in" table:align="left" style:writing-mode="lr-tb"/>
    </style:style>
    <style:style style:name="Table1290.A" style:family="table-column">
      <style:table-column-properties style:column-width="0.4917in"/>
    </style:style>
    <style:style style:name="Table1290.B" style:family="table-column">
      <style:table-column-properties style:column-width="0.9479in"/>
    </style:style>
    <style:style style:name="Table1290.C" style:family="table-column">
      <style:table-column-properties style:column-width="2.2847in"/>
    </style:style>
    <style:style style:name="Table1290.A1" style:family="table-cell">
      <style:table-cell-properties fo:padding="0.0382in" fo:border="none"/>
    </style:style>
    <style:style style:name="Table1291" style:family="table">
      <style:table-properties style:width="3.7243in" table:align="left" style:writing-mode="lr-tb"/>
    </style:style>
    <style:style style:name="Table1291.A" style:family="table-column">
      <style:table-column-properties style:column-width="0.4917in"/>
    </style:style>
    <style:style style:name="Table1291.B" style:family="table-column">
      <style:table-column-properties style:column-width="0.9479in"/>
    </style:style>
    <style:style style:name="Table1291.C" style:family="table-column">
      <style:table-column-properties style:column-width="2.2847in"/>
    </style:style>
    <style:style style:name="Table1291.A1" style:family="table-cell">
      <style:table-cell-properties fo:padding="0.0382in" fo:border="none"/>
    </style:style>
    <style:style style:name="Table1292" style:family="table">
      <style:table-properties style:width="3.7243in" table:align="left" style:writing-mode="lr-tb"/>
    </style:style>
    <style:style style:name="Table1292.A" style:family="table-column">
      <style:table-column-properties style:column-width="0.4917in"/>
    </style:style>
    <style:style style:name="Table1292.B" style:family="table-column">
      <style:table-column-properties style:column-width="0.9479in"/>
    </style:style>
    <style:style style:name="Table1292.C" style:family="table-column">
      <style:table-column-properties style:column-width="2.2847in"/>
    </style:style>
    <style:style style:name="Table1292.A1" style:family="table-cell">
      <style:table-cell-properties fo:padding="0.0382in" fo:border="none"/>
    </style:style>
    <style:style style:name="Table1293" style:family="table">
      <style:table-properties style:width="3.7243in" table:align="left" style:writing-mode="lr-tb"/>
    </style:style>
    <style:style style:name="Table1293.A" style:family="table-column">
      <style:table-column-properties style:column-width="0.4917in"/>
    </style:style>
    <style:style style:name="Table1293.B" style:family="table-column">
      <style:table-column-properties style:column-width="0.9479in"/>
    </style:style>
    <style:style style:name="Table1293.C" style:family="table-column">
      <style:table-column-properties style:column-width="2.2847in"/>
    </style:style>
    <style:style style:name="Table1293.A1" style:family="table-cell">
      <style:table-cell-properties fo:padding="0.0382in" fo:border="none"/>
    </style:style>
    <style:style style:name="Table1294" style:family="table">
      <style:table-properties style:width="3.7243in" table:align="left" style:writing-mode="lr-tb"/>
    </style:style>
    <style:style style:name="Table1294.A" style:family="table-column">
      <style:table-column-properties style:column-width="0.4917in"/>
    </style:style>
    <style:style style:name="Table1294.B" style:family="table-column">
      <style:table-column-properties style:column-width="0.9479in"/>
    </style:style>
    <style:style style:name="Table1294.C" style:family="table-column">
      <style:table-column-properties style:column-width="2.2847in"/>
    </style:style>
    <style:style style:name="Table1294.A1" style:family="table-cell">
      <style:table-cell-properties fo:padding="0.0382in" fo:border="none"/>
    </style:style>
    <style:style style:name="Table1295" style:family="table">
      <style:table-properties style:width="3.7243in" table:align="left" style:writing-mode="lr-tb"/>
    </style:style>
    <style:style style:name="Table1295.A" style:family="table-column">
      <style:table-column-properties style:column-width="0.4917in"/>
    </style:style>
    <style:style style:name="Table1295.B" style:family="table-column">
      <style:table-column-properties style:column-width="0.9479in"/>
    </style:style>
    <style:style style:name="Table1295.C" style:family="table-column">
      <style:table-column-properties style:column-width="2.2847in"/>
    </style:style>
    <style:style style:name="Table1295.A1" style:family="table-cell">
      <style:table-cell-properties fo:padding="0.0382in" fo:border="none"/>
    </style:style>
    <style:style style:name="Table1296" style:family="table">
      <style:table-properties style:width="3.7243in" table:align="left" style:writing-mode="lr-tb"/>
    </style:style>
    <style:style style:name="Table1296.A" style:family="table-column">
      <style:table-column-properties style:column-width="0.4917in"/>
    </style:style>
    <style:style style:name="Table1296.B" style:family="table-column">
      <style:table-column-properties style:column-width="0.9479in"/>
    </style:style>
    <style:style style:name="Table1296.C" style:family="table-column">
      <style:table-column-properties style:column-width="2.2847in"/>
    </style:style>
    <style:style style:name="Table1296.A1" style:family="table-cell">
      <style:table-cell-properties fo:padding="0.0382in" fo:border="none"/>
    </style:style>
    <style:style style:name="Table1297" style:family="table">
      <style:table-properties style:width="3.7243in" table:align="left" style:writing-mode="lr-tb"/>
    </style:style>
    <style:style style:name="Table1297.A" style:family="table-column">
      <style:table-column-properties style:column-width="0.4917in"/>
    </style:style>
    <style:style style:name="Table1297.B" style:family="table-column">
      <style:table-column-properties style:column-width="0.9479in"/>
    </style:style>
    <style:style style:name="Table1297.C" style:family="table-column">
      <style:table-column-properties style:column-width="2.2847in"/>
    </style:style>
    <style:style style:name="Table1297.A1" style:family="table-cell">
      <style:table-cell-properties fo:padding="0.0382in" fo:border="none"/>
    </style:style>
    <style:style style:name="Table1298" style:family="table">
      <style:table-properties style:width="3.7243in" table:align="left" style:writing-mode="lr-tb"/>
    </style:style>
    <style:style style:name="Table1298.A" style:family="table-column">
      <style:table-column-properties style:column-width="0.4917in"/>
    </style:style>
    <style:style style:name="Table1298.B" style:family="table-column">
      <style:table-column-properties style:column-width="0.9479in"/>
    </style:style>
    <style:style style:name="Table1298.C" style:family="table-column">
      <style:table-column-properties style:column-width="2.2847in"/>
    </style:style>
    <style:style style:name="Table1298.A1" style:family="table-cell">
      <style:table-cell-properties fo:padding="0.0382in" fo:border="none"/>
    </style:style>
    <style:style style:name="Table1299" style:family="table">
      <style:table-properties style:width="3.7243in" table:align="left" style:writing-mode="lr-tb"/>
    </style:style>
    <style:style style:name="Table1299.A" style:family="table-column">
      <style:table-column-properties style:column-width="0.4917in"/>
    </style:style>
    <style:style style:name="Table1299.B" style:family="table-column">
      <style:table-column-properties style:column-width="0.9479in"/>
    </style:style>
    <style:style style:name="Table1299.C" style:family="table-column">
      <style:table-column-properties style:column-width="2.2847in"/>
    </style:style>
    <style:style style:name="Table1299.A1" style:family="table-cell">
      <style:table-cell-properties fo:padding="0.0382in" fo:border="none"/>
    </style:style>
    <style:style style:name="Table1300" style:family="table">
      <style:table-properties style:width="3.7243in" table:align="left" style:writing-mode="lr-tb"/>
    </style:style>
    <style:style style:name="Table1300.A" style:family="table-column">
      <style:table-column-properties style:column-width="0.4917in"/>
    </style:style>
    <style:style style:name="Table1300.B" style:family="table-column">
      <style:table-column-properties style:column-width="0.9479in"/>
    </style:style>
    <style:style style:name="Table1300.C" style:family="table-column">
      <style:table-column-properties style:column-width="2.2847in"/>
    </style:style>
    <style:style style:name="Table1300.A1" style:family="table-cell">
      <style:table-cell-properties fo:padding="0.0382in" fo:border="none"/>
    </style:style>
    <style:style style:name="Table1301" style:family="table">
      <style:table-properties style:width="3.7243in" table:align="left" style:writing-mode="lr-tb"/>
    </style:style>
    <style:style style:name="Table1301.A" style:family="table-column">
      <style:table-column-properties style:column-width="0.4917in"/>
    </style:style>
    <style:style style:name="Table1301.B" style:family="table-column">
      <style:table-column-properties style:column-width="0.9479in"/>
    </style:style>
    <style:style style:name="Table1301.C" style:family="table-column">
      <style:table-column-properties style:column-width="2.2847in"/>
    </style:style>
    <style:style style:name="Table1301.A1" style:family="table-cell">
      <style:table-cell-properties fo:padding="0.0382in" fo:border="none"/>
    </style:style>
    <style:style style:name="Table1302" style:family="table">
      <style:table-properties style:width="3.7243in" table:align="left" style:writing-mode="lr-tb"/>
    </style:style>
    <style:style style:name="Table1302.A" style:family="table-column">
      <style:table-column-properties style:column-width="0.4917in"/>
    </style:style>
    <style:style style:name="Table1302.B" style:family="table-column">
      <style:table-column-properties style:column-width="0.9479in"/>
    </style:style>
    <style:style style:name="Table1302.C" style:family="table-column">
      <style:table-column-properties style:column-width="2.2847in"/>
    </style:style>
    <style:style style:name="Table1302.A1" style:family="table-cell">
      <style:table-cell-properties fo:padding="0.0382in" fo:border="none"/>
    </style:style>
    <style:style style:name="Table1303" style:family="table">
      <style:table-properties style:width="3.7243in" table:align="left" style:writing-mode="lr-tb"/>
    </style:style>
    <style:style style:name="Table1303.A" style:family="table-column">
      <style:table-column-properties style:column-width="0.4917in"/>
    </style:style>
    <style:style style:name="Table1303.B" style:family="table-column">
      <style:table-column-properties style:column-width="0.9479in"/>
    </style:style>
    <style:style style:name="Table1303.C" style:family="table-column">
      <style:table-column-properties style:column-width="2.2847in"/>
    </style:style>
    <style:style style:name="Table1303.A1" style:family="table-cell">
      <style:table-cell-properties fo:padding="0.0382in" fo:border="none"/>
    </style:style>
    <style:style style:name="Table1304" style:family="table">
      <style:table-properties style:width="3.7243in" table:align="left" style:writing-mode="lr-tb"/>
    </style:style>
    <style:style style:name="Table1304.A" style:family="table-column">
      <style:table-column-properties style:column-width="0.4917in"/>
    </style:style>
    <style:style style:name="Table1304.B" style:family="table-column">
      <style:table-column-properties style:column-width="0.9479in"/>
    </style:style>
    <style:style style:name="Table1304.C" style:family="table-column">
      <style:table-column-properties style:column-width="2.2847in"/>
    </style:style>
    <style:style style:name="Table1304.A1" style:family="table-cell">
      <style:table-cell-properties fo:padding="0.0382in" fo:border="none"/>
    </style:style>
    <style:style style:name="Table1305" style:family="table">
      <style:table-properties style:width="3.7243in" table:align="left" style:writing-mode="lr-tb"/>
    </style:style>
    <style:style style:name="Table1305.A" style:family="table-column">
      <style:table-column-properties style:column-width="0.4917in"/>
    </style:style>
    <style:style style:name="Table1305.B" style:family="table-column">
      <style:table-column-properties style:column-width="0.9479in"/>
    </style:style>
    <style:style style:name="Table1305.C" style:family="table-column">
      <style:table-column-properties style:column-width="2.2847in"/>
    </style:style>
    <style:style style:name="Table1305.A1" style:family="table-cell">
      <style:table-cell-properties fo:padding="0.0382in" fo:border="none"/>
    </style:style>
    <style:style style:name="Table1306" style:family="table">
      <style:table-properties style:width="3.7243in" table:align="left" style:writing-mode="lr-tb"/>
    </style:style>
    <style:style style:name="Table1306.A" style:family="table-column">
      <style:table-column-properties style:column-width="0.4917in"/>
    </style:style>
    <style:style style:name="Table1306.B" style:family="table-column">
      <style:table-column-properties style:column-width="0.9479in"/>
    </style:style>
    <style:style style:name="Table1306.C" style:family="table-column">
      <style:table-column-properties style:column-width="2.2847in"/>
    </style:style>
    <style:style style:name="Table1306.A1" style:family="table-cell">
      <style:table-cell-properties fo:padding="0.0382in" fo:border="none"/>
    </style:style>
    <style:style style:name="Table1307" style:family="table">
      <style:table-properties style:width="3.7243in" table:align="left" style:writing-mode="lr-tb"/>
    </style:style>
    <style:style style:name="Table1307.A" style:family="table-column">
      <style:table-column-properties style:column-width="0.4917in"/>
    </style:style>
    <style:style style:name="Table1307.B" style:family="table-column">
      <style:table-column-properties style:column-width="0.9479in"/>
    </style:style>
    <style:style style:name="Table1307.C" style:family="table-column">
      <style:table-column-properties style:column-width="2.2847in"/>
    </style:style>
    <style:style style:name="Table1307.A1" style:family="table-cell">
      <style:table-cell-properties fo:padding="0.0382in" fo:border="none"/>
    </style:style>
    <style:style style:name="Table1374" style:family="table">
      <style:table-properties style:width="3.7243in" table:align="left" style:writing-mode="lr-tb"/>
    </style:style>
    <style:style style:name="Table1374.A" style:family="table-column">
      <style:table-column-properties style:column-width="0.4917in"/>
    </style:style>
    <style:style style:name="Table1374.B" style:family="table-column">
      <style:table-column-properties style:column-width="0.9479in"/>
    </style:style>
    <style:style style:name="Table1374.C" style:family="table-column">
      <style:table-column-properties style:column-width="2.2847in"/>
    </style:style>
    <style:style style:name="Table1374.A1" style:family="table-cell">
      <style:table-cell-properties fo:padding="0.0382in" fo:border="none"/>
    </style:style>
    <style:style style:name="Table1308" style:family="table">
      <style:table-properties style:width="3.7243in" table:align="left" style:writing-mode="lr-tb"/>
    </style:style>
    <style:style style:name="Table1308.A" style:family="table-column">
      <style:table-column-properties style:column-width="0.4917in"/>
    </style:style>
    <style:style style:name="Table1308.B" style:family="table-column">
      <style:table-column-properties style:column-width="0.9479in"/>
    </style:style>
    <style:style style:name="Table1308.C" style:family="table-column">
      <style:table-column-properties style:column-width="2.2847in"/>
    </style:style>
    <style:style style:name="Table1308.A1" style:family="table-cell">
      <style:table-cell-properties fo:padding="0.0382in" fo:border="none"/>
    </style:style>
    <style:style style:name="Table1309" style:family="table">
      <style:table-properties style:width="3.7243in" table:align="left" style:writing-mode="lr-tb"/>
    </style:style>
    <style:style style:name="Table1309.A" style:family="table-column">
      <style:table-column-properties style:column-width="0.4917in"/>
    </style:style>
    <style:style style:name="Table1309.B" style:family="table-column">
      <style:table-column-properties style:column-width="0.9479in"/>
    </style:style>
    <style:style style:name="Table1309.C" style:family="table-column">
      <style:table-column-properties style:column-width="2.2847in"/>
    </style:style>
    <style:style style:name="Table1309.A1" style:family="table-cell">
      <style:table-cell-properties fo:padding="0.0382in" fo:border="none"/>
    </style:style>
    <style:style style:name="Table1310" style:family="table">
      <style:table-properties style:width="3.7243in" table:align="left" style:writing-mode="lr-tb"/>
    </style:style>
    <style:style style:name="Table1310.A" style:family="table-column">
      <style:table-column-properties style:column-width="0.4917in"/>
    </style:style>
    <style:style style:name="Table1310.B" style:family="table-column">
      <style:table-column-properties style:column-width="0.9479in"/>
    </style:style>
    <style:style style:name="Table1310.C" style:family="table-column">
      <style:table-column-properties style:column-width="2.2847in"/>
    </style:style>
    <style:style style:name="Table1310.A1" style:family="table-cell">
      <style:table-cell-properties fo:padding="0.0382in" fo:border="none"/>
    </style:style>
    <style:style style:name="Table1311" style:family="table">
      <style:table-properties style:width="3.7243in" table:align="left" style:writing-mode="lr-tb"/>
    </style:style>
    <style:style style:name="Table1311.A" style:family="table-column">
      <style:table-column-properties style:column-width="0.4917in"/>
    </style:style>
    <style:style style:name="Table1311.B" style:family="table-column">
      <style:table-column-properties style:column-width="0.9479in"/>
    </style:style>
    <style:style style:name="Table1311.C" style:family="table-column">
      <style:table-column-properties style:column-width="2.2847in"/>
    </style:style>
    <style:style style:name="Table1311.A1" style:family="table-cell">
      <style:table-cell-properties fo:padding="0.0382in" fo:border="none"/>
    </style:style>
    <style:style style:name="Table1312" style:family="table">
      <style:table-properties style:width="3.7243in" table:align="left" style:writing-mode="lr-tb"/>
    </style:style>
    <style:style style:name="Table1312.A" style:family="table-column">
      <style:table-column-properties style:column-width="0.4917in"/>
    </style:style>
    <style:style style:name="Table1312.B" style:family="table-column">
      <style:table-column-properties style:column-width="0.9479in"/>
    </style:style>
    <style:style style:name="Table1312.C" style:family="table-column">
      <style:table-column-properties style:column-width="2.2847in"/>
    </style:style>
    <style:style style:name="Table1312.A1" style:family="table-cell">
      <style:table-cell-properties fo:padding="0.0382in" fo:border="none"/>
    </style:style>
    <style:style style:name="Table1313" style:family="table">
      <style:table-properties style:width="3.7243in" table:align="left" style:writing-mode="lr-tb"/>
    </style:style>
    <style:style style:name="Table1313.A" style:family="table-column">
      <style:table-column-properties style:column-width="0.4917in"/>
    </style:style>
    <style:style style:name="Table1313.B" style:family="table-column">
      <style:table-column-properties style:column-width="0.9479in"/>
    </style:style>
    <style:style style:name="Table1313.C" style:family="table-column">
      <style:table-column-properties style:column-width="2.2847in"/>
    </style:style>
    <style:style style:name="Table1313.A1" style:family="table-cell">
      <style:table-cell-properties fo:padding="0.0382in" fo:border="none"/>
    </style:style>
    <style:style style:name="Table1314" style:family="table">
      <style:table-properties style:width="3.7243in" table:align="left" style:writing-mode="lr-tb"/>
    </style:style>
    <style:style style:name="Table1314.A" style:family="table-column">
      <style:table-column-properties style:column-width="0.4917in"/>
    </style:style>
    <style:style style:name="Table1314.B" style:family="table-column">
      <style:table-column-properties style:column-width="0.9479in"/>
    </style:style>
    <style:style style:name="Table1314.C" style:family="table-column">
      <style:table-column-properties style:column-width="2.2847in"/>
    </style:style>
    <style:style style:name="Table1314.A1" style:family="table-cell">
      <style:table-cell-properties fo:padding="0.0382in" fo:border="none"/>
    </style:style>
    <style:style style:name="Table1315" style:family="table">
      <style:table-properties style:width="3.7243in" table:align="left" style:writing-mode="lr-tb"/>
    </style:style>
    <style:style style:name="Table1315.A" style:family="table-column">
      <style:table-column-properties style:column-width="0.4917in"/>
    </style:style>
    <style:style style:name="Table1315.B" style:family="table-column">
      <style:table-column-properties style:column-width="0.9479in"/>
    </style:style>
    <style:style style:name="Table1315.C" style:family="table-column">
      <style:table-column-properties style:column-width="2.2847in"/>
    </style:style>
    <style:style style:name="Table1315.A1" style:family="table-cell">
      <style:table-cell-properties fo:padding="0.0382in" fo:border="none"/>
    </style:style>
    <style:style style:name="Table1316" style:family="table">
      <style:table-properties style:width="3.7243in" table:align="left" style:writing-mode="lr-tb"/>
    </style:style>
    <style:style style:name="Table1316.A" style:family="table-column">
      <style:table-column-properties style:column-width="0.4917in"/>
    </style:style>
    <style:style style:name="Table1316.B" style:family="table-column">
      <style:table-column-properties style:column-width="0.9479in"/>
    </style:style>
    <style:style style:name="Table1316.C" style:family="table-column">
      <style:table-column-properties style:column-width="2.2847in"/>
    </style:style>
    <style:style style:name="Table1316.A1" style:family="table-cell">
      <style:table-cell-properties fo:padding="0.0382in" fo:border="none"/>
    </style:style>
    <style:style style:name="Table1317" style:family="table">
      <style:table-properties style:width="3.7243in" table:align="left" style:writing-mode="lr-tb"/>
    </style:style>
    <style:style style:name="Table1317.A" style:family="table-column">
      <style:table-column-properties style:column-width="0.4917in"/>
    </style:style>
    <style:style style:name="Table1317.B" style:family="table-column">
      <style:table-column-properties style:column-width="0.9479in"/>
    </style:style>
    <style:style style:name="Table1317.C" style:family="table-column">
      <style:table-column-properties style:column-width="2.2847in"/>
    </style:style>
    <style:style style:name="Table1317.A1" style:family="table-cell">
      <style:table-cell-properties fo:padding="0.0382in" fo:border="none"/>
    </style:style>
    <style:style style:name="Table1318" style:family="table">
      <style:table-properties style:width="3.7243in" table:align="left" style:writing-mode="lr-tb"/>
    </style:style>
    <style:style style:name="Table1318.A" style:family="table-column">
      <style:table-column-properties style:column-width="0.4917in"/>
    </style:style>
    <style:style style:name="Table1318.B" style:family="table-column">
      <style:table-column-properties style:column-width="0.9479in"/>
    </style:style>
    <style:style style:name="Table1318.C" style:family="table-column">
      <style:table-column-properties style:column-width="2.2847in"/>
    </style:style>
    <style:style style:name="Table1318.A1" style:family="table-cell">
      <style:table-cell-properties fo:padding="0.0382in" fo:border="none"/>
    </style:style>
    <style:style style:name="Table1319" style:family="table">
      <style:table-properties style:width="3.7243in" table:align="left" style:writing-mode="lr-tb"/>
    </style:style>
    <style:style style:name="Table1319.A" style:family="table-column">
      <style:table-column-properties style:column-width="0.4917in"/>
    </style:style>
    <style:style style:name="Table1319.B" style:family="table-column">
      <style:table-column-properties style:column-width="0.9479in"/>
    </style:style>
    <style:style style:name="Table1319.C" style:family="table-column">
      <style:table-column-properties style:column-width="2.2847in"/>
    </style:style>
    <style:style style:name="Table1319.A1" style:family="table-cell">
      <style:table-cell-properties fo:padding="0.0382in" fo:border="none"/>
    </style:style>
    <style:style style:name="Table1320" style:family="table">
      <style:table-properties style:width="3.7243in" table:align="left" style:writing-mode="lr-tb"/>
    </style:style>
    <style:style style:name="Table1320.A" style:family="table-column">
      <style:table-column-properties style:column-width="0.4917in"/>
    </style:style>
    <style:style style:name="Table1320.B" style:family="table-column">
      <style:table-column-properties style:column-width="0.9479in"/>
    </style:style>
    <style:style style:name="Table1320.C" style:family="table-column">
      <style:table-column-properties style:column-width="2.2847in"/>
    </style:style>
    <style:style style:name="Table1320.A1" style:family="table-cell">
      <style:table-cell-properties fo:padding="0.0382in" fo:border="none"/>
    </style:style>
    <style:style style:name="Table1321" style:family="table">
      <style:table-properties style:width="3.7243in" table:align="left" style:writing-mode="lr-tb"/>
    </style:style>
    <style:style style:name="Table1321.A" style:family="table-column">
      <style:table-column-properties style:column-width="0.4917in"/>
    </style:style>
    <style:style style:name="Table1321.B" style:family="table-column">
      <style:table-column-properties style:column-width="0.9479in"/>
    </style:style>
    <style:style style:name="Table1321.C" style:family="table-column">
      <style:table-column-properties style:column-width="2.2847in"/>
    </style:style>
    <style:style style:name="Table1321.A1" style:family="table-cell">
      <style:table-cell-properties fo:padding="0.0382in" fo:border="none"/>
    </style:style>
    <style:style style:name="Table1322" style:family="table">
      <style:table-properties style:width="3.7243in" table:align="left" style:writing-mode="lr-tb"/>
    </style:style>
    <style:style style:name="Table1322.A" style:family="table-column">
      <style:table-column-properties style:column-width="0.4917in"/>
    </style:style>
    <style:style style:name="Table1322.B" style:family="table-column">
      <style:table-column-properties style:column-width="0.9479in"/>
    </style:style>
    <style:style style:name="Table1322.C" style:family="table-column">
      <style:table-column-properties style:column-width="2.2847in"/>
    </style:style>
    <style:style style:name="Table1322.A1" style:family="table-cell">
      <style:table-cell-properties fo:padding="0.0382in" fo:border="none"/>
    </style:style>
    <style:style style:name="Table1323" style:family="table">
      <style:table-properties style:width="3.7243in" table:align="left" style:writing-mode="lr-tb"/>
    </style:style>
    <style:style style:name="Table1323.A" style:family="table-column">
      <style:table-column-properties style:column-width="0.4917in"/>
    </style:style>
    <style:style style:name="Table1323.B" style:family="table-column">
      <style:table-column-properties style:column-width="0.9479in"/>
    </style:style>
    <style:style style:name="Table1323.C" style:family="table-column">
      <style:table-column-properties style:column-width="2.2847in"/>
    </style:style>
    <style:style style:name="Table1323.A1" style:family="table-cell">
      <style:table-cell-properties fo:padding="0.0382in" fo:border="none"/>
    </style:style>
    <style:style style:name="Table1324" style:family="table">
      <style:table-properties style:width="3.7243in" table:align="left" style:writing-mode="lr-tb"/>
    </style:style>
    <style:style style:name="Table1324.A" style:family="table-column">
      <style:table-column-properties style:column-width="0.4917in"/>
    </style:style>
    <style:style style:name="Table1324.B" style:family="table-column">
      <style:table-column-properties style:column-width="0.9479in"/>
    </style:style>
    <style:style style:name="Table1324.C" style:family="table-column">
      <style:table-column-properties style:column-width="2.2847in"/>
    </style:style>
    <style:style style:name="Table1324.A1" style:family="table-cell">
      <style:table-cell-properties fo:padding="0.0382in" fo:border="none"/>
    </style:style>
    <style:style style:name="Table1325" style:family="table">
      <style:table-properties style:width="3.7243in" table:align="left" style:writing-mode="lr-tb"/>
    </style:style>
    <style:style style:name="Table1325.A" style:family="table-column">
      <style:table-column-properties style:column-width="0.4917in"/>
    </style:style>
    <style:style style:name="Table1325.B" style:family="table-column">
      <style:table-column-properties style:column-width="0.9479in"/>
    </style:style>
    <style:style style:name="Table1325.C" style:family="table-column">
      <style:table-column-properties style:column-width="2.2847in"/>
    </style:style>
    <style:style style:name="Table1325.A1" style:family="table-cell">
      <style:table-cell-properties fo:padding="0.0382in" fo:border="none"/>
    </style:style>
    <style:style style:name="Table1326" style:family="table">
      <style:table-properties style:width="3.7243in" table:align="left" style:writing-mode="lr-tb"/>
    </style:style>
    <style:style style:name="Table1326.A" style:family="table-column">
      <style:table-column-properties style:column-width="0.4917in"/>
    </style:style>
    <style:style style:name="Table1326.B" style:family="table-column">
      <style:table-column-properties style:column-width="0.9479in"/>
    </style:style>
    <style:style style:name="Table1326.C" style:family="table-column">
      <style:table-column-properties style:column-width="2.2847in"/>
    </style:style>
    <style:style style:name="Table1326.A1" style:family="table-cell">
      <style:table-cell-properties fo:padding="0.0382in" fo:border="none"/>
    </style:style>
    <style:style style:name="Table1327" style:family="table">
      <style:table-properties style:width="3.7243in" table:align="left" style:writing-mode="lr-tb"/>
    </style:style>
    <style:style style:name="Table1327.A" style:family="table-column">
      <style:table-column-properties style:column-width="0.4917in"/>
    </style:style>
    <style:style style:name="Table1327.B" style:family="table-column">
      <style:table-column-properties style:column-width="0.9479in"/>
    </style:style>
    <style:style style:name="Table1327.C" style:family="table-column">
      <style:table-column-properties style:column-width="2.2847in"/>
    </style:style>
    <style:style style:name="Table1327.A1" style:family="table-cell">
      <style:table-cell-properties fo:padding="0.0382in" fo:border="none"/>
    </style:style>
    <style:style style:name="Table1328" style:family="table">
      <style:table-properties style:width="3.7243in" table:align="left" style:writing-mode="lr-tb"/>
    </style:style>
    <style:style style:name="Table1328.A" style:family="table-column">
      <style:table-column-properties style:column-width="0.4917in"/>
    </style:style>
    <style:style style:name="Table1328.B" style:family="table-column">
      <style:table-column-properties style:column-width="0.9479in"/>
    </style:style>
    <style:style style:name="Table1328.C" style:family="table-column">
      <style:table-column-properties style:column-width="2.2847in"/>
    </style:style>
    <style:style style:name="Table1328.A1" style:family="table-cell">
      <style:table-cell-properties fo:padding="0.0382in" fo:border="none"/>
    </style:style>
    <style:style style:name="Table1329" style:family="table">
      <style:table-properties style:width="3.7243in" table:align="left" style:writing-mode="lr-tb"/>
    </style:style>
    <style:style style:name="Table1329.A" style:family="table-column">
      <style:table-column-properties style:column-width="0.4917in"/>
    </style:style>
    <style:style style:name="Table1329.B" style:family="table-column">
      <style:table-column-properties style:column-width="0.9479in"/>
    </style:style>
    <style:style style:name="Table1329.C" style:family="table-column">
      <style:table-column-properties style:column-width="2.2847in"/>
    </style:style>
    <style:style style:name="Table1329.A1" style:family="table-cell">
      <style:table-cell-properties fo:padding="0.0382in" fo:border="none"/>
    </style:style>
    <style:style style:name="Table1330" style:family="table">
      <style:table-properties style:width="3.7243in" table:align="left" style:writing-mode="lr-tb"/>
    </style:style>
    <style:style style:name="Table1330.A" style:family="table-column">
      <style:table-column-properties style:column-width="0.4917in"/>
    </style:style>
    <style:style style:name="Table1330.B" style:family="table-column">
      <style:table-column-properties style:column-width="0.9479in"/>
    </style:style>
    <style:style style:name="Table1330.C" style:family="table-column">
      <style:table-column-properties style:column-width="2.2847in"/>
    </style:style>
    <style:style style:name="Table1330.A1" style:family="table-cell">
      <style:table-cell-properties fo:padding="0.0382in" fo:border="none"/>
    </style:style>
    <style:style style:name="Table1331" style:family="table">
      <style:table-properties style:width="3.7243in" table:align="left" style:writing-mode="lr-tb"/>
    </style:style>
    <style:style style:name="Table1331.A" style:family="table-column">
      <style:table-column-properties style:column-width="0.4917in"/>
    </style:style>
    <style:style style:name="Table1331.B" style:family="table-column">
      <style:table-column-properties style:column-width="0.9479in"/>
    </style:style>
    <style:style style:name="Table1331.C" style:family="table-column">
      <style:table-column-properties style:column-width="2.2847in"/>
    </style:style>
    <style:style style:name="Table1331.A1" style:family="table-cell">
      <style:table-cell-properties fo:padding="0.0382in" fo:border="none"/>
    </style:style>
    <style:style style:name="Table1332" style:family="table">
      <style:table-properties style:width="3.7243in" table:align="left" style:writing-mode="lr-tb"/>
    </style:style>
    <style:style style:name="Table1332.A" style:family="table-column">
      <style:table-column-properties style:column-width="0.4917in"/>
    </style:style>
    <style:style style:name="Table1332.B" style:family="table-column">
      <style:table-column-properties style:column-width="0.9479in"/>
    </style:style>
    <style:style style:name="Table1332.C" style:family="table-column">
      <style:table-column-properties style:column-width="2.2847in"/>
    </style:style>
    <style:style style:name="Table1332.A1" style:family="table-cell">
      <style:table-cell-properties fo:padding="0.0382in" fo:border="none"/>
    </style:style>
    <style:style style:name="Table1333" style:family="table">
      <style:table-properties style:width="3.7243in" table:align="left" style:writing-mode="lr-tb"/>
    </style:style>
    <style:style style:name="Table1333.A" style:family="table-column">
      <style:table-column-properties style:column-width="0.4917in"/>
    </style:style>
    <style:style style:name="Table1333.B" style:family="table-column">
      <style:table-column-properties style:column-width="0.9479in"/>
    </style:style>
    <style:style style:name="Table1333.C" style:family="table-column">
      <style:table-column-properties style:column-width="2.2847in"/>
    </style:style>
    <style:style style:name="Table1333.A1" style:family="table-cell">
      <style:table-cell-properties fo:padding="0.0382in" fo:border="none"/>
    </style:style>
    <style:style style:name="Table1334" style:family="table">
      <style:table-properties style:width="3.7243in" table:align="left" style:writing-mode="lr-tb"/>
    </style:style>
    <style:style style:name="Table1334.A" style:family="table-column">
      <style:table-column-properties style:column-width="0.4917in"/>
    </style:style>
    <style:style style:name="Table1334.B" style:family="table-column">
      <style:table-column-properties style:column-width="0.9479in"/>
    </style:style>
    <style:style style:name="Table1334.C" style:family="table-column">
      <style:table-column-properties style:column-width="2.2847in"/>
    </style:style>
    <style:style style:name="Table1334.A1" style:family="table-cell">
      <style:table-cell-properties fo:padding="0.0382in" fo:border="none"/>
    </style:style>
    <style:style style:name="Table1335" style:family="table">
      <style:table-properties style:width="3.7243in" table:align="left" style:writing-mode="lr-tb"/>
    </style:style>
    <style:style style:name="Table1335.A" style:family="table-column">
      <style:table-column-properties style:column-width="0.4917in"/>
    </style:style>
    <style:style style:name="Table1335.B" style:family="table-column">
      <style:table-column-properties style:column-width="0.9479in"/>
    </style:style>
    <style:style style:name="Table1335.C" style:family="table-column">
      <style:table-column-properties style:column-width="2.2847in"/>
    </style:style>
    <style:style style:name="Table1335.A1" style:family="table-cell">
      <style:table-cell-properties fo:padding="0.0382in" fo:border="none"/>
    </style:style>
    <style:style style:name="Table1336" style:family="table">
      <style:table-properties style:width="3.7243in" table:align="left" style:writing-mode="lr-tb"/>
    </style:style>
    <style:style style:name="Table1336.A" style:family="table-column">
      <style:table-column-properties style:column-width="0.4917in"/>
    </style:style>
    <style:style style:name="Table1336.B" style:family="table-column">
      <style:table-column-properties style:column-width="0.9479in"/>
    </style:style>
    <style:style style:name="Table1336.C" style:family="table-column">
      <style:table-column-properties style:column-width="2.2847in"/>
    </style:style>
    <style:style style:name="Table1336.A1" style:family="table-cell">
      <style:table-cell-properties fo:padding="0.0382in" fo:border="none"/>
    </style:style>
    <style:style style:name="Table1337" style:family="table">
      <style:table-properties style:width="3.7243in" table:align="left" style:writing-mode="lr-tb"/>
    </style:style>
    <style:style style:name="Table1337.A" style:family="table-column">
      <style:table-column-properties style:column-width="0.4917in"/>
    </style:style>
    <style:style style:name="Table1337.B" style:family="table-column">
      <style:table-column-properties style:column-width="0.9479in"/>
    </style:style>
    <style:style style:name="Table1337.C" style:family="table-column">
      <style:table-column-properties style:column-width="2.2847in"/>
    </style:style>
    <style:style style:name="Table1337.A1" style:family="table-cell">
      <style:table-cell-properties fo:padding="0.0382in" fo:border="none"/>
    </style:style>
    <style:style style:name="Table1338" style:family="table">
      <style:table-properties style:width="3.7243in" table:align="left" style:writing-mode="lr-tb"/>
    </style:style>
    <style:style style:name="Table1338.A" style:family="table-column">
      <style:table-column-properties style:column-width="0.4917in"/>
    </style:style>
    <style:style style:name="Table1338.B" style:family="table-column">
      <style:table-column-properties style:column-width="0.9479in"/>
    </style:style>
    <style:style style:name="Table1338.C" style:family="table-column">
      <style:table-column-properties style:column-width="2.2847in"/>
    </style:style>
    <style:style style:name="Table1338.A1" style:family="table-cell">
      <style:table-cell-properties fo:padding="0.0382in" fo:border="none"/>
    </style:style>
    <style:style style:name="Table1339" style:family="table">
      <style:table-properties style:width="3.7243in" table:align="left" style:writing-mode="lr-tb"/>
    </style:style>
    <style:style style:name="Table1339.A" style:family="table-column">
      <style:table-column-properties style:column-width="0.4917in"/>
    </style:style>
    <style:style style:name="Table1339.B" style:family="table-column">
      <style:table-column-properties style:column-width="0.9479in"/>
    </style:style>
    <style:style style:name="Table1339.C" style:family="table-column">
      <style:table-column-properties style:column-width="2.2847in"/>
    </style:style>
    <style:style style:name="Table1339.A1" style:family="table-cell">
      <style:table-cell-properties fo:padding="0.0382in" fo:border="none"/>
    </style:style>
    <style:style style:name="Table1340" style:family="table">
      <style:table-properties style:width="3.7243in" table:align="left" style:writing-mode="lr-tb"/>
    </style:style>
    <style:style style:name="Table1340.A" style:family="table-column">
      <style:table-column-properties style:column-width="0.4917in"/>
    </style:style>
    <style:style style:name="Table1340.B" style:family="table-column">
      <style:table-column-properties style:column-width="0.9479in"/>
    </style:style>
    <style:style style:name="Table1340.C" style:family="table-column">
      <style:table-column-properties style:column-width="2.2847in"/>
    </style:style>
    <style:style style:name="Table1340.A1" style:family="table-cell">
      <style:table-cell-properties fo:padding="0.0382in" fo:border="none"/>
    </style:style>
    <style:style style:name="Table1341" style:family="table">
      <style:table-properties style:width="3.7243in" table:align="left" style:writing-mode="lr-tb"/>
    </style:style>
    <style:style style:name="Table1341.A" style:family="table-column">
      <style:table-column-properties style:column-width="0.4917in"/>
    </style:style>
    <style:style style:name="Table1341.B" style:family="table-column">
      <style:table-column-properties style:column-width="0.9479in"/>
    </style:style>
    <style:style style:name="Table1341.C" style:family="table-column">
      <style:table-column-properties style:column-width="2.2847in"/>
    </style:style>
    <style:style style:name="Table1341.A1" style:family="table-cell">
      <style:table-cell-properties fo:padding="0.0382in" fo:border="none"/>
    </style:style>
    <style:style style:name="Table1342" style:family="table">
      <style:table-properties style:width="3.7243in" table:align="left" style:writing-mode="lr-tb"/>
    </style:style>
    <style:style style:name="Table1342.A" style:family="table-column">
      <style:table-column-properties style:column-width="0.4917in"/>
    </style:style>
    <style:style style:name="Table1342.B" style:family="table-column">
      <style:table-column-properties style:column-width="0.9479in"/>
    </style:style>
    <style:style style:name="Table1342.C" style:family="table-column">
      <style:table-column-properties style:column-width="2.2847in"/>
    </style:style>
    <style:style style:name="Table1342.A1" style:family="table-cell">
      <style:table-cell-properties fo:padding="0.0382in" fo:border="none"/>
    </style:style>
    <style:style style:name="Table1343" style:family="table">
      <style:table-properties style:width="3.7243in" table:align="left" style:writing-mode="lr-tb"/>
    </style:style>
    <style:style style:name="Table1343.A" style:family="table-column">
      <style:table-column-properties style:column-width="0.4917in"/>
    </style:style>
    <style:style style:name="Table1343.B" style:family="table-column">
      <style:table-column-properties style:column-width="0.9479in"/>
    </style:style>
    <style:style style:name="Table1343.C" style:family="table-column">
      <style:table-column-properties style:column-width="2.2847in"/>
    </style:style>
    <style:style style:name="Table1343.A1" style:family="table-cell">
      <style:table-cell-properties fo:padding="0.0382in" fo:border="none"/>
    </style:style>
    <style:style style:name="Table1344" style:family="table">
      <style:table-properties style:width="3.7243in" table:align="left" style:writing-mode="lr-tb"/>
    </style:style>
    <style:style style:name="Table1344.A" style:family="table-column">
      <style:table-column-properties style:column-width="0.4917in"/>
    </style:style>
    <style:style style:name="Table1344.B" style:family="table-column">
      <style:table-column-properties style:column-width="0.9479in"/>
    </style:style>
    <style:style style:name="Table1344.C" style:family="table-column">
      <style:table-column-properties style:column-width="2.2847in"/>
    </style:style>
    <style:style style:name="Table1344.A1" style:family="table-cell">
      <style:table-cell-properties fo:padding="0.0382in" fo:border="none"/>
    </style:style>
    <style:style style:name="Table1345" style:family="table">
      <style:table-properties style:width="3.7243in" table:align="left" style:writing-mode="lr-tb"/>
    </style:style>
    <style:style style:name="Table1345.A" style:family="table-column">
      <style:table-column-properties style:column-width="0.4917in"/>
    </style:style>
    <style:style style:name="Table1345.B" style:family="table-column">
      <style:table-column-properties style:column-width="0.9479in"/>
    </style:style>
    <style:style style:name="Table1345.C" style:family="table-column">
      <style:table-column-properties style:column-width="2.2847in"/>
    </style:style>
    <style:style style:name="Table1345.A1" style:family="table-cell">
      <style:table-cell-properties fo:padding="0.0382in" fo:border="none"/>
    </style:style>
    <style:style style:name="Table1346" style:family="table">
      <style:table-properties style:width="3.7243in" table:align="left" style:writing-mode="lr-tb"/>
    </style:style>
    <style:style style:name="Table1346.A" style:family="table-column">
      <style:table-column-properties style:column-width="0.4917in"/>
    </style:style>
    <style:style style:name="Table1346.B" style:family="table-column">
      <style:table-column-properties style:column-width="0.9479in"/>
    </style:style>
    <style:style style:name="Table1346.C" style:family="table-column">
      <style:table-column-properties style:column-width="2.2847in"/>
    </style:style>
    <style:style style:name="Table1346.A1" style:family="table-cell">
      <style:table-cell-properties fo:padding="0.0382in" fo:border="none"/>
    </style:style>
    <style:style style:name="Table1347" style:family="table">
      <style:table-properties style:width="3.7243in" table:align="left" style:writing-mode="lr-tb"/>
    </style:style>
    <style:style style:name="Table1347.A" style:family="table-column">
      <style:table-column-properties style:column-width="0.4917in"/>
    </style:style>
    <style:style style:name="Table1347.B" style:family="table-column">
      <style:table-column-properties style:column-width="0.9479in"/>
    </style:style>
    <style:style style:name="Table1347.C" style:family="table-column">
      <style:table-column-properties style:column-width="2.2847in"/>
    </style:style>
    <style:style style:name="Table1347.A1" style:family="table-cell">
      <style:table-cell-properties fo:padding="0.0382in" fo:border="none"/>
    </style:style>
    <style:style style:name="Table1348" style:family="table">
      <style:table-properties style:width="3.7243in" table:align="left" style:writing-mode="lr-tb"/>
    </style:style>
    <style:style style:name="Table1348.A" style:family="table-column">
      <style:table-column-properties style:column-width="0.4917in"/>
    </style:style>
    <style:style style:name="Table1348.B" style:family="table-column">
      <style:table-column-properties style:column-width="0.9479in"/>
    </style:style>
    <style:style style:name="Table1348.C" style:family="table-column">
      <style:table-column-properties style:column-width="2.2847in"/>
    </style:style>
    <style:style style:name="Table1348.A1" style:family="table-cell">
      <style:table-cell-properties fo:padding="0.0382in" fo:border="none"/>
    </style:style>
    <style:style style:name="Table1349" style:family="table">
      <style:table-properties style:width="3.7243in" table:align="left" style:writing-mode="lr-tb"/>
    </style:style>
    <style:style style:name="Table1349.A" style:family="table-column">
      <style:table-column-properties style:column-width="0.4917in"/>
    </style:style>
    <style:style style:name="Table1349.B" style:family="table-column">
      <style:table-column-properties style:column-width="0.9479in"/>
    </style:style>
    <style:style style:name="Table1349.C" style:family="table-column">
      <style:table-column-properties style:column-width="2.2847in"/>
    </style:style>
    <style:style style:name="Table1349.A1" style:family="table-cell">
      <style:table-cell-properties fo:padding="0.0382in" fo:border="none"/>
    </style:style>
    <style:style style:name="Table1350" style:family="table">
      <style:table-properties style:width="3.7243in" table:align="left" style:writing-mode="lr-tb"/>
    </style:style>
    <style:style style:name="Table1350.A" style:family="table-column">
      <style:table-column-properties style:column-width="0.4917in"/>
    </style:style>
    <style:style style:name="Table1350.B" style:family="table-column">
      <style:table-column-properties style:column-width="0.9479in"/>
    </style:style>
    <style:style style:name="Table1350.C" style:family="table-column">
      <style:table-column-properties style:column-width="2.2847in"/>
    </style:style>
    <style:style style:name="Table1350.A1" style:family="table-cell">
      <style:table-cell-properties fo:padding="0.0382in" fo:border="none"/>
    </style:style>
    <style:style style:name="Table1351" style:family="table">
      <style:table-properties style:width="3.7243in" table:align="left" style:writing-mode="lr-tb"/>
    </style:style>
    <style:style style:name="Table1351.A" style:family="table-column">
      <style:table-column-properties style:column-width="0.4917in"/>
    </style:style>
    <style:style style:name="Table1351.B" style:family="table-column">
      <style:table-column-properties style:column-width="0.9479in"/>
    </style:style>
    <style:style style:name="Table1351.C" style:family="table-column">
      <style:table-column-properties style:column-width="2.2847in"/>
    </style:style>
    <style:style style:name="Table1351.A1" style:family="table-cell">
      <style:table-cell-properties fo:padding="0.0382in" fo:border="none"/>
    </style:style>
    <style:style style:name="Table1352" style:family="table">
      <style:table-properties style:width="3.7243in" table:align="left" style:writing-mode="lr-tb"/>
    </style:style>
    <style:style style:name="Table1352.A" style:family="table-column">
      <style:table-column-properties style:column-width="0.4917in"/>
    </style:style>
    <style:style style:name="Table1352.B" style:family="table-column">
      <style:table-column-properties style:column-width="0.9479in"/>
    </style:style>
    <style:style style:name="Table1352.C" style:family="table-column">
      <style:table-column-properties style:column-width="2.2847in"/>
    </style:style>
    <style:style style:name="Table1352.A1" style:family="table-cell">
      <style:table-cell-properties fo:padding="0.0382in" fo:border="none"/>
    </style:style>
    <style:style style:name="Table1353" style:family="table">
      <style:table-properties style:width="3.7243in" table:align="left" style:writing-mode="lr-tb"/>
    </style:style>
    <style:style style:name="Table1353.A" style:family="table-column">
      <style:table-column-properties style:column-width="0.4917in"/>
    </style:style>
    <style:style style:name="Table1353.B" style:family="table-column">
      <style:table-column-properties style:column-width="0.9479in"/>
    </style:style>
    <style:style style:name="Table1353.C" style:family="table-column">
      <style:table-column-properties style:column-width="2.2847in"/>
    </style:style>
    <style:style style:name="Table1353.A1" style:family="table-cell">
      <style:table-cell-properties fo:padding="0.0382in" fo:border="none"/>
    </style:style>
    <style:style style:name="Table1354" style:family="table">
      <style:table-properties style:width="3.7243in" table:align="left" style:writing-mode="lr-tb"/>
    </style:style>
    <style:style style:name="Table1354.A" style:family="table-column">
      <style:table-column-properties style:column-width="0.4917in"/>
    </style:style>
    <style:style style:name="Table1354.B" style:family="table-column">
      <style:table-column-properties style:column-width="0.9479in"/>
    </style:style>
    <style:style style:name="Table1354.C" style:family="table-column">
      <style:table-column-properties style:column-width="2.2847in"/>
    </style:style>
    <style:style style:name="Table1354.A1" style:family="table-cell">
      <style:table-cell-properties fo:padding="0.0382in" fo:border="none"/>
    </style:style>
    <style:style style:name="Table1355" style:family="table">
      <style:table-properties style:width="3.7243in" table:align="left" style:writing-mode="lr-tb"/>
    </style:style>
    <style:style style:name="Table1355.A" style:family="table-column">
      <style:table-column-properties style:column-width="0.4917in"/>
    </style:style>
    <style:style style:name="Table1355.B" style:family="table-column">
      <style:table-column-properties style:column-width="0.9479in"/>
    </style:style>
    <style:style style:name="Table1355.C" style:family="table-column">
      <style:table-column-properties style:column-width="2.2847in"/>
    </style:style>
    <style:style style:name="Table1355.A1" style:family="table-cell">
      <style:table-cell-properties fo:padding="0.0382in" fo:border="none"/>
    </style:style>
    <style:style style:name="Table1356" style:family="table">
      <style:table-properties style:width="3.7243in" table:align="left" style:writing-mode="lr-tb"/>
    </style:style>
    <style:style style:name="Table1356.A" style:family="table-column">
      <style:table-column-properties style:column-width="0.4917in"/>
    </style:style>
    <style:style style:name="Table1356.B" style:family="table-column">
      <style:table-column-properties style:column-width="0.9479in"/>
    </style:style>
    <style:style style:name="Table1356.C" style:family="table-column">
      <style:table-column-properties style:column-width="2.2847in"/>
    </style:style>
    <style:style style:name="Table1356.A1" style:family="table-cell">
      <style:table-cell-properties fo:padding="0.0382in" fo:border="none"/>
    </style:style>
    <style:style style:name="Table1357" style:family="table">
      <style:table-properties style:width="3.7243in" table:align="left" style:writing-mode="lr-tb"/>
    </style:style>
    <style:style style:name="Table1357.A" style:family="table-column">
      <style:table-column-properties style:column-width="0.4917in"/>
    </style:style>
    <style:style style:name="Table1357.B" style:family="table-column">
      <style:table-column-properties style:column-width="0.9479in"/>
    </style:style>
    <style:style style:name="Table1357.C" style:family="table-column">
      <style:table-column-properties style:column-width="2.2847in"/>
    </style:style>
    <style:style style:name="Table1357.A1" style:family="table-cell">
      <style:table-cell-properties fo:padding="0.0382in" fo:border="none"/>
    </style:style>
    <style:style style:name="Table1358" style:family="table">
      <style:table-properties style:width="3.7243in" table:align="left" style:writing-mode="lr-tb"/>
    </style:style>
    <style:style style:name="Table1358.A" style:family="table-column">
      <style:table-column-properties style:column-width="0.4917in"/>
    </style:style>
    <style:style style:name="Table1358.B" style:family="table-column">
      <style:table-column-properties style:column-width="0.9479in"/>
    </style:style>
    <style:style style:name="Table1358.C" style:family="table-column">
      <style:table-column-properties style:column-width="2.2847in"/>
    </style:style>
    <style:style style:name="Table1358.A1" style:family="table-cell">
      <style:table-cell-properties fo:padding="0.0382in" fo:border="none"/>
    </style:style>
    <style:style style:name="Table1359" style:family="table">
      <style:table-properties style:width="3.7243in" table:align="left" style:writing-mode="lr-tb"/>
    </style:style>
    <style:style style:name="Table1359.A" style:family="table-column">
      <style:table-column-properties style:column-width="0.4917in"/>
    </style:style>
    <style:style style:name="Table1359.B" style:family="table-column">
      <style:table-column-properties style:column-width="0.9479in"/>
    </style:style>
    <style:style style:name="Table1359.C" style:family="table-column">
      <style:table-column-properties style:column-width="2.2847in"/>
    </style:style>
    <style:style style:name="Table1359.A1" style:family="table-cell">
      <style:table-cell-properties fo:padding="0.0382in" fo:border="none"/>
    </style:style>
    <style:style style:name="Table1360" style:family="table">
      <style:table-properties style:width="3.7243in" table:align="left" style:writing-mode="lr-tb"/>
    </style:style>
    <style:style style:name="Table1360.A" style:family="table-column">
      <style:table-column-properties style:column-width="0.4917in"/>
    </style:style>
    <style:style style:name="Table1360.B" style:family="table-column">
      <style:table-column-properties style:column-width="0.9479in"/>
    </style:style>
    <style:style style:name="Table1360.C" style:family="table-column">
      <style:table-column-properties style:column-width="2.2847in"/>
    </style:style>
    <style:style style:name="Table1360.A1" style:family="table-cell">
      <style:table-cell-properties fo:padding="0.0382in" fo:border="none"/>
    </style:style>
    <style:style style:name="Table1361" style:family="table">
      <style:table-properties style:width="3.7243in" table:align="left" style:writing-mode="lr-tb"/>
    </style:style>
    <style:style style:name="Table1361.A" style:family="table-column">
      <style:table-column-properties style:column-width="0.4917in"/>
    </style:style>
    <style:style style:name="Table1361.B" style:family="table-column">
      <style:table-column-properties style:column-width="0.9479in"/>
    </style:style>
    <style:style style:name="Table1361.C" style:family="table-column">
      <style:table-column-properties style:column-width="2.2847in"/>
    </style:style>
    <style:style style:name="Table1361.A1" style:family="table-cell">
      <style:table-cell-properties fo:padding="0.0382in" fo:border="none"/>
    </style:style>
    <style:style style:name="Table1362" style:family="table">
      <style:table-properties style:width="3.7243in" table:align="left" style:writing-mode="lr-tb"/>
    </style:style>
    <style:style style:name="Table1362.A" style:family="table-column">
      <style:table-column-properties style:column-width="0.4917in"/>
    </style:style>
    <style:style style:name="Table1362.B" style:family="table-column">
      <style:table-column-properties style:column-width="0.9479in"/>
    </style:style>
    <style:style style:name="Table1362.C" style:family="table-column">
      <style:table-column-properties style:column-width="2.2847in"/>
    </style:style>
    <style:style style:name="Table1362.A1" style:family="table-cell">
      <style:table-cell-properties fo:padding="0.0382in" fo:border="none"/>
    </style:style>
    <style:style style:name="Table1363" style:family="table">
      <style:table-properties style:width="3.7243in" table:align="left" style:writing-mode="lr-tb"/>
    </style:style>
    <style:style style:name="Table1363.A" style:family="table-column">
      <style:table-column-properties style:column-width="0.4917in"/>
    </style:style>
    <style:style style:name="Table1363.B" style:family="table-column">
      <style:table-column-properties style:column-width="0.9479in"/>
    </style:style>
    <style:style style:name="Table1363.C" style:family="table-column">
      <style:table-column-properties style:column-width="2.2847in"/>
    </style:style>
    <style:style style:name="Table1363.A1" style:family="table-cell">
      <style:table-cell-properties fo:padding="0.0382in" fo:border="none"/>
    </style:style>
    <style:style style:name="Table1364" style:family="table">
      <style:table-properties style:width="3.7243in" table:align="left" style:writing-mode="lr-tb"/>
    </style:style>
    <style:style style:name="Table1364.A" style:family="table-column">
      <style:table-column-properties style:column-width="0.4917in"/>
    </style:style>
    <style:style style:name="Table1364.B" style:family="table-column">
      <style:table-column-properties style:column-width="0.9479in"/>
    </style:style>
    <style:style style:name="Table1364.C" style:family="table-column">
      <style:table-column-properties style:column-width="2.2847in"/>
    </style:style>
    <style:style style:name="Table1364.A1" style:family="table-cell">
      <style:table-cell-properties fo:padding="0.0382in" fo:border="none"/>
    </style:style>
    <style:style style:name="Table1365" style:family="table">
      <style:table-properties style:width="3.7243in" table:align="left" style:writing-mode="lr-tb"/>
    </style:style>
    <style:style style:name="Table1365.A" style:family="table-column">
      <style:table-column-properties style:column-width="0.4917in"/>
    </style:style>
    <style:style style:name="Table1365.B" style:family="table-column">
      <style:table-column-properties style:column-width="0.9479in"/>
    </style:style>
    <style:style style:name="Table1365.C" style:family="table-column">
      <style:table-column-properties style:column-width="2.2847in"/>
    </style:style>
    <style:style style:name="Table1365.A1" style:family="table-cell">
      <style:table-cell-properties fo:padding="0.0382in" fo:border="none"/>
    </style:style>
    <style:style style:name="Table1366" style:family="table">
      <style:table-properties style:width="3.7243in" table:align="left" style:writing-mode="lr-tb"/>
    </style:style>
    <style:style style:name="Table1366.A" style:family="table-column">
      <style:table-column-properties style:column-width="0.4917in"/>
    </style:style>
    <style:style style:name="Table1366.B" style:family="table-column">
      <style:table-column-properties style:column-width="0.9479in"/>
    </style:style>
    <style:style style:name="Table1366.C" style:family="table-column">
      <style:table-column-properties style:column-width="2.2847in"/>
    </style:style>
    <style:style style:name="Table1366.A1" style:family="table-cell">
      <style:table-cell-properties fo:padding="0.0382in" fo:border="none"/>
    </style:style>
    <style:style style:name="Table1367" style:family="table">
      <style:table-properties style:width="3.7243in" table:align="left" style:writing-mode="lr-tb"/>
    </style:style>
    <style:style style:name="Table1367.A" style:family="table-column">
      <style:table-column-properties style:column-width="0.4917in"/>
    </style:style>
    <style:style style:name="Table1367.B" style:family="table-column">
      <style:table-column-properties style:column-width="0.9479in"/>
    </style:style>
    <style:style style:name="Table1367.C" style:family="table-column">
      <style:table-column-properties style:column-width="2.2847in"/>
    </style:style>
    <style:style style:name="Table1367.A1" style:family="table-cell">
      <style:table-cell-properties fo:padding="0.0382in" fo:border="none"/>
    </style:style>
    <style:style style:name="Table1368" style:family="table">
      <style:table-properties style:width="3.7243in" table:align="left" style:writing-mode="lr-tb"/>
    </style:style>
    <style:style style:name="Table1368.A" style:family="table-column">
      <style:table-column-properties style:column-width="0.4917in"/>
    </style:style>
    <style:style style:name="Table1368.B" style:family="table-column">
      <style:table-column-properties style:column-width="0.9479in"/>
    </style:style>
    <style:style style:name="Table1368.C" style:family="table-column">
      <style:table-column-properties style:column-width="2.2847in"/>
    </style:style>
    <style:style style:name="Table1368.A1" style:family="table-cell">
      <style:table-cell-properties fo:padding="0.0382in" fo:border="none"/>
    </style:style>
    <style:style style:name="Table1369" style:family="table">
      <style:table-properties style:width="3.7243in" table:align="left" style:writing-mode="lr-tb"/>
    </style:style>
    <style:style style:name="Table1369.A" style:family="table-column">
      <style:table-column-properties style:column-width="0.4917in"/>
    </style:style>
    <style:style style:name="Table1369.B" style:family="table-column">
      <style:table-column-properties style:column-width="0.9479in"/>
    </style:style>
    <style:style style:name="Table1369.C" style:family="table-column">
      <style:table-column-properties style:column-width="2.2847in"/>
    </style:style>
    <style:style style:name="Table1369.A1" style:family="table-cell">
      <style:table-cell-properties fo:padding="0.0382in" fo:border="none"/>
    </style:style>
    <style:style style:name="Table1370" style:family="table">
      <style:table-properties style:width="3.7243in" table:align="left" style:writing-mode="lr-tb"/>
    </style:style>
    <style:style style:name="Table1370.A" style:family="table-column">
      <style:table-column-properties style:column-width="0.4917in"/>
    </style:style>
    <style:style style:name="Table1370.B" style:family="table-column">
      <style:table-column-properties style:column-width="0.9479in"/>
    </style:style>
    <style:style style:name="Table1370.C" style:family="table-column">
      <style:table-column-properties style:column-width="2.2847in"/>
    </style:style>
    <style:style style:name="Table1370.A1" style:family="table-cell">
      <style:table-cell-properties fo:padding="0.0382in" fo:border="none"/>
    </style:style>
    <style:style style:name="Table1371" style:family="table">
      <style:table-properties style:width="3.7243in" table:align="left" style:writing-mode="lr-tb"/>
    </style:style>
    <style:style style:name="Table1371.A" style:family="table-column">
      <style:table-column-properties style:column-width="0.4917in"/>
    </style:style>
    <style:style style:name="Table1371.B" style:family="table-column">
      <style:table-column-properties style:column-width="0.9479in"/>
    </style:style>
    <style:style style:name="Table1371.C" style:family="table-column">
      <style:table-column-properties style:column-width="2.2847in"/>
    </style:style>
    <style:style style:name="Table1371.A1" style:family="table-cell">
      <style:table-cell-properties fo:padding="0.0382in" fo:border="none"/>
    </style:style>
    <style:style style:name="Table1372" style:family="table">
      <style:table-properties style:width="3.7243in" table:align="left" style:writing-mode="lr-tb"/>
    </style:style>
    <style:style style:name="Table1372.A" style:family="table-column">
      <style:table-column-properties style:column-width="0.4917in"/>
    </style:style>
    <style:style style:name="Table1372.B" style:family="table-column">
      <style:table-column-properties style:column-width="0.9479in"/>
    </style:style>
    <style:style style:name="Table1372.C" style:family="table-column">
      <style:table-column-properties style:column-width="2.2847in"/>
    </style:style>
    <style:style style:name="Table1372.A1" style:family="table-cell">
      <style:table-cell-properties fo:padding="0.0382in" fo:border="none"/>
    </style:style>
    <style:style style:name="Table1373" style:family="table">
      <style:table-properties style:width="3.7243in" table:align="left" style:writing-mode="lr-tb"/>
    </style:style>
    <style:style style:name="Table1373.A" style:family="table-column">
      <style:table-column-properties style:column-width="0.4917in"/>
    </style:style>
    <style:style style:name="Table1373.B" style:family="table-column">
      <style:table-column-properties style:column-width="0.9479in"/>
    </style:style>
    <style:style style:name="Table1373.C" style:family="table-column">
      <style:table-column-properties style:column-width="2.2847in"/>
    </style:style>
    <style:style style:name="Table1373.A1" style:family="table-cell">
      <style:table-cell-properties fo:padding="0.0382in" fo:border="none"/>
    </style:style>
    <style:style style:name="Table1375" style:family="table">
      <style:table-properties style:width="3.7243in" table:align="left" style:writing-mode="lr-tb"/>
    </style:style>
    <style:style style:name="Table1375.A" style:family="table-column">
      <style:table-column-properties style:column-width="0.4917in"/>
    </style:style>
    <style:style style:name="Table1375.B" style:family="table-column">
      <style:table-column-properties style:column-width="0.9479in"/>
    </style:style>
    <style:style style:name="Table1375.C" style:family="table-column">
      <style:table-column-properties style:column-width="2.2847in"/>
    </style:style>
    <style:style style:name="Table1375.A1" style:family="table-cell">
      <style:table-cell-properties fo:padding="0.0382in" fo:border="none"/>
    </style:style>
    <style:style style:name="Table1376" style:family="table">
      <style:table-properties style:width="3.7243in" table:align="left" style:writing-mode="lr-tb"/>
    </style:style>
    <style:style style:name="Table1376.A" style:family="table-column">
      <style:table-column-properties style:column-width="0.4917in"/>
    </style:style>
    <style:style style:name="Table1376.B" style:family="table-column">
      <style:table-column-properties style:column-width="0.9479in"/>
    </style:style>
    <style:style style:name="Table1376.C" style:family="table-column">
      <style:table-column-properties style:column-width="2.2847in"/>
    </style:style>
    <style:style style:name="Table1376.A1" style:family="table-cell">
      <style:table-cell-properties fo:padding="0.0382in" fo:border="none"/>
    </style:style>
    <style:style style:name="Table1377" style:family="table">
      <style:table-properties style:width="3.7243in" table:align="left" style:writing-mode="lr-tb"/>
    </style:style>
    <style:style style:name="Table1377.A" style:family="table-column">
      <style:table-column-properties style:column-width="0.4917in"/>
    </style:style>
    <style:style style:name="Table1377.B" style:family="table-column">
      <style:table-column-properties style:column-width="0.9479in"/>
    </style:style>
    <style:style style:name="Table1377.C" style:family="table-column">
      <style:table-column-properties style:column-width="2.2847in"/>
    </style:style>
    <style:style style:name="Table1377.A1" style:family="table-cell">
      <style:table-cell-properties fo:padding="0.0382in" fo:border="none"/>
    </style:style>
    <style:style style:name="Table1378" style:family="table">
      <style:table-properties style:width="3.7243in" table:align="left" style:writing-mode="lr-tb"/>
    </style:style>
    <style:style style:name="Table1378.A" style:family="table-column">
      <style:table-column-properties style:column-width="0.4917in"/>
    </style:style>
    <style:style style:name="Table1378.B" style:family="table-column">
      <style:table-column-properties style:column-width="0.9479in"/>
    </style:style>
    <style:style style:name="Table1378.C" style:family="table-column">
      <style:table-column-properties style:column-width="2.2847in"/>
    </style:style>
    <style:style style:name="Table1378.A1" style:family="table-cell">
      <style:table-cell-properties fo:padding="0.0382in" fo:border="none"/>
    </style:style>
    <style:style style:name="Table1379" style:family="table">
      <style:table-properties style:width="3.7243in" table:align="left" style:writing-mode="lr-tb"/>
    </style:style>
    <style:style style:name="Table1379.A" style:family="table-column">
      <style:table-column-properties style:column-width="0.4917in"/>
    </style:style>
    <style:style style:name="Table1379.B" style:family="table-column">
      <style:table-column-properties style:column-width="0.9479in"/>
    </style:style>
    <style:style style:name="Table1379.C" style:family="table-column">
      <style:table-column-properties style:column-width="2.2847in"/>
    </style:style>
    <style:style style:name="Table1379.A1" style:family="table-cell">
      <style:table-cell-properties fo:padding="0.0382in" fo:border="none"/>
    </style:style>
    <style:style style:name="Table1380" style:family="table">
      <style:table-properties style:width="3.7243in" table:align="left" style:writing-mode="lr-tb"/>
    </style:style>
    <style:style style:name="Table1380.A" style:family="table-column">
      <style:table-column-properties style:column-width="0.4917in"/>
    </style:style>
    <style:style style:name="Table1380.B" style:family="table-column">
      <style:table-column-properties style:column-width="0.9479in"/>
    </style:style>
    <style:style style:name="Table1380.C" style:family="table-column">
      <style:table-column-properties style:column-width="2.2847in"/>
    </style:style>
    <style:style style:name="Table1380.A1" style:family="table-cell">
      <style:table-cell-properties fo:padding="0.0382in" fo:border="none"/>
    </style:style>
    <style:style style:name="Table1381" style:family="table">
      <style:table-properties style:width="3.7243in" table:align="left" style:writing-mode="lr-tb"/>
    </style:style>
    <style:style style:name="Table1381.A" style:family="table-column">
      <style:table-column-properties style:column-width="0.4917in"/>
    </style:style>
    <style:style style:name="Table1381.B" style:family="table-column">
      <style:table-column-properties style:column-width="0.9479in"/>
    </style:style>
    <style:style style:name="Table1381.C" style:family="table-column">
      <style:table-column-properties style:column-width="2.2847in"/>
    </style:style>
    <style:style style:name="Table1381.A1" style:family="table-cell">
      <style:table-cell-properties fo:padding="0.0382in" fo:border="none"/>
    </style:style>
    <style:style style:name="Table1382" style:family="table">
      <style:table-properties style:width="3.7243in" table:align="left" style:writing-mode="lr-tb"/>
    </style:style>
    <style:style style:name="Table1382.A" style:family="table-column">
      <style:table-column-properties style:column-width="0.4917in"/>
    </style:style>
    <style:style style:name="Table1382.B" style:family="table-column">
      <style:table-column-properties style:column-width="0.9479in"/>
    </style:style>
    <style:style style:name="Table1382.C" style:family="table-column">
      <style:table-column-properties style:column-width="2.2847in"/>
    </style:style>
    <style:style style:name="Table1382.A1" style:family="table-cell">
      <style:table-cell-properties fo:padding="0.0382in" fo:border="none"/>
    </style:style>
    <style:style style:name="Table1383" style:family="table">
      <style:table-properties style:width="3.7243in" table:align="left" style:writing-mode="lr-tb"/>
    </style:style>
    <style:style style:name="Table1383.A" style:family="table-column">
      <style:table-column-properties style:column-width="0.4917in"/>
    </style:style>
    <style:style style:name="Table1383.B" style:family="table-column">
      <style:table-column-properties style:column-width="0.9479in"/>
    </style:style>
    <style:style style:name="Table1383.C" style:family="table-column">
      <style:table-column-properties style:column-width="2.2847in"/>
    </style:style>
    <style:style style:name="Table1383.A1" style:family="table-cell">
      <style:table-cell-properties fo:padding="0.0382in" fo:border="none"/>
    </style:style>
    <style:style style:name="Table1384" style:family="table">
      <style:table-properties style:width="3.7243in" table:align="left" style:writing-mode="lr-tb"/>
    </style:style>
    <style:style style:name="Table1384.A" style:family="table-column">
      <style:table-column-properties style:column-width="0.4917in"/>
    </style:style>
    <style:style style:name="Table1384.B" style:family="table-column">
      <style:table-column-properties style:column-width="0.9479in"/>
    </style:style>
    <style:style style:name="Table1384.C" style:family="table-column">
      <style:table-column-properties style:column-width="2.2847in"/>
    </style:style>
    <style:style style:name="Table1384.A1" style:family="table-cell">
      <style:table-cell-properties fo:padding="0.0382in" fo:border="none"/>
    </style:style>
    <style:style style:name="Table1385" style:family="table">
      <style:table-properties style:width="3.7243in" table:align="left" style:writing-mode="lr-tb"/>
    </style:style>
    <style:style style:name="Table1385.A" style:family="table-column">
      <style:table-column-properties style:column-width="0.4917in"/>
    </style:style>
    <style:style style:name="Table1385.B" style:family="table-column">
      <style:table-column-properties style:column-width="0.9479in"/>
    </style:style>
    <style:style style:name="Table1385.C" style:family="table-column">
      <style:table-column-properties style:column-width="2.2847in"/>
    </style:style>
    <style:style style:name="Table1385.A1" style:family="table-cell">
      <style:table-cell-properties fo:padding="0.0382in" fo:border="none"/>
    </style:style>
    <style:style style:name="Table1386" style:family="table">
      <style:table-properties style:width="3.7243in" table:align="left" style:writing-mode="lr-tb"/>
    </style:style>
    <style:style style:name="Table1386.A" style:family="table-column">
      <style:table-column-properties style:column-width="0.4917in"/>
    </style:style>
    <style:style style:name="Table1386.B" style:family="table-column">
      <style:table-column-properties style:column-width="0.9479in"/>
    </style:style>
    <style:style style:name="Table1386.C" style:family="table-column">
      <style:table-column-properties style:column-width="2.2847in"/>
    </style:style>
    <style:style style:name="Table1386.A1" style:family="table-cell">
      <style:table-cell-properties fo:padding="0.0382in" fo:border="none"/>
    </style:style>
    <style:style style:name="Table1387" style:family="table">
      <style:table-properties style:width="3.7243in" table:align="left" style:writing-mode="lr-tb"/>
    </style:style>
    <style:style style:name="Table1387.A" style:family="table-column">
      <style:table-column-properties style:column-width="0.4917in"/>
    </style:style>
    <style:style style:name="Table1387.B" style:family="table-column">
      <style:table-column-properties style:column-width="0.9479in"/>
    </style:style>
    <style:style style:name="Table1387.C" style:family="table-column">
      <style:table-column-properties style:column-width="2.2847in"/>
    </style:style>
    <style:style style:name="Table1387.A1" style:family="table-cell">
      <style:table-cell-properties fo:padding="0.0382in" fo:border="none"/>
    </style:style>
    <style:style style:name="Table1388" style:family="table">
      <style:table-properties style:width="3.7243in" table:align="left" style:writing-mode="lr-tb"/>
    </style:style>
    <style:style style:name="Table1388.A" style:family="table-column">
      <style:table-column-properties style:column-width="0.4917in"/>
    </style:style>
    <style:style style:name="Table1388.B" style:family="table-column">
      <style:table-column-properties style:column-width="0.9479in"/>
    </style:style>
    <style:style style:name="Table1388.C" style:family="table-column">
      <style:table-column-properties style:column-width="2.2847in"/>
    </style:style>
    <style:style style:name="Table1388.A1" style:family="table-cell">
      <style:table-cell-properties fo:padding="0.0382in" fo:border="none"/>
    </style:style>
    <style:style style:name="Table1389" style:family="table">
      <style:table-properties style:width="3.7243in" table:align="left" style:writing-mode="lr-tb"/>
    </style:style>
    <style:style style:name="Table1389.A" style:family="table-column">
      <style:table-column-properties style:column-width="0.4917in"/>
    </style:style>
    <style:style style:name="Table1389.B" style:family="table-column">
      <style:table-column-properties style:column-width="0.9479in"/>
    </style:style>
    <style:style style:name="Table1389.C" style:family="table-column">
      <style:table-column-properties style:column-width="2.2847in"/>
    </style:style>
    <style:style style:name="Table1389.A1" style:family="table-cell">
      <style:table-cell-properties fo:padding="0.0382in" fo:border="none"/>
    </style:style>
    <style:style style:name="Table1390" style:family="table">
      <style:table-properties style:width="3.7243in" table:align="left" style:writing-mode="lr-tb"/>
    </style:style>
    <style:style style:name="Table1390.A" style:family="table-column">
      <style:table-column-properties style:column-width="0.4917in"/>
    </style:style>
    <style:style style:name="Table1390.B" style:family="table-column">
      <style:table-column-properties style:column-width="0.9479in"/>
    </style:style>
    <style:style style:name="Table1390.C" style:family="table-column">
      <style:table-column-properties style:column-width="2.2847in"/>
    </style:style>
    <style:style style:name="Table1390.A1" style:family="table-cell">
      <style:table-cell-properties fo:padding="0.0382in" fo:border="none"/>
    </style:style>
    <style:style style:name="Table1391" style:family="table">
      <style:table-properties style:width="3.7243in" table:align="left" style:writing-mode="lr-tb"/>
    </style:style>
    <style:style style:name="Table1391.A" style:family="table-column">
      <style:table-column-properties style:column-width="0.4917in"/>
    </style:style>
    <style:style style:name="Table1391.B" style:family="table-column">
      <style:table-column-properties style:column-width="0.9479in"/>
    </style:style>
    <style:style style:name="Table1391.C" style:family="table-column">
      <style:table-column-properties style:column-width="2.2847in"/>
    </style:style>
    <style:style style:name="Table1391.A1" style:family="table-cell">
      <style:table-cell-properties fo:padding="0.0382in" fo:border="none"/>
    </style:style>
    <style:style style:name="Table1392" style:family="table">
      <style:table-properties style:width="3.7243in" table:align="left" style:writing-mode="lr-tb"/>
    </style:style>
    <style:style style:name="Table1392.A" style:family="table-column">
      <style:table-column-properties style:column-width="0.4917in"/>
    </style:style>
    <style:style style:name="Table1392.B" style:family="table-column">
      <style:table-column-properties style:column-width="0.9479in"/>
    </style:style>
    <style:style style:name="Table1392.C" style:family="table-column">
      <style:table-column-properties style:column-width="2.2847in"/>
    </style:style>
    <style:style style:name="Table1392.A1" style:family="table-cell">
      <style:table-cell-properties fo:padding="0.0382in" fo:border="none"/>
    </style:style>
    <style:style style:name="Table1393" style:family="table">
      <style:table-properties style:width="3.7243in" table:align="left" style:writing-mode="lr-tb"/>
    </style:style>
    <style:style style:name="Table1393.A" style:family="table-column">
      <style:table-column-properties style:column-width="0.4917in"/>
    </style:style>
    <style:style style:name="Table1393.B" style:family="table-column">
      <style:table-column-properties style:column-width="0.9479in"/>
    </style:style>
    <style:style style:name="Table1393.C" style:family="table-column">
      <style:table-column-properties style:column-width="2.2847in"/>
    </style:style>
    <style:style style:name="Table1393.A1" style:family="table-cell">
      <style:table-cell-properties fo:padding="0.0382in" fo:border="none"/>
    </style:style>
    <style:style style:name="Table1394" style:family="table">
      <style:table-properties style:width="3.7243in" table:align="left" style:writing-mode="lr-tb"/>
    </style:style>
    <style:style style:name="Table1394.A" style:family="table-column">
      <style:table-column-properties style:column-width="0.4917in"/>
    </style:style>
    <style:style style:name="Table1394.B" style:family="table-column">
      <style:table-column-properties style:column-width="0.9479in"/>
    </style:style>
    <style:style style:name="Table1394.C" style:family="table-column">
      <style:table-column-properties style:column-width="2.2847in"/>
    </style:style>
    <style:style style:name="Table1394.A1" style:family="table-cell">
      <style:table-cell-properties fo:padding="0.0382in" fo:border="none"/>
    </style:style>
    <style:style style:name="Table1395" style:family="table">
      <style:table-properties style:width="3.7243in" table:align="left" style:writing-mode="lr-tb"/>
    </style:style>
    <style:style style:name="Table1395.A" style:family="table-column">
      <style:table-column-properties style:column-width="0.4917in"/>
    </style:style>
    <style:style style:name="Table1395.B" style:family="table-column">
      <style:table-column-properties style:column-width="0.9479in"/>
    </style:style>
    <style:style style:name="Table1395.C" style:family="table-column">
      <style:table-column-properties style:column-width="2.2847in"/>
    </style:style>
    <style:style style:name="Table1395.A1" style:family="table-cell">
      <style:table-cell-properties fo:padding="0.0382in" fo:border="none"/>
    </style:style>
    <style:style style:name="Table1396" style:family="table">
      <style:table-properties style:width="3.7243in" table:align="left" style:writing-mode="lr-tb"/>
    </style:style>
    <style:style style:name="Table1396.A" style:family="table-column">
      <style:table-column-properties style:column-width="0.4917in"/>
    </style:style>
    <style:style style:name="Table1396.B" style:family="table-column">
      <style:table-column-properties style:column-width="0.9479in"/>
    </style:style>
    <style:style style:name="Table1396.C" style:family="table-column">
      <style:table-column-properties style:column-width="2.2847in"/>
    </style:style>
    <style:style style:name="Table1396.A1" style:family="table-cell">
      <style:table-cell-properties fo:padding="0.0382in" fo:border="none"/>
    </style:style>
    <style:style style:name="Table1397" style:family="table">
      <style:table-properties style:width="3.7243in" table:align="left" style:writing-mode="lr-tb"/>
    </style:style>
    <style:style style:name="Table1397.A" style:family="table-column">
      <style:table-column-properties style:column-width="0.4917in"/>
    </style:style>
    <style:style style:name="Table1397.B" style:family="table-column">
      <style:table-column-properties style:column-width="0.9479in"/>
    </style:style>
    <style:style style:name="Table1397.C" style:family="table-column">
      <style:table-column-properties style:column-width="2.2847in"/>
    </style:style>
    <style:style style:name="Table1397.A1" style:family="table-cell">
      <style:table-cell-properties fo:padding="0.0382in" fo:border="none"/>
    </style:style>
    <style:style style:name="Table1398" style:family="table">
      <style:table-properties style:width="3.7243in" table:align="left" style:writing-mode="lr-tb"/>
    </style:style>
    <style:style style:name="Table1398.A" style:family="table-column">
      <style:table-column-properties style:column-width="0.4917in"/>
    </style:style>
    <style:style style:name="Table1398.B" style:family="table-column">
      <style:table-column-properties style:column-width="0.9479in"/>
    </style:style>
    <style:style style:name="Table1398.C" style:family="table-column">
      <style:table-column-properties style:column-width="2.2847in"/>
    </style:style>
    <style:style style:name="Table1398.A1" style:family="table-cell">
      <style:table-cell-properties fo:padding="0.0382in" fo:border="none"/>
    </style:style>
    <style:style style:name="Table1399" style:family="table">
      <style:table-properties style:width="3.7243in" table:align="left" style:writing-mode="lr-tb"/>
    </style:style>
    <style:style style:name="Table1399.A" style:family="table-column">
      <style:table-column-properties style:column-width="0.4917in"/>
    </style:style>
    <style:style style:name="Table1399.B" style:family="table-column">
      <style:table-column-properties style:column-width="0.9479in"/>
    </style:style>
    <style:style style:name="Table1399.C" style:family="table-column">
      <style:table-column-properties style:column-width="2.2847in"/>
    </style:style>
    <style:style style:name="Table1399.A1" style:family="table-cell">
      <style:table-cell-properties fo:padding="0.0382in" fo:border="none"/>
    </style:style>
    <style:style style:name="Table1400" style:family="table">
      <style:table-properties style:width="3.7243in" table:align="left" style:writing-mode="lr-tb"/>
    </style:style>
    <style:style style:name="Table1400.A" style:family="table-column">
      <style:table-column-properties style:column-width="0.4917in"/>
    </style:style>
    <style:style style:name="Table1400.B" style:family="table-column">
      <style:table-column-properties style:column-width="0.9479in"/>
    </style:style>
    <style:style style:name="Table1400.C" style:family="table-column">
      <style:table-column-properties style:column-width="2.2847in"/>
    </style:style>
    <style:style style:name="Table1400.A1" style:family="table-cell">
      <style:table-cell-properties fo:padding="0.0382in" fo:border="none"/>
    </style:style>
    <style:style style:name="Table1401" style:family="table">
      <style:table-properties style:width="3.7243in" table:align="left" style:writing-mode="lr-tb"/>
    </style:style>
    <style:style style:name="Table1401.A" style:family="table-column">
      <style:table-column-properties style:column-width="0.4917in"/>
    </style:style>
    <style:style style:name="Table1401.B" style:family="table-column">
      <style:table-column-properties style:column-width="0.9479in"/>
    </style:style>
    <style:style style:name="Table1401.C" style:family="table-column">
      <style:table-column-properties style:column-width="2.2847in"/>
    </style:style>
    <style:style style:name="Table1401.A1" style:family="table-cell">
      <style:table-cell-properties fo:padding="0.0382in" fo:border="none"/>
    </style:style>
    <style:style style:name="Table1402" style:family="table">
      <style:table-properties style:width="3.7243in" table:align="left" style:writing-mode="lr-tb"/>
    </style:style>
    <style:style style:name="Table1402.A" style:family="table-column">
      <style:table-column-properties style:column-width="0.4917in"/>
    </style:style>
    <style:style style:name="Table1402.B" style:family="table-column">
      <style:table-column-properties style:column-width="0.9479in"/>
    </style:style>
    <style:style style:name="Table1402.C" style:family="table-column">
      <style:table-column-properties style:column-width="2.2847in"/>
    </style:style>
    <style:style style:name="Table1402.A1" style:family="table-cell">
      <style:table-cell-properties fo:padding="0.0382in" fo:border="none"/>
    </style:style>
    <style:style style:name="Table1403" style:family="table">
      <style:table-properties style:width="3.7243in" table:align="left" style:writing-mode="lr-tb"/>
    </style:style>
    <style:style style:name="Table1403.A" style:family="table-column">
      <style:table-column-properties style:column-width="0.4917in"/>
    </style:style>
    <style:style style:name="Table1403.B" style:family="table-column">
      <style:table-column-properties style:column-width="0.9479in"/>
    </style:style>
    <style:style style:name="Table1403.C" style:family="table-column">
      <style:table-column-properties style:column-width="2.2847in"/>
    </style:style>
    <style:style style:name="Table1403.A1" style:family="table-cell">
      <style:table-cell-properties fo:padding="0.0382in" fo:border="none"/>
    </style:style>
    <style:style style:name="Table1404" style:family="table">
      <style:table-properties style:width="3.7243in" table:align="left" style:writing-mode="lr-tb"/>
    </style:style>
    <style:style style:name="Table1404.A" style:family="table-column">
      <style:table-column-properties style:column-width="0.4917in"/>
    </style:style>
    <style:style style:name="Table1404.B" style:family="table-column">
      <style:table-column-properties style:column-width="0.9479in"/>
    </style:style>
    <style:style style:name="Table1404.C" style:family="table-column">
      <style:table-column-properties style:column-width="2.2847in"/>
    </style:style>
    <style:style style:name="Table1404.A1" style:family="table-cell">
      <style:table-cell-properties fo:padding="0.0382in" fo:border="none"/>
    </style:style>
    <style:style style:name="Table1405" style:family="table">
      <style:table-properties style:width="3.7243in" table:align="left" style:writing-mode="lr-tb"/>
    </style:style>
    <style:style style:name="Table1405.A" style:family="table-column">
      <style:table-column-properties style:column-width="0.4917in"/>
    </style:style>
    <style:style style:name="Table1405.B" style:family="table-column">
      <style:table-column-properties style:column-width="0.9479in"/>
    </style:style>
    <style:style style:name="Table1405.C" style:family="table-column">
      <style:table-column-properties style:column-width="2.2847in"/>
    </style:style>
    <style:style style:name="Table1405.A1" style:family="table-cell">
      <style:table-cell-properties fo:padding="0.0382in" fo:border="none"/>
    </style:style>
    <style:style style:name="Table1406" style:family="table">
      <style:table-properties style:width="3.7243in" table:align="left" style:writing-mode="lr-tb"/>
    </style:style>
    <style:style style:name="Table1406.A" style:family="table-column">
      <style:table-column-properties style:column-width="0.4917in"/>
    </style:style>
    <style:style style:name="Table1406.B" style:family="table-column">
      <style:table-column-properties style:column-width="0.9479in"/>
    </style:style>
    <style:style style:name="Table1406.C" style:family="table-column">
      <style:table-column-properties style:column-width="2.2847in"/>
    </style:style>
    <style:style style:name="Table1406.A1" style:family="table-cell">
      <style:table-cell-properties fo:padding="0.0382in" fo:border="none"/>
    </style:style>
    <style:style style:name="Table1407" style:family="table">
      <style:table-properties style:width="3.7243in" table:align="left" style:writing-mode="lr-tb"/>
    </style:style>
    <style:style style:name="Table1407.A" style:family="table-column">
      <style:table-column-properties style:column-width="0.4917in"/>
    </style:style>
    <style:style style:name="Table1407.B" style:family="table-column">
      <style:table-column-properties style:column-width="0.9479in"/>
    </style:style>
    <style:style style:name="Table1407.C" style:family="table-column">
      <style:table-column-properties style:column-width="2.2847in"/>
    </style:style>
    <style:style style:name="Table1407.A1" style:family="table-cell">
      <style:table-cell-properties fo:padding="0.0382in" fo:border="none"/>
    </style:style>
    <style:style style:name="Table1408" style:family="table">
      <style:table-properties style:width="3.7243in" table:align="left" style:writing-mode="lr-tb"/>
    </style:style>
    <style:style style:name="Table1408.A" style:family="table-column">
      <style:table-column-properties style:column-width="0.4917in"/>
    </style:style>
    <style:style style:name="Table1408.B" style:family="table-column">
      <style:table-column-properties style:column-width="0.9479in"/>
    </style:style>
    <style:style style:name="Table1408.C" style:family="table-column">
      <style:table-column-properties style:column-width="2.2847in"/>
    </style:style>
    <style:style style:name="Table1408.A1" style:family="table-cell">
      <style:table-cell-properties fo:padding="0.0382in" fo:border="none"/>
    </style:style>
    <style:style style:name="Table1409" style:family="table">
      <style:table-properties style:width="3.7243in" table:align="left" style:writing-mode="lr-tb"/>
    </style:style>
    <style:style style:name="Table1409.A" style:family="table-column">
      <style:table-column-properties style:column-width="0.4917in"/>
    </style:style>
    <style:style style:name="Table1409.B" style:family="table-column">
      <style:table-column-properties style:column-width="0.9479in"/>
    </style:style>
    <style:style style:name="Table1409.C" style:family="table-column">
      <style:table-column-properties style:column-width="2.2847in"/>
    </style:style>
    <style:style style:name="Table1409.A1" style:family="table-cell">
      <style:table-cell-properties fo:padding="0.0382in" fo:border="none"/>
    </style:style>
    <style:style style:name="Table1410" style:family="table">
      <style:table-properties style:width="3.7243in" table:align="left" style:writing-mode="lr-tb"/>
    </style:style>
    <style:style style:name="Table1410.A" style:family="table-column">
      <style:table-column-properties style:column-width="0.4917in"/>
    </style:style>
    <style:style style:name="Table1410.B" style:family="table-column">
      <style:table-column-properties style:column-width="0.9479in"/>
    </style:style>
    <style:style style:name="Table1410.C" style:family="table-column">
      <style:table-column-properties style:column-width="2.2847in"/>
    </style:style>
    <style:style style:name="Table1410.A1" style:family="table-cell">
      <style:table-cell-properties fo:padding="0.0382in" fo:border="none"/>
    </style:style>
    <style:style style:name="Table1411" style:family="table">
      <style:table-properties style:width="3.7243in" table:align="left" style:writing-mode="lr-tb"/>
    </style:style>
    <style:style style:name="Table1411.A" style:family="table-column">
      <style:table-column-properties style:column-width="0.4917in"/>
    </style:style>
    <style:style style:name="Table1411.B" style:family="table-column">
      <style:table-column-properties style:column-width="0.9479in"/>
    </style:style>
    <style:style style:name="Table1411.C" style:family="table-column">
      <style:table-column-properties style:column-width="2.2847in"/>
    </style:style>
    <style:style style:name="Table1411.A1" style:family="table-cell">
      <style:table-cell-properties fo:padding="0.0382in" fo:border="none"/>
    </style:style>
    <style:style style:name="Table1412" style:family="table">
      <style:table-properties style:width="3.7243in" table:align="left" style:writing-mode="lr-tb"/>
    </style:style>
    <style:style style:name="Table1412.A" style:family="table-column">
      <style:table-column-properties style:column-width="0.4917in"/>
    </style:style>
    <style:style style:name="Table1412.B" style:family="table-column">
      <style:table-column-properties style:column-width="0.9479in"/>
    </style:style>
    <style:style style:name="Table1412.C" style:family="table-column">
      <style:table-column-properties style:column-width="2.2847in"/>
    </style:style>
    <style:style style:name="Table1412.A1" style:family="table-cell">
      <style:table-cell-properties fo:padding="0.0382in" fo:border="none"/>
    </style:style>
    <style:style style:name="Table1413" style:family="table">
      <style:table-properties style:width="3.7243in" table:align="left" style:writing-mode="lr-tb"/>
    </style:style>
    <style:style style:name="Table1413.A" style:family="table-column">
      <style:table-column-properties style:column-width="0.4917in"/>
    </style:style>
    <style:style style:name="Table1413.B" style:family="table-column">
      <style:table-column-properties style:column-width="0.9479in"/>
    </style:style>
    <style:style style:name="Table1413.C" style:family="table-column">
      <style:table-column-properties style:column-width="2.2847in"/>
    </style:style>
    <style:style style:name="Table1413.A1" style:family="table-cell">
      <style:table-cell-properties fo:padding="0.0382in" fo:border="none"/>
    </style:style>
    <style:style style:name="Table1414" style:family="table">
      <style:table-properties style:width="3.7243in" table:align="left" style:writing-mode="lr-tb"/>
    </style:style>
    <style:style style:name="Table1414.A" style:family="table-column">
      <style:table-column-properties style:column-width="0.4917in"/>
    </style:style>
    <style:style style:name="Table1414.B" style:family="table-column">
      <style:table-column-properties style:column-width="0.9479in"/>
    </style:style>
    <style:style style:name="Table1414.C" style:family="table-column">
      <style:table-column-properties style:column-width="2.2847in"/>
    </style:style>
    <style:style style:name="Table1414.A1" style:family="table-cell">
      <style:table-cell-properties fo:padding="0.0382in" fo:border="none"/>
    </style:style>
    <style:style style:name="Table1415" style:family="table">
      <style:table-properties style:width="3.7243in" table:align="left" style:writing-mode="lr-tb"/>
    </style:style>
    <style:style style:name="Table1415.A" style:family="table-column">
      <style:table-column-properties style:column-width="0.4917in"/>
    </style:style>
    <style:style style:name="Table1415.B" style:family="table-column">
      <style:table-column-properties style:column-width="0.9479in"/>
    </style:style>
    <style:style style:name="Table1415.C" style:family="table-column">
      <style:table-column-properties style:column-width="2.2847in"/>
    </style:style>
    <style:style style:name="Table1415.A1" style:family="table-cell">
      <style:table-cell-properties fo:padding="0.0382in" fo:border="none"/>
    </style:style>
    <style:style style:name="Table1416" style:family="table">
      <style:table-properties style:width="3.7243in" table:align="left" style:writing-mode="lr-tb"/>
    </style:style>
    <style:style style:name="Table1416.A" style:family="table-column">
      <style:table-column-properties style:column-width="0.4917in"/>
    </style:style>
    <style:style style:name="Table1416.B" style:family="table-column">
      <style:table-column-properties style:column-width="0.9479in"/>
    </style:style>
    <style:style style:name="Table1416.C" style:family="table-column">
      <style:table-column-properties style:column-width="2.2847in"/>
    </style:style>
    <style:style style:name="Table1416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2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2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3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4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6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7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9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0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1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3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5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6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7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8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4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55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7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59" style:family="paragraph" style:parent-style-name="Header">
      <style:text-properties fo:font-size="13pt" fo:language="en" fo:country="US" style:font-size-asian="13pt" style:font-size-complex="13pt"/>
    </style:style>
    <style:style style:name="P6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6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64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7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7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7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5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7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79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80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8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8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8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7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8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8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6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98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99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00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01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02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03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04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05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06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07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08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09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10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11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12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13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14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6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19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23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2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2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6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9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32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3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3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3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3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38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3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4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2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43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44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45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46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4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9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5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1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52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4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5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57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8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0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5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169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71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2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17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75" style:family="paragraph" style:parent-style-name="Standard">
      <style:text-properties fo:language="en" fo:country="US"/>
    </style:style>
    <style:style style:name="P176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8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8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82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184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185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6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7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9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9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9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99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0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0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0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3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0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0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0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08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09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0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1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1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14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1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16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17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20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2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2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2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2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2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27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2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3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1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3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3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3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3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3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4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4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47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8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0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2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3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5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55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6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57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258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59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6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1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262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3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264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265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266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67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8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7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3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74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275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76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77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278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9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80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281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28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83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8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8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8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1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9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6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97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99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0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3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4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5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6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10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11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2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13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14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5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16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17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18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19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320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1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22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3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4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25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26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27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328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3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31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32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3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334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35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336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7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38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3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40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41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4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3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4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45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346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34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48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49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0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2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53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4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5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6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7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8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9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0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62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363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64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365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66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67" style:family="paragraph" style:parent-style-name="Table_20_Contents" style:list-style-name="L285">
      <style:text-properties fo:color="#000000" style:font-name="Times New Roman1"/>
    </style:style>
    <style:style style:name="P368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9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0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1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2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3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4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75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6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7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8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79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0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81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382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8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38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8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8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390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91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92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93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394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39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9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97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398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99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00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01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40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4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0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6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0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0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1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12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14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6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18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19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0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23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24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5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6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7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8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29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0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1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32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33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34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35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36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3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438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3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4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44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42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443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44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445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46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47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48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449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52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3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4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5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6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457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58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59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60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1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62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3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4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65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66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67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68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469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47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471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472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47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75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6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5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6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8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89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0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2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3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4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5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6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7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8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9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0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1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2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3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4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5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6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7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8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09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0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1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2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3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4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5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1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7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8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19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0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2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2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3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4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5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6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7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8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29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0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1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2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3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4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5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6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7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8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39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0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1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2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3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4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5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6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7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4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49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50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1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5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5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4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5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6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5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60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61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56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5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6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7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8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57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572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3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4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5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6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7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8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79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0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1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2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3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4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5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6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7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89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0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1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2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3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4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5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6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8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99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0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1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2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03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04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5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6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7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8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09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0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1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2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3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4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5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6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7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8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19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0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1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2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3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4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5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6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7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8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2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0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1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2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3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4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5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6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7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5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6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7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8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49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1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2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3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4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5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6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7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8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59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0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1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2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3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4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5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7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5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6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7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8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9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0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1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2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3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4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5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6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9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0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1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2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3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4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5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6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7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8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1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2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3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4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5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6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7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28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29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53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4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5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8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79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0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1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2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3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4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5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6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7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8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89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0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1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2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3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4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5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6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7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8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99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800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4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5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6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7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8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9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0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1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2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3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4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5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6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7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8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29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0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1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2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3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4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5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6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7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8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60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61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862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3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4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5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6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7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8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69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0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1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2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3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4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5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6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7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8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79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0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1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2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3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4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5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6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7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8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89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0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1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2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3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4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6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7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8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99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0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1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2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3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4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5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6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7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8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09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0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1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2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3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4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5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6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7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8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19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0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1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22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0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971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972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973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4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5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6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7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8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79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0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1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2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3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85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986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7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8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89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0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1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2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93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95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96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7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8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99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00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001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02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003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4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5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6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7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8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09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0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1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2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3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4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5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6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7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18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19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0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1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2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3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4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5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6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7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8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29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0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1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2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033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4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35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42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8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9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0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1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2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3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4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5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6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7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8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59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1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2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4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5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6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7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8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69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1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2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3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4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5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6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7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8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79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0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1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2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3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4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5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6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7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8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89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0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1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3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4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5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7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8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99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0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1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2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3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4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5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6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7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8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09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0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1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2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3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4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5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6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7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19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0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2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3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4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5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6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8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29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0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1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2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3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4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5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6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7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8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39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0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1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4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5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6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7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8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5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0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3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4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5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6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7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8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69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0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1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2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4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5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6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7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8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79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0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1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2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3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4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18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87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88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89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90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91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92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93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94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19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196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97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98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199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20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0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02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3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4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5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6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07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208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09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210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211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212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13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14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15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6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7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8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19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0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1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2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3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4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5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6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7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8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272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3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274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275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41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2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43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347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48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49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50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1351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353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1354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56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57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58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59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60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361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3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4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395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96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97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98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99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0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1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2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03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34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35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36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38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5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46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51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52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453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54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455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456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58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462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463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464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65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1466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67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468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1469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71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72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74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475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1476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1478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1479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14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4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48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1483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48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name-complex="Bitstream Charter" style:font-weight-complex="normal"/>
    </style:style>
    <style:style style:name="T11" style:family="text">
      <style:text-properties fo:font-weight="normal" style:language-asian="ar" style:country-asian="SA" style:font-weight-asian="normal" style:font-weight-complex="normal"/>
    </style:style>
    <style:style style:name="T12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3" style:family="text">
      <style:text-properties fo:font-weight="normal" style:font-name-asian="CharterBT-Bold" style:font-weight-asian="normal" style:font-name-complex="CharterBT-Bold" style:font-weight-complex="normal"/>
    </style:style>
    <style:style style:name="T14" style:family="text">
      <style:text-properties fo:font-weight="normal" style:font-name-asian="CharterBT-Roman" style:font-weight-asian="normal" style:font-name-complex="CharterBT-Roman" style:font-weight-complex="normal"/>
    </style:style>
    <style:style style:name="T15" style:family="text">
      <style:text-properties fo:font-weight="normal" fo:background-color="transparent"/>
    </style:style>
    <style:style style:name="T16" style:family="text">
      <style:text-properties fo:font-weight="normal" fo:background-color="transparent" style:font-weight-asian="normal" style:font-weight-complex="normal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1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none" fo:background-color="transparent" style:font-style-asian="normal" style:font-style-complex="normal"/>
    </style:style>
    <style:style style:name="T24" style:family="text">
      <style:text-properties style:language-asian="ar" style:country-asian="SA"/>
    </style:style>
    <style:style style:name="T25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1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4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45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46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4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54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5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6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5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58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66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68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69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7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7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76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83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84" style:family="text">
      <style:text-properties fo:font-variant="normal" fo:text-transform="none" style:text-line-through-style="none" fo:font-size="12pt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fo:font-size="11pt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87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90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3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4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95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96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97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98" style:family="text">
      <style:text-properties fo:font-size="12pt"/>
    </style:style>
    <style:style style:name="T99" style:family="text">
      <style:text-properties fo:font-size="12pt" style:font-size-asian="12pt" style:font-size-complex="12pt"/>
    </style:style>
    <style:style style:name="T100" style:family="text">
      <style:text-properties fo:font-size="12pt" style:font-size-asian="12pt" style:language-asian="ar" style:country-asian="SA" style:font-size-complex="12pt"/>
    </style:style>
    <style:style style:name="T101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102" style:family="text">
      <style:text-properties fo:font-size="12pt" fo:font-weight="normal" style:font-size-asian="12pt" style:font-weight-asian="normal" style:font-size-complex="12pt" style:font-weight-complex="normal"/>
    </style:style>
    <style:style style:name="T103" style:family="text">
      <style:text-properties fo:color="#000000"/>
    </style:style>
    <style:style style:name="T104" style:family="text">
      <style:text-properties fo:color="#000000" fo:background-color="transparent"/>
    </style:style>
    <style:style style:name="T105" style:family="text">
      <style:text-properties fo:color="#000000" style:text-underline-style="none" fo:background-color="transparent"/>
    </style:style>
    <style:style style:name="T106" style:family="text">
      <style:text-properties fo:color="#000000" style:font-name="Bitstream Charter"/>
    </style:style>
    <style:style style:name="T107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08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09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10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11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12" style:family="text">
      <style:text-properties fo:color="#000000" style:font-name="Bitstream Charter" fo:font-size="13pt" fo:background-color="transparent" style:font-size-asian="13pt" style:font-size-complex="13pt"/>
    </style:style>
    <style:style style:name="T113" style:family="text">
      <style:text-properties fo:color="#000000" style:font-name="Bitstream Charter" fo:font-size="13pt" style:font-size-asian="13pt" style:font-size-complex="13pt"/>
    </style:style>
    <style:style style:name="T114" style:family="text">
      <style:text-properties fo:color="#000000" style:font-name="Bitstream Charter" style:text-underline-style="none"/>
    </style:style>
    <style:style style:name="T115" style:family="text">
      <style:text-properties fo:color="#000000" style:font-name="Bitstream Charter" style:text-underline-style="none" fo:background-color="transparent"/>
    </style:style>
    <style:style style:name="T116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17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18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19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20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21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22" style:family="text">
      <style:text-properties fo:color="#000000" style:font-name="Bitstream Charter" fo:font-size="12pt" fo:language="en" fo:country="US" style:font-size-asian="12pt" style:font-size-complex="12pt"/>
    </style:style>
    <style:style style:name="T123" style:family="text">
      <style:text-properties fo:color="#000000" style:font-name="Bitstream Charter" fo:language="en" fo:country="US" fo:font-weight="bold" style:font-weight-asian="bold" style:font-weight-complex="bold"/>
    </style:style>
    <style:style style:name="T124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25" style:family="text">
      <style:text-properties fo:color="#000000" style:font-name="Bitstream Charter" fo:font-size="11pt" style:font-size-asian="11pt" style:font-size-complex="11pt"/>
    </style:style>
    <style:style style:name="T126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27" style:family="text">
      <style:text-properties fo:color="#000000" style:font-name="Bitstream Charter" fo:font-size="11pt" style:text-underline-style="none" style:font-size-asian="11pt" style:font-size-complex="11pt"/>
    </style:style>
    <style:style style:name="T128" style:family="text">
      <style:text-properties fo:color="#000000" fo:font-weight="normal" style:font-weight-asian="normal" style:font-weight-complex="normal"/>
    </style:style>
    <style:style style:name="T129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30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31" style:family="text">
      <style:text-properties fo:color="#000000" fo:font-weight="bold" style:language-asian="ar" style:country-asian="SA" style:font-weight-asian="bold" style:font-weight-complex="bold"/>
    </style:style>
    <style:style style:name="T132" style:family="text">
      <style:text-properties fo:color="#000000" fo:font-weight="bold" style:font-weight-asian="bold" style:font-weight-complex="bold"/>
    </style:style>
    <style:style style:name="T133" style:family="text">
      <style:text-properties fo:color="#000000" fo:language="en" fo:country="US" fo:font-weight="normal" style:font-weight-asian="normal" style:font-weight-complex="normal"/>
    </style:style>
    <style:style style:name="T134" style:family="text">
      <style:text-properties fo:color="#000000" fo:language="en" fo:country="US" fo:font-weight="bold" style:font-weight-asian="bold" style:font-weight-complex="bold"/>
    </style:style>
    <style:style style:name="T135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36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37" style:family="text">
      <style:text-properties fo:color="#000000" fo:font-size="12.5pt" fo:language="en" fo:country="US" fo:font-weight="bold" style:font-size-asian="12.5pt" style:font-weight-asian="bold" style:font-size-complex="12.5pt" style:font-weight-complex="bold"/>
    </style:style>
    <style:style style:name="T138" style:family="text">
      <style:text-properties fo:color="#000000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39" style:family="text">
      <style:text-properties fo:language="en" fo:country="US"/>
    </style:style>
    <style:style style:name="T140" style:family="text">
      <style:text-properties fo:language="en" fo:country="US" fo:font-weight="bold" style:font-weight-asian="bold" style:font-weight-complex="bold"/>
    </style:style>
    <style:style style:name="T141" style:family="text">
      <style:text-properties fo:language="en" fo:country="US" fo:font-weight="bold" style:font-weight-asian="bold" style:font-name-complex="Bitstream Charter" style:font-weight-complex="bold"/>
    </style:style>
    <style:style style:name="T142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43" style:family="text">
      <style:text-properties fo:language="en" fo:country="US" fo:font-weight="normal" style:font-weight-asian="normal" style:font-weight-complex="normal"/>
    </style:style>
    <style:style style:name="T144" style:family="text">
      <style:text-properties fo:language="en" fo:country="US" fo:font-weight="normal" style:font-weight-asian="normal" style:font-name-complex="Bitstream Charter" style:font-weight-complex="normal"/>
    </style:style>
    <style:style style:name="T145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4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47" style:family="text">
      <style:text-properties fo:language="en" fo:country="US" style:font-name-asian="Mangal-Regular" style:font-name-complex="Bitstream Charter"/>
    </style:style>
    <style:style style:name="T148" style:family="text">
      <style:text-properties fo:background-color="#ffffff"/>
    </style:style>
    <style:style style:name="T149" style:family="text">
      <style:text-properties fo:background-color="#ffffff" style:font-name-asian="Times New Roman" style:language-asian="zxx" style:country-asian="none" style:font-name-complex="Arial"/>
    </style:style>
    <style:style style:name="T150" style:family="text">
      <style:text-properties style:font-name="Bitstream Charter"/>
    </style:style>
    <style:style style:name="T151" style:family="text">
      <style:text-properties style:font-name="Bitstream Charter" fo:font-size="13pt" style:font-size-asian="13pt" style:font-size-complex="13pt"/>
    </style:style>
    <style:style style:name="T152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53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4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5" style:family="text">
      <style:text-properties style:font-name="Bitstream Charter" fo:font-size="13pt" fo:language="en" fo:country="US" style:font-size-asian="13pt" style:font-size-complex="13pt"/>
    </style:style>
    <style:style style:name="T156" style:family="text">
      <style:text-properties style:font-name="Bitstream Charter" fo:font-size="13pt" style:text-underline-style="none" style:font-size-asian="13pt" style:font-size-complex="13pt"/>
    </style:style>
    <style:style style:name="T157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158" style:family="text">
      <style:text-properties style:font-name="Bitstream Charter" style:text-underline-style="none"/>
    </style:style>
    <style:style style:name="T159" style:family="text">
      <style:text-properties style:font-name="Bitstream Charter" fo:font-weight="bold" style:font-weight-asian="bold" style:font-weight-complex="bold"/>
    </style:style>
    <style:style style:name="T160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161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2" style:family="text">
      <style:text-properties style:font-name="Bitstream Charter" fo:font-weight="normal" style:font-weight-asian="normal" style:font-name-complex="Bitstream Charter" style:font-weight-complex="normal"/>
    </style:style>
    <style:style style:name="T163" style:family="text">
      <style:text-properties style:font-name="Bitstream Charter" fo:font-weight="normal" style:font-weight-asian="normal" style:font-weight-complex="normal"/>
    </style:style>
    <style:style style:name="T164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65" style:family="text">
      <style:text-properties style:font-name="Bitstream Charter" style:font-name-complex="Bitstream Charter"/>
    </style:style>
    <style:style style:name="T166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7" style:family="text">
      <style:text-properties style:font-name="Bitstream Charter" fo:background-color="#ffffff" style:font-name-complex="Bitstream Charter"/>
    </style:style>
    <style:style style:name="T168" style:family="text">
      <style:text-properties style:font-name="Bitstream Charter" fo:language="en" fo:country="US"/>
    </style:style>
    <style:style style:name="T169" style:family="text">
      <style:text-properties style:font-name="Bitstream Charter" fo:language="en" fo:country="US" fo:font-weight="bold" style:font-weight-asian="bold" style:font-weight-complex="bold"/>
    </style:style>
    <style:style style:name="T170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171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172" style:family="text">
      <style:text-properties style:font-name="Times New Roman"/>
    </style:style>
    <style:style style:name="T173" style:family="text">
      <style:text-properties style:font-name="Times New Roman" fo:font-weight="normal" style:font-weight-asian="normal" style:font-weight-complex="normal"/>
    </style:style>
    <style:style style:name="T174" style:family="text">
      <style:text-properties style:font-name="Times New Roman" fo:font-weight="normal" style:font-weight-asian="normal" style:font-size-complex="14pt" style:font-weight-complex="normal"/>
    </style:style>
    <style:style style:name="T175" style:family="text">
      <style:text-properties style:font-name="Times New Roman" style:font-size-complex="14pt"/>
    </style:style>
    <style:style style:name="T176" style:family="text">
      <style:text-properties style:font-name="Times New Roman" style:language-asian="zxx" style:country-asian="none" style:language-complex="ar" style:country-complex="SA"/>
    </style:style>
    <style:style style:name="T177" style:family="text">
      <style:text-properties style:font-name="Times New Roman" fo:font-size="12.5pt" style:font-size-asian="12.5pt" style:font-size-complex="12.5pt"/>
    </style:style>
    <style:style style:name="T178" style:family="text">
      <style:text-properties style:font-name-asian="Mangal-Regular" style:font-name-complex="Bitstream Charter"/>
    </style:style>
    <style:style style:name="T179" style:family="text">
      <style:text-properties style:font-name-asian="Calibri" style:font-name-complex="Bitstream Charter"/>
    </style:style>
    <style:style style:name="T180" style:family="text">
      <style:text-properties style:text-position="super 58%"/>
    </style:style>
    <style:style style:name="T181" style:family="text">
      <style:text-properties fo:font-size="13pt" fo:font-weight="normal" style:font-size-asian="13pt" style:font-weight-asian="normal" style:font-size-complex="13pt" style:font-weight-complex="normal"/>
    </style:style>
    <style:style style:name="T182" style:family="text">
      <style:text-properties fo:font-size="13pt" style:font-size-asian="13pt" style:font-size-complex="13pt"/>
    </style:style>
    <style:style style:name="T183" style:family="text">
      <style:text-properties fo:font-size="13pt" fo:font-weight="bold" style:font-size-asian="13pt" style:font-weight-asian="bold" style:font-size-complex="13pt" style:font-weight-complex="bold"/>
    </style:style>
    <style:style style:name="T184" style:family="text">
      <style:text-properties fo:font-size="12.5pt" style:font-size-asian="12.5pt" style:font-size-complex="12.5pt"/>
    </style:style>
    <style:style style:name="T185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186" style:family="text">
      <style:text-properties fo:language="en" fo:country="GB"/>
    </style:style>
    <style:style style:name="T187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88" style:family="text">
      <style:text-properties fo:language="en" fo:country="GB" style:language-asian="ar" style:country-asian="SA" style:language-complex="zxx" style:country-complex="none"/>
    </style:style>
    <style:style style:name="T189" style:family="text">
      <style:text-properties style:font-name-complex="Bitstream Charter"/>
    </style:style>
    <style:style style:name="T190" style:family="text">
      <style:text-properties style:font-name-asian="CharterBT-Roman" style:font-name-complex="CharterBT-Roman"/>
    </style:style>
    <style:style style:name="T191" style:family="text">
      <style:text-properties fo:font-size="15pt" style:font-size-asian="15pt" style:font-size-complex="15pt"/>
    </style:style>
    <style:style style:name="T192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193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194" style:family="text">
      <style:text-properties style:font-name="Times New Roman1" fo:background-color="#ffffff" style:font-name-complex="Times New Roman1"/>
    </style:style>
    <style:style style:name="T195" style:family="text">
      <style:text-properties style:font-name="Times New Roman1" fo:background-color="#ffffff" style:font-name-complex="Bitstream Charter"/>
    </style:style>
    <style:style style:name="T196" style:family="text">
      <style:text-properties fo:font-size="11pt" style:font-size-asian="11pt" style:font-size-complex="11pt"/>
    </style:style>
    <style:style style:name="T197" style:family="text">
      <style:text-properties fo:font-size="11pt" style:font-size-asian="11pt" style:language-asian="ar" style:country-asian="SA" style:font-size-complex="11pt"/>
    </style:style>
    <style:style style:name="T198" style:family="text">
      <style:text-properties fo:font-size="11pt" fo:font-weight="normal" style:font-size-asian="11pt" style:font-weight-asian="normal" style:font-size-complex="11pt" style:font-weight-complex="normal"/>
    </style:style>
    <style:style style:name="T199" style:family="text">
      <style:text-properties fo:font-size="11pt" fo:font-weight="normal" style:font-size-asian="11pt" style:language-asian="ar" style:country-asian="SA" style:font-weight-asian="normal" style:font-size-complex="11pt" style:font-weight-complex="normal"/>
    </style:style>
    <style:style style:name="T200" style:family="text">
      <style:text-properties fo:background-color="transparent"/>
    </style:style>
    <style:style style:name="T201" style:family="text">
      <style:text-properties style:font-size-complex="14pt"/>
    </style:style>
    <style:style style:name="T202" style:family="text">
      <style:text-properties fo:font-size="11.5pt" style:font-size-asian="11.5pt" style:font-size-complex="11.5pt"/>
    </style:style>
    <style:style style:name="T203" style:family="text">
      <style:text-properties fo:font-size="11.5pt" style:font-size-asian="11.5pt" style:language-asian="ar" style:country-asian="SA" style:font-size-complex="11.5pt"/>
    </style:style>
    <style:style style:name="T204" style:family="text">
      <style:text-properties fo:font-size="11.5pt" fo:font-weight="normal" style:font-size-asian="11.5pt" style:font-weight-asian="normal" style:font-size-complex="11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68"><text:span text:style-name="T132">HIGH COURT OF JUDICATURE AT ALLAHABAD</text:span></text:p>
      <text:p text:style-name="P108">NOTIFICATION</text:p>
      <text:h text:style-name="P419" text:outline-level="2">DATED: ALLAHABAD: JANUARY 10, 2019</text:h>
      <table:table table:name="Table1258" table:style-name="Table1258">
        <table:table-column table:style-name="Table1258.A"/>
        <table:table-column table:style-name="Table1258.B"/>
        <table:table-column table:style-name="Table1258.C"/>
        <table:table-row>
          <table:table-cell table:style-name="Table1258.A1" office:value-type="string">
            <text:p text:style-name="P41">No.</text:p>
          </table:table-cell>
          <table:table-cell table:style-name="Table1258.A1" office:value-type="string">
            <text:list xml:id="list2859123803258113730" text:style-name="L340">
              <text:list-item>
                <text:p text:style-name="P378"/>
              </text:list-item>
            </text:list>
          </table:table-cell>
          <table:table-cell table:style-name="Table1258.A1" office:value-type="string">
            <text:p text:style-name="P45">/Admin. (Services)/2019</text:p>
          </table:table-cell>
        </table:table-row>
      </table:table>
      <text:p text:style-name="P141"/>
      <text:p text:style-name="P139"><text:tab/><text:span text:style-name="T9">Smt. </text:span>Arshi Noor<text:span text:style-name="T9">, Judicial Magistrate, First Class, Aligarh to be Additional Civil Judge (Junior Division), Aligarh.</text:span></text:p>
      <text:p text:style-name="P141"/>
      <table:table table:name="Table1275" table:style-name="Table1275">
        <table:table-column table:style-name="Table1275.A"/>
        <table:table-column table:style-name="Table1275.B"/>
        <table:table-column table:style-name="Table1275.C"/>
        <table:table-row>
          <table:table-cell table:style-name="Table1275.A1" office:value-type="string">
            <text:p text:style-name="P41">No.</text:p>
          </table:table-cell>
          <table:table-cell table:style-name="Table1275.A1" office:value-type="string">
            <text:list xml:id="list1482399565" text:continue-numbering="true" text:style-name="L340">
              <text:list-item>
                <text:p text:style-name="P378"/>
              </text:list-item>
            </text:list>
          </table:table-cell>
          <table:table-cell table:style-name="Table1275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Anita Singh<text:span text:style-name="T9">, Additional Civil Judge (Junior Division), Aligarh to be Civil Judge (Junior Division) (Hawali), Aligarh vice Sri Amod Kanth.</text:span></text:p>
      <text:p text:style-name="P141"/>
      <table:table table:name="Table1276" table:style-name="Table1276">
        <table:table-column table:style-name="Table1276.A"/>
        <table:table-column table:style-name="Table1276.B"/>
        <table:table-column table:style-name="Table1276.C"/>
        <table:table-row>
          <table:table-cell table:style-name="Table1276.A1" office:value-type="string">
            <text:p text:style-name="P41">No.</text:p>
          </table:table-cell>
          <table:table-cell table:style-name="Table1276.A1" office:value-type="string">
            <text:list xml:id="list654877991" text:continue-numbering="true" text:style-name="L340">
              <text:list-item>
                <text:p text:style-name="P378"/>
              </text:list-item>
            </text:list>
          </table:table-cell>
          <table:table-cell table:style-name="Table1276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mod Kanth<text:span text:style-name="T9">, Civil Judge (Junior Division) (Hawali), Aligarh to be Civil Judge (Junior Division) (Koil), Aligarh in the vacant court.</text:span></text:p>
      <text:p text:style-name="P141"/>
      <table:table table:name="Table1277" table:style-name="Table1277">
        <table:table-column table:style-name="Table1277.A"/>
        <table:table-column table:style-name="Table1277.B"/>
        <table:table-column table:style-name="Table1277.C"/>
        <table:table-row>
          <table:table-cell table:style-name="Table1277.A1" office:value-type="string">
            <text:p text:style-name="P41">No.</text:p>
          </table:table-cell>
          <table:table-cell table:style-name="Table1277.A1" office:value-type="string">
            <text:list xml:id="list2176750892" text:continue-numbering="true" text:style-name="L340">
              <text:list-item>
                <text:p text:style-name="P378"/>
              </text:list-item>
            </text:list>
          </table:table-cell>
          <table:table-cell table:style-name="Table1277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Kanhaiya Ji<text:span text:style-name="T9">, Judicial Magistrate, First Class, Aligarh to be Judicial Magistrate, First Class, Aligarh vice Sri Suryabhan Kumar Verma.</text:span></text:p>
      <text:p text:style-name="P141"/>
      <table:table table:name="Table1278" table:style-name="Table1278">
        <table:table-column table:style-name="Table1278.A"/>
        <table:table-column table:style-name="Table1278.B"/>
        <table:table-column table:style-name="Table1278.C"/>
        <table:table-row>
          <table:table-cell table:style-name="Table1278.A1" office:value-type="string">
            <text:p text:style-name="P41">No.</text:p>
          </table:table-cell>
          <table:table-cell table:style-name="Table1278.A1" office:value-type="string">
            <text:list xml:id="list1167819607" text:continue-numbering="true" text:style-name="L340">
              <text:list-item>
                <text:p text:style-name="P378"/>
              </text:list-item>
            </text:list>
          </table:table-cell>
          <table:table-cell table:style-name="Table1278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Suryabhan Kumar Verma<text:span text:style-name="T9">, Judicial Magistrate, First Class, Aligarh to be Ist Judicial Magistrate, First Class, Aligarh in the vacant court.</text:span></text:p>
      <text:p text:style-name="P141"/>
      <table:table table:name="Table1279" table:style-name="Table1279">
        <table:table-column table:style-name="Table1279.A"/>
        <table:table-column table:style-name="Table1279.B"/>
        <table:table-column table:style-name="Table1279.C"/>
        <table:table-row>
          <table:table-cell table:style-name="Table1279.A1" office:value-type="string">
            <text:p text:style-name="P41">No.</text:p>
          </table:table-cell>
          <table:table-cell table:style-name="Table1279.A1" office:value-type="string">
            <text:list xml:id="list1462260588" text:continue-numbering="true" text:style-name="L340">
              <text:list-item>
                <text:p text:style-name="P378"/>
              </text:list-item>
            </text:list>
          </table:table-cell>
          <table:table-cell table:style-name="Table1279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Swaraangi Shukla<text:span text:style-name="T9">, Additional Civil Judge (Junior Division), Allahabad </text:span><text:span text:style-name="T9">is appointed U/s 11(2) of the Code of Criminal Procedure 1973 (Act No. 2 of 1974) as Judicial Magistrate, First Class</text:span><text:span text:style-name="T9">, Allahabad vice Smt. Saumya Giri.</text:span></text:p>
      <text:p text:style-name="P141"/>
      <table:table table:name="Table1280" table:style-name="Table1280">
        <table:table-column table:style-name="Table1280.A"/>
        <table:table-column table:style-name="Table1280.B"/>
        <table:table-column table:style-name="Table1280.C"/>
        <table:table-row>
          <table:table-cell table:style-name="Table1280.A1" office:value-type="string">
            <text:p text:style-name="P41">No.</text:p>
          </table:table-cell>
          <table:table-cell table:style-name="Table1280.A1" office:value-type="string">
            <text:list xml:id="list345424838" text:continue-numbering="true" text:style-name="L340">
              <text:list-item>
                <text:p text:style-name="P378"/>
              </text:list-item>
            </text:list>
          </table:table-cell>
          <table:table-cell table:style-name="Table1280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Saumya Giri<text:span text:style-name="T9">, Judicial Magistrate, First Class, Allahabad to be Civil Judge (Junior Division) (West), Allahabad in the vacant court.</text:span></text:p>
      <text:p text:style-name="P141"/>
      <table:table table:name="Table1281" table:style-name="Table1281">
        <table:table-column table:style-name="Table1281.A"/>
        <table:table-column table:style-name="Table1281.B"/>
        <table:table-column table:style-name="Table1281.C"/>
        <table:table-row>
          <table:table-cell table:style-name="Table1281.A1" office:value-type="string">
            <text:p text:style-name="P41">No.</text:p>
          </table:table-cell>
          <table:table-cell table:style-name="Table1281.A1" office:value-type="string">
            <text:list xml:id="list1913821337" text:continue-numbering="true" text:style-name="L340">
              <text:list-item>
                <text:p text:style-name="P378"/>
              </text:list-item>
            </text:list>
          </table:table-cell>
          <table:table-cell table:style-name="Table1281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Prashant Mishra<text:span text:style-name="T9">, Additional Civil Judge (Junior Division), Allahabad </text:span><text:span text:style-name="T9">is appointed U/s 11(2) of the Code of Criminal Procedure 1973 (Act No. 2 of 1974) as Ist Judicial Magistrate, First Class</text:span><text:span text:style-name="T9">, Allahabad in the vacant court.</text:span></text:p>
      <text:p text:style-name="P141"/>
      <table:table table:name="Table1282" table:style-name="Table1282">
        <table:table-column table:style-name="Table1282.A"/>
        <table:table-column table:style-name="Table1282.B"/>
        <table:table-column table:style-name="Table1282.C"/>
        <table:table-row>
          <table:table-cell table:style-name="Table1282.A1" office:value-type="string">
            <text:p text:style-name="P41">No.</text:p>
          </table:table-cell>
          <table:table-cell table:style-name="Table1282.A1" office:value-type="string">
            <text:list xml:id="list1400870474" text:continue-numbering="true" text:style-name="L340">
              <text:list-item>
                <text:p text:style-name="P378"/>
              </text:list-item>
            </text:list>
          </table:table-cell>
          <table:table-cell table:style-name="Table1282.A1" office:value-type="string">
            <text:p text:style-name="P45">/Admin. (Services)/2019</text:p>
          </table:table-cell>
        </table:table-row>
      </table:table>
      <text:p text:style-name="P139"><text:tab/><text:span text:style-name="T9">Sri </text:span>Shrikant Gaurav<text:span text:style-name="T9">, Additional Civil Judge (Junior Division), Allahabad is appointed U/s 11(2) of the Code of Criminal Procedure 1973 (Act No. 2 of 1974) as Judicial Magistrate, First Class, Allahabad vice Smt. Ranjana Saroj.</text:span></text:p>
      <table:table table:name="Table1283" table:style-name="Table1283">
        <table:table-column table:style-name="Table1283.A"/>
        <table:table-column table:style-name="Table1283.B"/>
        <table:table-column table:style-name="Table1283.C"/>
        <text:soft-page-break/>
        <table:table-row>
          <table:table-cell table:style-name="Table1283.A1" office:value-type="string">
            <text:p text:style-name="P41">No.</text:p>
          </table:table-cell>
          <table:table-cell table:style-name="Table1283.A1" office:value-type="string">
            <text:list xml:id="list1736904122" text:continue-numbering="true" text:style-name="L340">
              <text:list-item>
                <text:p text:style-name="P378"/>
              </text:list-item>
            </text:list>
          </table:table-cell>
          <table:table-cell table:style-name="Table1283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Ranjana Saroj<text:span text:style-name="T9">, Judicial Magistrate, First Class, Allahabad to be Civil Judge (Junior Division) (East), Allahabad in the vacant court.</text:span></text:p>
      <text:p text:style-name="P141"/>
      <table:table table:name="Table1284" table:style-name="Table1284">
        <table:table-column table:style-name="Table1284.A"/>
        <table:table-column table:style-name="Table1284.B"/>
        <table:table-column table:style-name="Table1284.C"/>
        <table:table-row>
          <table:table-cell table:style-name="Table1284.A1" office:value-type="string">
            <text:p text:style-name="P41">No.</text:p>
          </table:table-cell>
          <table:table-cell table:style-name="Table1284.A1" office:value-type="string">
            <text:list xml:id="list80332859" text:continue-numbering="true" text:style-name="L340">
              <text:list-item>
                <text:p text:style-name="P378"/>
              </text:list-item>
            </text:list>
          </table:table-cell>
          <table:table-cell table:style-name="Table1284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Deependra Kumar Gupta<text:span text:style-name="T9">, Additional Civil Judge (Junior Division), Allahabad is appointed U/s 11(2) of the Code of Criminal Procedure 1973 (Act No. 2 of 1974) as IInd Judicial Magistrate, First Class, Allahabad in the vacant court.</text:span></text:p>
      <text:p text:style-name="P141"/>
      <table:table table:name="Table1285" table:style-name="Table1285">
        <table:table-column table:style-name="Table1285.A"/>
        <table:table-column table:style-name="Table1285.B"/>
        <table:table-column table:style-name="Table1285.C"/>
        <table:table-row>
          <table:table-cell table:style-name="Table1285.A1" office:value-type="string">
            <text:p text:style-name="P41">No.</text:p>
          </table:table-cell>
          <table:table-cell table:style-name="Table1285.A1" office:value-type="string">
            <text:list xml:id="list888135391" text:continue-numbering="true" text:style-name="L340">
              <text:list-item>
                <text:p text:style-name="P378"/>
              </text:list-item>
            </text:list>
          </table:table-cell>
          <table:table-cell table:style-name="Table1285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Prafful Kumar Chaudhary<text:span text:style-name="T9">, Additional Civil Judge (Junior Division), Ambedkar Nagar at Akbarpur </text:span><text:span text:style-name="T9">is appointed U/s 11(2) of the Code of Criminal Procedure 1973 (Act No. 2 of 1974) as Judicial Magistrate, First Class</text:span><text:span text:style-name="T9">, Ambedkar Nagar at Akbarpur vice Sri Vikas Kumar Verma.</text:span></text:p>
      <text:p text:style-name="P141"/>
      <table:table table:name="Table1286" table:style-name="Table1286">
        <table:table-column table:style-name="Table1286.A"/>
        <table:table-column table:style-name="Table1286.B"/>
        <table:table-column table:style-name="Table1286.C"/>
        <table:table-row>
          <table:table-cell table:style-name="Table1286.A1" office:value-type="string">
            <text:p text:style-name="P41">No.</text:p>
          </table:table-cell>
          <table:table-cell table:style-name="Table1286.A1" office:value-type="string">
            <text:list xml:id="list1402658376" text:continue-numbering="true" text:style-name="L340">
              <text:list-item>
                <text:p text:style-name="P378"/>
              </text:list-item>
            </text:list>
          </table:table-cell>
          <table:table-cell table:style-name="Table1286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Vikas Kumar Verma<text:span text:style-name="T9">, Judicial Magistrate, First Class, Ambedkar Nagar at Akbarpur to be Civil Judge (Junior Division), Ambedkar Nagar at Akbarpur in the vacant court.</text:span></text:p>
      <text:p text:style-name="P141"/>
      <table:table table:name="Table1287" table:style-name="Table1287">
        <table:table-column table:style-name="Table1287.A"/>
        <table:table-column table:style-name="Table1287.B"/>
        <table:table-column table:style-name="Table1287.C"/>
        <table:table-row>
          <table:table-cell table:style-name="Table1287.A1" office:value-type="string">
            <text:p text:style-name="P41">No.</text:p>
          </table:table-cell>
          <table:table-cell table:style-name="Table1287.A1" office:value-type="string">
            <text:list xml:id="list1060577577" text:continue-numbering="true" text:style-name="L340">
              <text:list-item>
                <text:p text:style-name="P378"/>
              </text:list-item>
            </text:list>
          </table:table-cell>
          <table:table-cell table:style-name="Table1287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Sanya Dalal<text:span text:style-name="T9">, Civil Judge, Junior Division (Fast Track Court), Auraiya </text:span><text:span text:style-name="T9">is appointed U/s 11(2) of the Code of Criminal Procedure 1973 (Act No. 2 of 1974) as Judicial Magistrate, First Class</text:span><text:span text:style-name="T9">, Auraiya vice Sri Sandeep Singh.</text:span></text:p>
      <text:p text:style-name="P141"/>
      <table:table table:name="Table1288" table:style-name="Table1288">
        <table:table-column table:style-name="Table1288.A"/>
        <table:table-column table:style-name="Table1288.B"/>
        <table:table-column table:style-name="Table1288.C"/>
        <table:table-row>
          <table:table-cell table:style-name="Table1288.A1" office:value-type="string">
            <text:p text:style-name="P41">No.</text:p>
          </table:table-cell>
          <table:table-cell table:style-name="Table1288.A1" office:value-type="string">
            <text:list xml:id="list1012323975" text:continue-numbering="true" text:style-name="L340">
              <text:list-item>
                <text:p text:style-name="P378"/>
              </text:list-item>
            </text:list>
          </table:table-cell>
          <table:table-cell table:style-name="Table1288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Sandeep Singh<text:span text:style-name="T9">, Judicial Magistrate, First Class, Auraiya to be Civil Judge (Junior Division), Auraiya in the vacant court.</text:span></text:p>
      <text:p text:style-name="P141"/>
      <table:table table:name="Table1289" table:style-name="Table1289">
        <table:table-column table:style-name="Table1289.A"/>
        <table:table-column table:style-name="Table1289.B"/>
        <table:table-column table:style-name="Table1289.C"/>
        <table:table-row>
          <table:table-cell table:style-name="Table1289.A1" office:value-type="string">
            <text:p text:style-name="P41">No.</text:p>
          </table:table-cell>
          <table:table-cell table:style-name="Table1289.A1" office:value-type="string">
            <text:list xml:id="list185969155" text:continue-numbering="true" text:style-name="L340">
              <text:list-item>
                <text:p text:style-name="P378"/>
              </text:list-item>
            </text:list>
          </table:table-cell>
          <table:table-cell table:style-name="Table1289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Anisha<text:span text:style-name="T9">, Additional Civil Judge (Junior Division), Azamgarh to be Civil Judge (Junior Division) (City), Azamgarh in the vacant court.</text:span></text:p>
      <text:p text:style-name="P141"/>
      <table:table table:name="Table1290" table:style-name="Table1290">
        <table:table-column table:style-name="Table1290.A"/>
        <table:table-column table:style-name="Table1290.B"/>
        <table:table-column table:style-name="Table1290.C"/>
        <table:table-row>
          <table:table-cell table:style-name="Table1290.A1" office:value-type="string">
            <text:p text:style-name="P41">No.</text:p>
          </table:table-cell>
          <table:table-cell table:style-name="Table1290.A1" office:value-type="string">
            <text:list xml:id="list908472886" text:continue-numbering="true" text:style-name="L340">
              <text:list-item>
                <text:p text:style-name="P378"/>
              </text:list-item>
            </text:list>
          </table:table-cell>
          <table:table-cell table:style-name="Table1290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Niraj Kumar Tripathi<text:span text:style-name="T9">, Additional Civil Judge (Junior Division), Azamgarh </text:span><text:span text:style-name="T9">is appointed U/s 11(2) of the Code of Criminal Procedure 1973 (Act No. 2 of 1974) as Judicial Magistrate, First Class</text:span><text:span text:style-name="T9">, Azamgarh in the vacant court.</text:span></text:p>
      <text:p text:style-name="P141"/>
      <table:table table:name="Table1291" table:style-name="Table1291">
        <table:table-column table:style-name="Table1291.A"/>
        <table:table-column table:style-name="Table1291.B"/>
        <table:table-column table:style-name="Table1291.C"/>
        <table:table-row>
          <table:table-cell table:style-name="Table1291.A1" office:value-type="string">
            <text:p text:style-name="P41">No.</text:p>
          </table:table-cell>
          <table:table-cell table:style-name="Table1291.A1" office:value-type="string">
            <text:list xml:id="list696363412" text:continue-numbering="true" text:style-name="L340">
              <text:list-item>
                <text:p text:style-name="P378"/>
              </text:list-item>
            </text:list>
          </table:table-cell>
          <table:table-cell table:style-name="Table1291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nupam Dubey<text:span text:style-name="T9">, Additional Civil Judge (Junior Division), Azamgarh to be Civil Judge (Junior Division), Azamgarh in the vacant court.</text:span></text:p>
      <text:p text:style-name="P141"/>
      <table:table table:name="Table1292" table:style-name="Table1292">
        <table:table-column table:style-name="Table1292.A"/>
        <table:table-column table:style-name="Table1292.B"/>
        <table:table-column table:style-name="Table1292.C"/>
        <text:soft-page-break/>
        <table:table-row>
          <table:table-cell table:style-name="Table1292.A1" office:value-type="string">
            <text:p text:style-name="P41">No.</text:p>
          </table:table-cell>
          <table:table-cell table:style-name="Table1292.A1" office:value-type="string">
            <text:list xml:id="list63688229" text:continue-numbering="true" text:style-name="L340">
              <text:list-item>
                <text:p text:style-name="P378"/>
              </text:list-item>
            </text:list>
          </table:table-cell>
          <table:table-cell table:style-name="Table1292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Dev Saroha<text:span text:style-name="T9">, IInd Civil Judge (Junior Division), Baghpat </text:span><text:span text:style-name="T9">is appointed U/s 11(2) of the Code of Criminal Procedure 1973 (Act No. 2 of 1974) as Judicial Magistrate, First Class</text:span><text:span text:style-name="T9">, Baghpat vice Sri Shobit Bansal.</text:span></text:p>
      <text:p text:style-name="P141"/>
      <table:table table:name="Table1293" table:style-name="Table1293">
        <table:table-column table:style-name="Table1293.A"/>
        <table:table-column table:style-name="Table1293.B"/>
        <table:table-column table:style-name="Table1293.C"/>
        <table:table-row>
          <table:table-cell table:style-name="Table1293.A1" office:value-type="string">
            <text:p text:style-name="P41">No.</text:p>
          </table:table-cell>
          <table:table-cell table:style-name="Table1293.A1" office:value-type="string">
            <text:list xml:id="list795632388" text:continue-numbering="true" text:style-name="L340">
              <text:list-item>
                <text:p text:style-name="P378"/>
              </text:list-item>
            </text:list>
          </table:table-cell>
          <table:table-cell table:style-name="Table1293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Shobit Bansal<text:span text:style-name="T9">, Judicial Magistrate, First Class, Baghpat to be Civil Judge (Junior Division), Baghpat in the vacant court.</text:span></text:p>
      <text:p text:style-name="P141"/>
      <table:table table:name="Table1294" table:style-name="Table1294">
        <table:table-column table:style-name="Table1294.A"/>
        <table:table-column table:style-name="Table1294.B"/>
        <table:table-column table:style-name="Table1294.C"/>
        <table:table-row>
          <table:table-cell table:style-name="Table1294.A1" office:value-type="string">
            <text:p text:style-name="P41">No.</text:p>
          </table:table-cell>
          <table:table-cell table:style-name="Table1294.A1" office:value-type="string">
            <text:list xml:id="list2177872162" text:continue-numbering="true" text:style-name="L340">
              <text:list-item>
                <text:p text:style-name="P378"/>
              </text:list-item>
            </text:list>
          </table:table-cell>
          <table:table-cell table:style-name="Table1294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Vijay Bhan<text:span text:style-name="T9">, Additional Civil Judge (Junior Division), Ballia </text:span><text:span text:style-name="T9">is appointed U/s 11(2) of the Code of Criminal Procedure 1973 (Act No. 2 of 1974) as Judicial Magistrate, First Class</text:span><text:span text:style-name="T9">, Ballia vice Sri Mritunjay Kumar.</text:span></text:p>
      <text:p text:style-name="P141"/>
      <table:table table:name="Table1295" table:style-name="Table1295">
        <table:table-column table:style-name="Table1295.A"/>
        <table:table-column table:style-name="Table1295.B"/>
        <table:table-column table:style-name="Table1295.C"/>
        <table:table-row>
          <table:table-cell table:style-name="Table1295.A1" office:value-type="string">
            <text:p text:style-name="P41">No.</text:p>
          </table:table-cell>
          <table:table-cell table:style-name="Table1295.A1" office:value-type="string">
            <text:list xml:id="list113461371" text:continue-numbering="true" text:style-name="L340">
              <text:list-item>
                <text:p text:style-name="P378"/>
              </text:list-item>
            </text:list>
          </table:table-cell>
          <table:table-cell table:style-name="Table1295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Mritunjay Kumar<text:span text:style-name="T9">, Judicial Magistrate, First Class, Ballia to be Civil Judge (Junior Division) (West), Ballia vice Sri Anuj Kumar Thakur.</text:span></text:p>
      <text:p text:style-name="P141"/>
      <table:table table:name="Table1296" table:style-name="Table1296">
        <table:table-column table:style-name="Table1296.A"/>
        <table:table-column table:style-name="Table1296.B"/>
        <table:table-column table:style-name="Table1296.C"/>
        <table:table-row>
          <table:table-cell table:style-name="Table1296.A1" office:value-type="string">
            <text:p text:style-name="P41">No.</text:p>
          </table:table-cell>
          <table:table-cell table:style-name="Table1296.A1" office:value-type="string">
            <text:list xml:id="list1558292470" text:continue-numbering="true" text:style-name="L340">
              <text:list-item>
                <text:p text:style-name="P378"/>
              </text:list-item>
            </text:list>
          </table:table-cell>
          <table:table-cell table:style-name="Table1296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nuj Kumar Thakur<text:span text:style-name="T9">, Civil Judge (Junior Division) (West), Ballia </text:span><text:span text:style-name="T9">is appointed U/s 11(2) of the Code of Criminal Procedure 1973 (Act No. 2 of 1974) as Judicial Magistrate, First Class</text:span><text:span text:style-name="T9">, Ballia vice Sri Amit Kumar.</text:span></text:p>
      <text:p text:style-name="P141"/>
      <table:table table:name="Table1297" table:style-name="Table1297">
        <table:table-column table:style-name="Table1297.A"/>
        <table:table-column table:style-name="Table1297.B"/>
        <table:table-column table:style-name="Table1297.C"/>
        <table:table-row>
          <table:table-cell table:style-name="Table1297.A1" office:value-type="string">
            <text:p text:style-name="P41">No.</text:p>
          </table:table-cell>
          <table:table-cell table:style-name="Table1297.A1" office:value-type="string">
            <text:list xml:id="list253807095" text:continue-numbering="true" text:style-name="L340">
              <text:list-item>
                <text:p text:style-name="P378"/>
              </text:list-item>
            </text:list>
          </table:table-cell>
          <table:table-cell table:style-name="Table1297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mit Kumar<text:span text:style-name="T9">, Judicial Magistrate, First Class, Ballia to be Civil Judge (Junior Division) (East), Ballia in the vacant court.</text:span></text:p>
      <text:p text:style-name="P141"/>
      <table:table table:name="Table1298" table:style-name="Table1298">
        <table:table-column table:style-name="Table1298.A"/>
        <table:table-column table:style-name="Table1298.B"/>
        <table:table-column table:style-name="Table1298.C"/>
        <table:table-row>
          <table:table-cell table:style-name="Table1298.A1" office:value-type="string">
            <text:p text:style-name="P41">No.</text:p>
          </table:table-cell>
          <table:table-cell table:style-name="Table1298.A1" office:value-type="string">
            <text:list xml:id="list962799198" text:continue-numbering="true" text:style-name="L340">
              <text:list-item>
                <text:p text:style-name="P378"/>
              </text:list-item>
            </text:list>
          </table:table-cell>
          <table:table-cell table:style-name="Table1298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Pragati Singh<text:span text:style-name="T9">, Additional Civil Judge (Junior Division), Barabanki to be Civil Judge (Junior Division), Ram Sanehighat sitting at Barabanki vice Smt. Arti Dwivedi.</text:span></text:p>
      <text:p text:style-name="P141"/>
      <table:table table:name="Table1299" table:style-name="Table1299">
        <table:table-column table:style-name="Table1299.A"/>
        <table:table-column table:style-name="Table1299.B"/>
        <table:table-column table:style-name="Table1299.C"/>
        <table:table-row>
          <table:table-cell table:style-name="Table1299.A1" office:value-type="string">
            <text:p text:style-name="P41">No.</text:p>
          </table:table-cell>
          <table:table-cell table:style-name="Table1299.A1" office:value-type="string">
            <text:list xml:id="list310724821" text:continue-numbering="true" text:style-name="L340">
              <text:list-item>
                <text:p text:style-name="P378"/>
              </text:list-item>
            </text:list>
          </table:table-cell>
          <table:table-cell table:style-name="Table1299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Arti Dwivedi<text:span text:style-name="T9">, Civil Judge (Junior Division), Ram Sanehighat sitting at Barabanki to be Civil Judge (Junior Division), Barabanki in the vacant court.</text:span></text:p>
      <text:p text:style-name="P141"/>
      <table:table table:name="Table1300" table:style-name="Table1300">
        <table:table-column table:style-name="Table1300.A"/>
        <table:table-column table:style-name="Table1300.B"/>
        <table:table-column table:style-name="Table1300.C"/>
        <table:table-row>
          <table:table-cell table:style-name="Table1300.A1" office:value-type="string">
            <text:p text:style-name="P41">No.</text:p>
          </table:table-cell>
          <table:table-cell table:style-name="Table1300.A1" office:value-type="string">
            <text:list xml:id="list630231971" text:continue-numbering="true" text:style-name="L340">
              <text:list-item>
                <text:p text:style-name="P378"/>
              </text:list-item>
            </text:list>
          </table:table-cell>
          <table:table-cell table:style-name="Table1300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Nishchal Shukla<text:span text:style-name="T9">, Additional Civil Judge (Junior Division), Barabanki is appointed U/s 11(2) of the Code of Criminal Procedure 1973 (Act No. 2 of 1974) as Judicial Magistrate, First Class, Barabanki in the vacant court.</text:span></text:p>
      <text:p text:style-name="P139"><text:span text:style-name="T9"/></text:p>
      <text:p text:style-name="P139"><text:span text:style-name="T9"/></text:p>
      <text:p text:style-name="P141"/>
      <table:table table:name="Table1301" table:style-name="Table1301">
        <table:table-column table:style-name="Table1301.A"/>
        <table:table-column table:style-name="Table1301.B"/>
        <table:table-column table:style-name="Table1301.C"/>
        <text:soft-page-break/>
        <table:table-row>
          <table:table-cell table:style-name="Table1301.A1" office:value-type="string">
            <text:p text:style-name="P41">No.</text:p>
          </table:table-cell>
          <table:table-cell table:style-name="Table1301.A1" office:value-type="string">
            <text:list xml:id="list910737718" text:continue-numbering="true" text:style-name="L340">
              <text:list-item>
                <text:p text:style-name="P378"/>
              </text:list-item>
            </text:list>
          </table:table-cell>
          <table:table-cell table:style-name="Table1301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nupam Dixit<text:span text:style-name="T9">, Judicial Magistrate, First Class, Bareilly to be Civil Judge (Junior Division) (City), Bareilly in the vacant court.</text:span></text:p>
      <text:p text:style-name="P141"/>
      <table:table table:name="Table1302" table:style-name="Table1302">
        <table:table-column table:style-name="Table1302.A"/>
        <table:table-column table:style-name="Table1302.B"/>
        <table:table-column table:style-name="Table1302.C"/>
        <table:table-row>
          <table:table-cell table:style-name="Table1302.A1" office:value-type="string">
            <text:p text:style-name="P41">No.</text:p>
          </table:table-cell>
          <table:table-cell table:style-name="Table1302.A1" office:value-type="string">
            <text:list xml:id="list867934111" text:continue-numbering="true" text:style-name="L340">
              <text:list-item>
                <text:p text:style-name="P378"/>
              </text:list-item>
            </text:list>
          </table:table-cell>
          <table:table-cell table:style-name="Table1302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<text:s/>Pragya Singh<text:span text:style-name="T9">, Additional Civil Judge (Junior Division), Bareilly </text:span><text:span text:style-name="T9">is appointed U/s 11(2) of the Code of Criminal Procedure 1973 (Act No. 2 of 1974) as Ist Judicial Magistrate, First Class</text:span><text:span text:style-name="T9">, Bareilly in the vacant court.</text:span></text:p>
      <text:p text:style-name="P141"/>
      <table:table table:name="Table1303" table:style-name="Table1303">
        <table:table-column table:style-name="Table1303.A"/>
        <table:table-column table:style-name="Table1303.B"/>
        <table:table-column table:style-name="Table1303.C"/>
        <table:table-row>
          <table:table-cell table:style-name="Table1303.A1" office:value-type="string">
            <text:p text:style-name="P41">No.</text:p>
          </table:table-cell>
          <table:table-cell table:style-name="Table1303.A1" office:value-type="string">
            <text:list xml:id="list269790086" text:continue-numbering="true" text:style-name="L340">
              <text:list-item>
                <text:p text:style-name="P378"/>
              </text:list-item>
            </text:list>
          </table:table-cell>
          <table:table-cell table:style-name="Table1303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Sonali Ratna<text:span text:style-name="T9">, Judicial Magistrate, First Class, Bareilly to be Civil Judge (Junior Division) (Hawali), Bareilly in the vacant court.</text:span></text:p>
      <text:p text:style-name="P141"/>
      <table:table table:name="Table1304" table:style-name="Table1304">
        <table:table-column table:style-name="Table1304.A"/>
        <table:table-column table:style-name="Table1304.B"/>
        <table:table-column table:style-name="Table1304.C"/>
        <table:table-row>
          <table:table-cell table:style-name="Table1304.A1" office:value-type="string">
            <text:p text:style-name="P41">No.</text:p>
          </table:table-cell>
          <table:table-cell table:style-name="Table1304.A1" office:value-type="string">
            <text:list xml:id="list667738972" text:continue-numbering="true" text:style-name="L340">
              <text:list-item>
                <text:p text:style-name="P378"/>
              </text:list-item>
            </text:list>
          </table:table-cell>
          <table:table-cell table:style-name="Table1304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nshu Mali Pandey<text:span text:style-name="T9">, Additional Civil Judge (Junior Division), Basti to be Civil Judge (Junior Division), Basti in the vacant court.</text:span></text:p>
      <text:p text:style-name="P141"/>
      <table:table table:name="Table1305" table:style-name="Table1305">
        <table:table-column table:style-name="Table1305.A"/>
        <table:table-column table:style-name="Table1305.B"/>
        <table:table-column table:style-name="Table1305.C"/>
        <table:table-row>
          <table:table-cell table:style-name="Table1305.A1" office:value-type="string">
            <text:p text:style-name="P41">No.</text:p>
          </table:table-cell>
          <table:table-cell table:style-name="Table1305.A1" office:value-type="string">
            <text:list xml:id="list2112926392" text:continue-numbering="true" text:style-name="L340">
              <text:list-item>
                <text:p text:style-name="P378"/>
              </text:list-item>
            </text:list>
          </table:table-cell>
          <table:table-cell table:style-name="Table1305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mbareesh Tripathi<text:span text:style-name="T9">, Additional Civil Judge (Junior Division), Basti </text:span><text:span text:style-name="T9">is appointed U/s 11(2) of the Code of Criminal Procedure 1973 (Act No. 2 of 1974) as Ist Judicial Magistrate, First Class</text:span><text:span text:style-name="T9">, Basti in the vacant court.</text:span></text:p>
      <text:p text:style-name="P141"/>
      <table:table table:name="Table1306" table:style-name="Table1306">
        <table:table-column table:style-name="Table1306.A"/>
        <table:table-column table:style-name="Table1306.B"/>
        <table:table-column table:style-name="Table1306.C"/>
        <table:table-row>
          <table:table-cell table:style-name="Table1306.A1" office:value-type="string">
            <text:p text:style-name="P41">No.</text:p>
          </table:table-cell>
          <table:table-cell table:style-name="Table1306.A1" office:value-type="string">
            <text:list xml:id="list1715506341" text:continue-numbering="true" text:style-name="L340">
              <text:list-item>
                <text:p text:style-name="P378"/>
              </text:list-item>
            </text:list>
          </table:table-cell>
          <table:table-cell table:style-name="Table1306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mbrish Kumar Srivastava<text:span text:style-name="T9">, Additional Civil Judge (Junior Division), Basti to be Civil Judge (Junior Division), Khalilabad sitting at Basti in the vacant court.</text:span></text:p>
      <text:p text:style-name="P141"/>
      <table:table table:name="Table1307" table:style-name="Table1307">
        <table:table-column table:style-name="Table1307.A"/>
        <table:table-column table:style-name="Table1307.B"/>
        <table:table-column table:style-name="Table1307.C"/>
        <table:table-row>
          <table:table-cell table:style-name="Table1307.A1" office:value-type="string">
            <text:p text:style-name="P41">No.</text:p>
          </table:table-cell>
          <table:table-cell table:style-name="Table1307.A1" office:value-type="string">
            <text:list xml:id="list1285933653" text:continue-numbering="true" text:style-name="L340">
              <text:list-item>
                <text:p text:style-name="P378"/>
              </text:list-item>
            </text:list>
          </table:table-cell>
          <table:table-cell table:style-name="Table1307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Ila Chaudhary<text:span text:style-name="T9">, Additional Civil Judge (Junior Division), Basti </text:span><text:span text:style-name="T9">is appointed U/s 11(2) of the Code of Criminal Procedure 1973 (Act No. 2 of 1974) as IInd Judicial Magistrate, First Class</text:span><text:span text:style-name="T9">, Basti in the vacant court.</text:span></text:p>
      <text:p text:style-name="P141"/>
      <table:table table:name="Table1374" table:style-name="Table1374">
        <table:table-column table:style-name="Table1374.A"/>
        <table:table-column table:style-name="Table1374.B"/>
        <table:table-column table:style-name="Table1374.C"/>
        <table:table-row>
          <table:table-cell table:style-name="Table1374.A1" office:value-type="string">
            <text:p text:style-name="P41">No.</text:p>
          </table:table-cell>
          <table:table-cell table:style-name="Table1374.A1" office:value-type="string">
            <text:list xml:id="list2105510327" text:continue-numbering="true" text:style-name="L340">
              <text:list-item>
                <text:p text:style-name="P378"/>
              </text:list-item>
            </text:list>
          </table:table-cell>
          <table:table-cell table:style-name="Table1374.A1" office:value-type="string">
            <text:p text:style-name="P45">/Admin. (Services)/2019</text:p>
          </table:table-cell>
        </table:table-row>
      </table:table>
      <text:p text:style-name="P141"/>
      <text:p text:style-name="P139"><text:span text:style-name="T9"><text:tab/>Sri </text:span>Pawan Kumar Chaurasiya<text:span text:style-name="T9">, Additional Civil Judge (Junior Division), Bhadohi at Gyanpur </text:span><text:span text:style-name="T9">is appointed U/s 11(2) of the Code of Criminal Procedure 1973 (Act No. 2 of 1974) as Judicial Magistrate, First Class</text:span><text:span text:style-name="T9">, Bhadohi at Gyanpur vice Sri Deepak Nath Saraswati.</text:span></text:p>
      <text:p text:style-name="P141"/>
      <table:table table:name="Table1308" table:style-name="Table1308">
        <table:table-column table:style-name="Table1308.A"/>
        <table:table-column table:style-name="Table1308.B"/>
        <table:table-column table:style-name="Table1308.C"/>
        <table:table-row>
          <table:table-cell table:style-name="Table1308.A1" office:value-type="string">
            <text:p text:style-name="P41">No.</text:p>
          </table:table-cell>
          <table:table-cell table:style-name="Table1308.A1" office:value-type="string">
            <text:list xml:id="list699158990" text:continue-numbering="true" text:style-name="L340">
              <text:list-item>
                <text:p text:style-name="P378"/>
              </text:list-item>
            </text:list>
          </table:table-cell>
          <table:table-cell table:style-name="Table1308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Deepak Nath Saraswati<text:span text:style-name="T9">, Judicial Magistrate, First Class, Bhadohi at Gyanpur to be Civil Judge (Junior Division), Bhadohi at Gyanpur in the vacant </text:span><text:span text:style-name="T9">court.</text:span></text:p>
      <text:p text:style-name="P141"/>
      <table:table table:name="Table1309" table:style-name="Table1309">
        <table:table-column table:style-name="Table1309.A"/>
        <table:table-column table:style-name="Table1309.B"/>
        <table:table-column table:style-name="Table1309.C"/>
        <text:soft-page-break/>
        <table:table-row>
          <table:table-cell table:style-name="Table1309.A1" office:value-type="string">
            <text:p text:style-name="P41">No.</text:p>
          </table:table-cell>
          <table:table-cell table:style-name="Table1309.A1" office:value-type="string">
            <text:list xml:id="list564027284" text:continue-numbering="true" text:style-name="L340">
              <text:list-item>
                <text:p text:style-name="P378"/>
              </text:list-item>
            </text:list>
          </table:table-cell>
          <table:table-cell table:style-name="Table1309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Prabhash Tripathi<text:span text:style-name="T9">, Additional Civil Judge (Junior Division), Bhadohi at Gyanpur </text:span><text:span text:style-name="T9">is appointed U/s 11(2) of the Code of Criminal Procedure 1973 (Act No. 2 of 1974) as Ist Judicial Magistrate, First Class</text:span><text:span text:style-name="T9">, Bhadohi at Gyanpur in the vacant court.</text:span></text:p>
      <text:p text:style-name="P141"/>
      <table:table table:name="Table1310" table:style-name="Table1310">
        <table:table-column table:style-name="Table1310.A"/>
        <table:table-column table:style-name="Table1310.B"/>
        <table:table-column table:style-name="Table1310.C"/>
        <table:table-row>
          <table:table-cell table:style-name="Table1310.A1" office:value-type="string">
            <text:p text:style-name="P41">No.</text:p>
          </table:table-cell>
          <table:table-cell table:style-name="Table1310.A1" office:value-type="string">
            <text:list xml:id="list266768207" text:continue-numbering="true" text:style-name="L340">
              <text:list-item>
                <text:p text:style-name="P378"/>
              </text:list-item>
            </text:list>
          </table:table-cell>
          <table:table-cell table:style-name="Table1310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mir Suhail<text:span text:style-name="T9">, Additional Civil Judge (Junior Division), Bijnor</text:span> <text:span text:style-name="T9">to be Civil Judge (Junior Division), Bijnor in the vacant court.</text:span></text:p>
      <text:p text:style-name="P141"/>
      <table:table table:name="Table1311" table:style-name="Table1311">
        <table:table-column table:style-name="Table1311.A"/>
        <table:table-column table:style-name="Table1311.B"/>
        <table:table-column table:style-name="Table1311.C"/>
        <table:table-row>
          <table:table-cell table:style-name="Table1311.A1" office:value-type="string">
            <text:p text:style-name="P41">No.</text:p>
          </table:table-cell>
          <table:table-cell table:style-name="Table1311.A1" office:value-type="string">
            <text:list xml:id="list428813370" text:continue-numbering="true" text:style-name="L340">
              <text:list-item>
                <text:p text:style-name="P378"/>
              </text:list-item>
            </text:list>
          </table:table-cell>
          <table:table-cell table:style-name="Table1311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Chandan Kumar Singh<text:span text:style-name="T9">, Additional Civil Judge (Junior Division), Najibabad (Bijnor) to be Civil Judge (Junior Division), Najibabad (Bijnor) in the vacant court.</text:span></text:p>
      <text:p text:style-name="P141"/>
      <text:p text:style-name="P139"><text:span text:style-name="T9"><text:tab/></text:span><text:span text:style-name="T9">He is also appointed U/s 11(2) of the Code of Criminal Procedure 1973 (Act No. 2 of 1974) as Judicial Magistrate, First Class for trying cases relating to Economic Offences at</text:span><text:span text:style-name="T9"> Najibabad (Bijnor).</text:span></text:p>
      <text:p text:style-name="P141"/>
      <table:table table:name="Table1312" table:style-name="Table1312">
        <table:table-column table:style-name="Table1312.A"/>
        <table:table-column table:style-name="Table1312.B"/>
        <table:table-column table:style-name="Table1312.C"/>
        <table:table-row>
          <table:table-cell table:style-name="Table1312.A1" office:value-type="string">
            <text:p text:style-name="P41">No.</text:p>
          </table:table-cell>
          <table:table-cell table:style-name="Table1312.A1" office:value-type="string">
            <text:list xml:id="list1928214448" text:continue-numbering="true" text:style-name="L340">
              <text:list-item>
                <text:p text:style-name="P378"/>
              </text:list-item>
            </text:list>
          </table:table-cell>
          <table:table-cell table:style-name="Table1312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Megha Aggarwal<text:span text:style-name="T9">, Additional Civil Judge (Junior Division), Bulandshahar to be IInd Civil Judge (Junior Division), Bulandshahar vice Smt. Surekha.</text:span></text:p>
      <text:p text:style-name="P141"/>
      <table:table table:name="Table1313" table:style-name="Table1313">
        <table:table-column table:style-name="Table1313.A"/>
        <table:table-column table:style-name="Table1313.B"/>
        <table:table-column table:style-name="Table1313.C"/>
        <table:table-row>
          <table:table-cell table:style-name="Table1313.A1" office:value-type="string">
            <text:p text:style-name="P41">No.</text:p>
          </table:table-cell>
          <table:table-cell table:style-name="Table1313.A1" office:value-type="string">
            <text:list xml:id="list1966989020" text:continue-numbering="true" text:style-name="L340">
              <text:list-item>
                <text:p text:style-name="P378"/>
              </text:list-item>
            </text:list>
          </table:table-cell>
          <table:table-cell table:style-name="Table1313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Surekha<text:span text:style-name="T9">, IInd Civil Judge (Junior Division), Bulandshahar to be Ist Civil Judge (Junior Division), Bulandshahar in the vacant court.</text:span></text:p>
      <text:p text:style-name="P141"/>
      <table:table table:name="Table1314" table:style-name="Table1314">
        <table:table-column table:style-name="Table1314.A"/>
        <table:table-column table:style-name="Table1314.B"/>
        <table:table-column table:style-name="Table1314.C"/>
        <table:table-row>
          <table:table-cell table:style-name="Table1314.A1" office:value-type="string">
            <text:p text:style-name="P41">No.</text:p>
          </table:table-cell>
          <table:table-cell table:style-name="Table1314.A1" office:value-type="string">
            <text:list xml:id="list472462919" text:continue-numbering="true" text:style-name="L340">
              <text:list-item>
                <text:p text:style-name="P378"/>
              </text:list-item>
            </text:list>
          </table:table-cell>
          <table:table-cell table:style-name="Table1314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Saket Mishra<text:span text:style-name="T9">, Additional Civil Judge (Junior Division), Bulandshahar </text:span><text:span text:style-name="T9">is appointed U/s 11(2) of the Code of Criminal Procedure 1973 (Act No. 2 of 1974) as Judicial Magistrate, First Class</text:span><text:span text:style-name="T9">, Bulandshahar in the vacant court.</text:span></text:p>
      <text:p text:style-name="P141"/>
      <table:table table:name="Table1315" table:style-name="Table1315">
        <table:table-column table:style-name="Table1315.A"/>
        <table:table-column table:style-name="Table1315.B"/>
        <table:table-column table:style-name="Table1315.C"/>
        <table:table-row>
          <table:table-cell table:style-name="Table1315.A1" office:value-type="string">
            <text:p text:style-name="P41">No.</text:p>
          </table:table-cell>
          <table:table-cell table:style-name="Table1315.A1" office:value-type="string">
            <text:list xml:id="list632182882" text:continue-numbering="true" text:style-name="L340">
              <text:list-item>
                <text:p text:style-name="P378"/>
              </text:list-item>
            </text:list>
          </table:table-cell>
          <table:table-cell table:style-name="Table1315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Garima Singh<text:span text:style-name="T9">, Additional Civil Judge (Junior Division), Etawah </text:span><text:span text:style-name="T9">is appointed U/s 11(2) of the Code of Criminal Procedure 1973 (Act No. 2 of 1974) as Judicial Magistrate, First Class</text:span><text:span text:style-name="T9">, Etawah vice Sushri Gargi Sharma.</text:span></text:p>
      <text:p text:style-name="P141"/>
      <table:table table:name="Table1316" table:style-name="Table1316">
        <table:table-column table:style-name="Table1316.A"/>
        <table:table-column table:style-name="Table1316.B"/>
        <table:table-column table:style-name="Table1316.C"/>
        <table:table-row>
          <table:table-cell table:style-name="Table1316.A1" office:value-type="string">
            <text:p text:style-name="P41">No.</text:p>
          </table:table-cell>
          <table:table-cell table:style-name="Table1316.A1" office:value-type="string">
            <text:list xml:id="list1185480438" text:continue-numbering="true" text:style-name="L340">
              <text:list-item>
                <text:p text:style-name="P378"/>
              </text:list-item>
            </text:list>
          </table:table-cell>
          <table:table-cell table:style-name="Table1316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Gargi Sharma<text:span text:style-name="T9">, Judicial Magistrate, First Class, Etawah to be Civil Judge (Junior Division), Etawah in the vacant court.</text:span></text:p>
      <text:p text:style-name="P139"><text:span text:style-name="T9"/></text:p>
      <text:p text:style-name="P139"><text:span text:style-name="T9"/></text:p>
      <text:p text:style-name="P141"/>
      <table:table table:name="Table1317" table:style-name="Table1317">
        <table:table-column table:style-name="Table1317.A"/>
        <table:table-column table:style-name="Table1317.B"/>
        <table:table-column table:style-name="Table1317.C"/>
        <text:soft-page-break/>
        <table:table-row>
          <table:table-cell table:style-name="Table1317.A1" office:value-type="string">
            <text:p text:style-name="P41">No.</text:p>
          </table:table-cell>
          <table:table-cell table:style-name="Table1317.A1" office:value-type="string">
            <text:list xml:id="list1496357286" text:continue-numbering="true" text:style-name="L340">
              <text:list-item>
                <text:p text:style-name="P378"/>
              </text:list-item>
            </text:list>
          </table:table-cell>
          <table:table-cell table:style-name="Table1317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Satish Kumar<text:span text:style-name="T9">, Additional Civil Judge (Junior Division), Etawah </text:span><text:span text:style-name="T9">is appointed U/s 11(2) of the Code of Criminal Procedure 1973 (Act No. 2 of 1974) as Judicial Magistrate, First Class</text:span><text:span text:style-name="T9">, Etawah vice Sri Ankur Choudhary.</text:span></text:p>
      <text:p text:style-name="P141"/>
      <table:table table:name="Table1318" table:style-name="Table1318">
        <table:table-column table:style-name="Table1318.A"/>
        <table:table-column table:style-name="Table1318.B"/>
        <table:table-column table:style-name="Table1318.C"/>
        <table:table-row>
          <table:table-cell table:style-name="Table1318.A1" office:value-type="string">
            <text:p text:style-name="P41">No.</text:p>
          </table:table-cell>
          <table:table-cell table:style-name="Table1318.A1" office:value-type="string">
            <text:list xml:id="list1607823647" text:continue-numbering="true" text:style-name="L340">
              <text:list-item>
                <text:p text:style-name="P378"/>
              </text:list-item>
            </text:list>
          </table:table-cell>
          <table:table-cell table:style-name="Table1318.A1" office:value-type="string">
            <text:p text:style-name="P45">/Admin. (Services)/2019</text:p>
          </table:table-cell>
        </table:table-row>
      </table:table>
      <text:p text:style-name="P139"/>
      <text:p text:style-name="P141"><text:tab/>Sri <text:span text:style-name="T1">Ankur Choudhary</text:span>, Judicial Magistrate, First Class, Etawah to be Additional Civil Judge (Junior Division), Etawah.</text:p>
      <text:p text:style-name="P141"/>
      <table:table table:name="Table1319" table:style-name="Table1319">
        <table:table-column table:style-name="Table1319.A"/>
        <table:table-column table:style-name="Table1319.B"/>
        <table:table-column table:style-name="Table1319.C"/>
        <table:table-row>
          <table:table-cell table:style-name="Table1319.A1" office:value-type="string">
            <text:p text:style-name="P41">No.</text:p>
          </table:table-cell>
          <table:table-cell table:style-name="Table1319.A1" office:value-type="string">
            <text:list xml:id="list1334766384" text:continue-numbering="true" text:style-name="L340">
              <text:list-item>
                <text:p text:style-name="P378"/>
              </text:list-item>
            </text:list>
          </table:table-cell>
          <table:table-cell table:style-name="Table1319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Devendra Pratap Singh<text:span text:style-name="T9">, Additional Civil Judge (Junior Division), Faizabad </text:span><text:span text:style-name="T9">is appointed U/s 11(2) of the Code of Criminal Procedure 1973 (Act No. 2 of 1974) as Judicial Magistrate, First Class</text:span><text:span text:style-name="T9">, Faizabad vice Sri Avinash Chandra Gautam.</text:span></text:p>
      <text:p text:style-name="P141"/>
      <table:table table:name="Table1320" table:style-name="Table1320">
        <table:table-column table:style-name="Table1320.A"/>
        <table:table-column table:style-name="Table1320.B"/>
        <table:table-column table:style-name="Table1320.C"/>
        <table:table-row>
          <table:table-cell table:style-name="Table1320.A1" office:value-type="string">
            <text:p text:style-name="P41">No.</text:p>
          </table:table-cell>
          <table:table-cell table:style-name="Table1320.A1" office:value-type="string">
            <text:list xml:id="list220663214" text:continue-numbering="true" text:style-name="L340">
              <text:list-item>
                <text:p text:style-name="P378"/>
              </text:list-item>
            </text:list>
          </table:table-cell>
          <table:table-cell table:style-name="Table1320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vinash Chandra Gautam<text:span text:style-name="T9">, Judicial Magistrate, First Class, Faizabad to be Additional Civil Judge (Junior Division), Faizabad.</text:span></text:p>
      <text:p text:style-name="P141"/>
      <table:table table:name="Table1321" table:style-name="Table1321">
        <table:table-column table:style-name="Table1321.A"/>
        <table:table-column table:style-name="Table1321.B"/>
        <table:table-column table:style-name="Table1321.C"/>
        <table:table-row>
          <table:table-cell table:style-name="Table1321.A1" office:value-type="string">
            <text:p text:style-name="P41">No.</text:p>
          </table:table-cell>
          <table:table-cell table:style-name="Table1321.A1" office:value-type="string">
            <text:list xml:id="list120020102" text:continue-numbering="true" text:style-name="L340">
              <text:list-item>
                <text:p text:style-name="P378"/>
              </text:list-item>
            </text:list>
          </table:table-cell>
          <table:table-cell table:style-name="Table1321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Smt. Rashmi Chand<text:span text:style-name="T9">, Additional Civil Judge (Junior Division), Faizabad </text:span><text:span text:style-name="T9">is appointed U/s 11(2) of the Code of Criminal Procedure 1973 (Act No. 2 of 1974) as Judicial Magistrate, First Class</text:span><text:span text:style-name="T9">, Faizabad vice Smt. Tapasya Tripathi.</text:span></text:p>
      <text:p text:style-name="P141"/>
      <table:table table:name="Table1322" table:style-name="Table1322">
        <table:table-column table:style-name="Table1322.A"/>
        <table:table-column table:style-name="Table1322.B"/>
        <table:table-column table:style-name="Table1322.C"/>
        <table:table-row>
          <table:table-cell table:style-name="Table1322.A1" office:value-type="string">
            <text:p text:style-name="P41">No.</text:p>
          </table:table-cell>
          <table:table-cell table:style-name="Table1322.A1" office:value-type="string">
            <text:list xml:id="list1361771303" text:continue-numbering="true" text:style-name="L340">
              <text:list-item>
                <text:p text:style-name="P378"/>
              </text:list-item>
            </text:list>
          </table:table-cell>
          <table:table-cell table:style-name="Table1322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Tapasya Tripathi<text:span text:style-name="T9">, Judicial Magistrate, First Class, Faizabad to be Civil Judge (Junior Division) (Hawali), Faizabad vice Sushri Anita.</text:span></text:p>
      <text:p text:style-name="P141"/>
      <table:table table:name="Table1323" table:style-name="Table1323">
        <table:table-column table:style-name="Table1323.A"/>
        <table:table-column table:style-name="Table1323.B"/>
        <table:table-column table:style-name="Table1323.C"/>
        <table:table-row>
          <table:table-cell table:style-name="Table1323.A1" office:value-type="string">
            <text:p text:style-name="P41">No.</text:p>
          </table:table-cell>
          <table:table-cell table:style-name="Table1323.A1" office:value-type="string">
            <text:list xml:id="list979612292" text:continue-numbering="true" text:style-name="L340">
              <text:list-item>
                <text:p text:style-name="P378"/>
              </text:list-item>
            </text:list>
          </table:table-cell>
          <table:table-cell table:style-name="Table1323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Anita<text:span text:style-name="T9">, Civil Judge (Junior Division) (Hawali), Faizabad </text:span><text:span text:style-name="T9">is appointed U/s 11(2) of the Code of Criminal Procedure 1973 (Act No. 2 of 1974) as Judicial Magistrate, First Class</text:span><text:span text:style-name="T9">, Faizabad vice Sri Abhinav Tiwari.</text:span></text:p>
      <text:p text:style-name="P141"/>
      <table:table table:name="Table1324" table:style-name="Table1324">
        <table:table-column table:style-name="Table1324.A"/>
        <table:table-column table:style-name="Table1324.B"/>
        <table:table-column table:style-name="Table1324.C"/>
        <table:table-row>
          <table:table-cell table:style-name="Table1324.A1" office:value-type="string">
            <text:p text:style-name="P41">No.</text:p>
          </table:table-cell>
          <table:table-cell table:style-name="Table1324.A1" office:value-type="string">
            <text:list xml:id="list113725306" text:continue-numbering="true" text:style-name="L340">
              <text:list-item>
                <text:p text:style-name="P378"/>
              </text:list-item>
            </text:list>
          </table:table-cell>
          <table:table-cell table:style-name="Table1324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bhinav Tiwari<text:span text:style-name="T9">, Judicial Magistrate, First Class, Faizabad to be Civil Judge (Junior Division), Faizabad in the vacant court.</text:span></text:p>
      <text:p text:style-name="P141"/>
      <table:table table:name="Table1325" table:style-name="Table1325">
        <table:table-column table:style-name="Table1325.A"/>
        <table:table-column table:style-name="Table1325.B"/>
        <table:table-column table:style-name="Table1325.C"/>
        <table:table-row>
          <table:table-cell table:style-name="Table1325.A1" office:value-type="string">
            <text:p text:style-name="P41">No.</text:p>
          </table:table-cell>
          <table:table-cell table:style-name="Table1325.A1" office:value-type="string">
            <text:list xml:id="list1438549364" text:continue-numbering="true" text:style-name="L340">
              <text:list-item>
                <text:p text:style-name="P378"/>
              </text:list-item>
            </text:list>
          </table:table-cell>
          <table:table-cell table:style-name="Table1325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tul Pal<text:span text:style-name="T9">, Additional Civil Judge (Junior Division), Fatehpur </text:span><text:span text:style-name="T9">is appointed U/s 11(2) of the Code of Criminal Procedure 1973 (Act No. 2 of 1974) as Judicial Magistrate, First Class</text:span><text:span text:style-name="T9">, Fatehpur vice Sushri Kiran Mishra.</text:span></text:p>
      <text:p text:style-name="P141"/>
      <table:table table:name="Table1326" table:style-name="Table1326">
        <table:table-column table:style-name="Table1326.A"/>
        <table:table-column table:style-name="Table1326.B"/>
        <table:table-column table:style-name="Table1326.C"/>
        <text:soft-page-break/>
        <table:table-row>
          <table:table-cell table:style-name="Table1326.A1" office:value-type="string">
            <text:p text:style-name="P41">No.</text:p>
          </table:table-cell>
          <table:table-cell table:style-name="Table1326.A1" office:value-type="string">
            <text:list xml:id="list353737805" text:continue-numbering="true" text:style-name="L340">
              <text:list-item>
                <text:p text:style-name="P378"/>
              </text:list-item>
            </text:list>
          </table:table-cell>
          <table:table-cell table:style-name="Table1326.A1" office:value-type="string">
            <text:p text:style-name="P45">/Admin. (Services)/2019</text:p>
          </table:table-cell>
        </table:table-row>
      </table:table>
      <text:p text:style-name="P139"><text:tab/><text:span text:style-name="T9">Sushri </text:span>Kiran Mishra<text:span text:style-name="T9">, Judicial Magistrate, First Class, Fatehpur to be Civil Judge (Junior Division), Fatehpur in the vacant court.</text:span></text:p>
      <text:p text:style-name="P141"/>
      <table:table table:name="Table1327" table:style-name="Table1327">
        <table:table-column table:style-name="Table1327.A"/>
        <table:table-column table:style-name="Table1327.B"/>
        <table:table-column table:style-name="Table1327.C"/>
        <table:table-row>
          <table:table-cell table:style-name="Table1327.A1" office:value-type="string">
            <text:p text:style-name="P41">No.</text:p>
          </table:table-cell>
          <table:table-cell table:style-name="Table1327.A1" office:value-type="string">
            <text:list xml:id="list330849091" text:continue-numbering="true" text:style-name="L340">
              <text:list-item>
                <text:p text:style-name="P378"/>
              </text:list-item>
            </text:list>
          </table:table-cell>
          <table:table-cell table:style-name="Table1327.A1" office:value-type="string">
            <text:p text:style-name="P45">/Admin. (Services)/2019</text:p>
          </table:table-cell>
        </table:table-row>
      </table:table>
      <text:p text:style-name="P139"><text:tab/><text:span text:style-name="T9">Sushri </text:span>Charu Singh<text:span text:style-name="T9">, Additional Civil Judge (Junior Division), Firozabad is appointed U/s 11(2) of the Code of Criminal Procedure 1973 (Act No. 2 of 1974) as Judicial Magistrate, First Class, Firozabad vice Sushri Vineeta Singh.</text:span></text:p>
      <text:p text:style-name="P141"/>
      <table:table table:name="Table1328" table:style-name="Table1328">
        <table:table-column table:style-name="Table1328.A"/>
        <table:table-column table:style-name="Table1328.B"/>
        <table:table-column table:style-name="Table1328.C"/>
        <table:table-row>
          <table:table-cell table:style-name="Table1328.A1" office:value-type="string">
            <text:p text:style-name="P41">No.</text:p>
          </table:table-cell>
          <table:table-cell table:style-name="Table1328.A1" office:value-type="string">
            <text:list xml:id="list217181604" text:continue-numbering="true" text:style-name="L340">
              <text:list-item>
                <text:p text:style-name="P378"/>
              </text:list-item>
            </text:list>
          </table:table-cell>
          <table:table-cell table:style-name="Table1328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Vineeta Singh<text:span text:style-name="T9">, Judicial Magistrate, First Class, Firozabad to be Civil Judge (Junior Division), Firozabad in the vacant court.</text:span></text:p>
      <text:p text:style-name="P141"/>
      <table:table table:name="Table1329" table:style-name="Table1329">
        <table:table-column table:style-name="Table1329.A"/>
        <table:table-column table:style-name="Table1329.B"/>
        <table:table-column table:style-name="Table1329.C"/>
        <table:table-row>
          <table:table-cell table:style-name="Table1329.A1" office:value-type="string">
            <text:p text:style-name="P41">No.</text:p>
          </table:table-cell>
          <table:table-cell table:style-name="Table1329.A1" office:value-type="string">
            <text:list xml:id="list627779316" text:continue-numbering="true" text:style-name="L340">
              <text:list-item>
                <text:p text:style-name="P378"/>
              </text:list-item>
            </text:list>
          </table:table-cell>
          <table:table-cell table:style-name="Table1329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Vandana Agarwal<text:span text:style-name="T9">, Civil Judge, Junior Division (Fast Track Court), Gautambuddh Nagar to be Civil Judge (Junior Division), Gautambuddh Nagar in the vacant court.</text:span></text:p>
      <text:p text:style-name="P141"/>
      <table:table table:name="Table1330" table:style-name="Table1330">
        <table:table-column table:style-name="Table1330.A"/>
        <table:table-column table:style-name="Table1330.B"/>
        <table:table-column table:style-name="Table1330.C"/>
        <table:table-row>
          <table:table-cell table:style-name="Table1330.A1" office:value-type="string">
            <text:p text:style-name="P41">No.</text:p>
          </table:table-cell>
          <table:table-cell table:style-name="Table1330.A1" office:value-type="string">
            <text:list xml:id="list924397753" text:continue-numbering="true" text:style-name="L340">
              <text:list-item>
                <text:p text:style-name="P378"/>
              </text:list-item>
            </text:list>
          </table:table-cell>
          <table:table-cell table:style-name="Table1330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Indresh<text:span text:style-name="T9">, Additional Civil Judge (Junior Division), Ghaziabad to be Civil Judge (Junior Division), Ghaziabad in the vacant court.</text:span></text:p>
      <text:p text:style-name="P141"/>
      <table:table table:name="Table1331" table:style-name="Table1331">
        <table:table-column table:style-name="Table1331.A"/>
        <table:table-column table:style-name="Table1331.B"/>
        <table:table-column table:style-name="Table1331.C"/>
        <table:table-row>
          <table:table-cell table:style-name="Table1331.A1" office:value-type="string">
            <text:p text:style-name="P41">No.</text:p>
          </table:table-cell>
          <table:table-cell table:style-name="Table1331.A1" office:value-type="string">
            <text:list xml:id="list1091236012" text:continue-numbering="true" text:style-name="L340">
              <text:list-item>
                <text:p text:style-name="P378"/>
              </text:list-item>
            </text:list>
          </table:table-cell>
          <table:table-cell table:style-name="Table1331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Virek Aggarwal<text:span text:style-name="T9">, Additional Civil Judge (Junior Division), Ghaziabad </text:span><text:span text:style-name="T9">is appointed U/s 11(2) of the Code of Criminal Procedure 1973 (Act No. 2 of 1974) as Judicial Magistrate, First Class</text:span><text:span text:style-name="T9">, Ghaziabad in the vacant court.</text:span></text:p>
      <text:p text:style-name="P141"/>
      <table:table table:name="Table1332" table:style-name="Table1332">
        <table:table-column table:style-name="Table1332.A"/>
        <table:table-column table:style-name="Table1332.B"/>
        <table:table-column table:style-name="Table1332.C"/>
        <table:table-row>
          <table:table-cell table:style-name="Table1332.A1" office:value-type="string">
            <text:p text:style-name="P41">No.</text:p>
          </table:table-cell>
          <table:table-cell table:style-name="Table1332.A1" office:value-type="string">
            <text:list xml:id="list1459030117" text:continue-numbering="true" text:style-name="L340">
              <text:list-item>
                <text:p text:style-name="P378"/>
              </text:list-item>
            </text:list>
          </table:table-cell>
          <table:table-cell table:style-name="Table1332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Shwetsa Chandra<text:span text:style-name="T9">, Civil Judge, Junior Division (Fast Track Court), Gonda to be Civil Judge (Junior Division), Gonda in the vacant court.</text:span></text:p>
      <text:p text:style-name="P141"/>
      <table:table table:name="Table1333" table:style-name="Table1333">
        <table:table-column table:style-name="Table1333.A"/>
        <table:table-column table:style-name="Table1333.B"/>
        <table:table-column table:style-name="Table1333.C"/>
        <table:table-row>
          <table:table-cell table:style-name="Table1333.A1" office:value-type="string">
            <text:p text:style-name="P41">No.</text:p>
          </table:table-cell>
          <table:table-cell table:style-name="Table1333.A1" office:value-type="string">
            <text:list xml:id="list1157504529" text:continue-numbering="true" text:style-name="L340">
              <text:list-item>
                <text:p text:style-name="P378"/>
              </text:list-item>
            </text:list>
          </table:table-cell>
          <table:table-cell table:style-name="Table1333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Swapnil Pandey<text:span text:style-name="T9">, Additional Civil Judge (Junior Division), Gonda </text:span><text:span text:style-name="T9">is appointed U/s 11(2) of the Code of Criminal Procedure 1973 (Act No. 2 of 1974) as Judicial Magistrate, First Class</text:span><text:span text:style-name="T9">, Gonda vice Sushri Kavya Singh.</text:span></text:p>
      <text:p text:style-name="P141"/>
      <table:table table:name="Table1334" table:style-name="Table1334">
        <table:table-column table:style-name="Table1334.A"/>
        <table:table-column table:style-name="Table1334.B"/>
        <table:table-column table:style-name="Table1334.C"/>
        <table:table-row>
          <table:table-cell table:style-name="Table1334.A1" office:value-type="string">
            <text:p text:style-name="P41">No.</text:p>
          </table:table-cell>
          <table:table-cell table:style-name="Table1334.A1" office:value-type="string">
            <text:list xml:id="list1722291674" text:continue-numbering="true" text:style-name="L340">
              <text:list-item>
                <text:p text:style-name="P378"/>
              </text:list-item>
            </text:list>
          </table:table-cell>
          <table:table-cell table:style-name="Table1334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Kavya Singh<text:span text:style-name="T9">, Judicial Magistrate, First Class, Gonda to be Ist Judicial Magistrate, First Class, Gonda in the vacant court.</text:span></text:p>
      <text:p text:style-name="P141"/>
      <table:table table:name="Table1335" table:style-name="Table1335">
        <table:table-column table:style-name="Table1335.A"/>
        <table:table-column table:style-name="Table1335.B"/>
        <table:table-column table:style-name="Table1335.C"/>
        <table:table-row>
          <table:table-cell table:style-name="Table1335.A1" office:value-type="string">
            <text:p text:style-name="P41">No.</text:p>
          </table:table-cell>
          <table:table-cell table:style-name="Table1335.A1" office:value-type="string">
            <text:list xml:id="list1387789552" text:continue-numbering="true" text:style-name="L340">
              <text:list-item>
                <text:p text:style-name="P378"/>
              </text:list-item>
            </text:list>
          </table:table-cell>
          <table:table-cell table:style-name="Table1335.A1" office:value-type="string">
            <text:p text:style-name="P45">/Admin. (Services)/2019</text:p>
          </table:table-cell>
        </table:table-row>
      </table:table>
      <text:p text:style-name="P139"><text:tab/><text:span text:style-name="T9">Sushri </text:span>Kavita Kumari<text:span text:style-name="T9">, Additional Civil Judge (Junior Division), Gorakhpur is appointed U/s 11(2) of the Code of Criminal Procedure 1973 (Act No. 2 of 1974) as Judicial Magistrate, First Class, Gorakhpur vice Sushri Preetimala Chaturvedi.</text:span></text:p>
      <table:table table:name="Table1336" table:style-name="Table1336">
        <table:table-column table:style-name="Table1336.A"/>
        <table:table-column table:style-name="Table1336.B"/>
        <table:table-column table:style-name="Table1336.C"/>
        <text:soft-page-break/>
        <table:table-row>
          <table:table-cell table:style-name="Table1336.A1" office:value-type="string">
            <text:p text:style-name="P41">No.</text:p>
          </table:table-cell>
          <table:table-cell table:style-name="Table1336.A1" office:value-type="string">
            <text:list xml:id="list688843912" text:continue-numbering="true" text:style-name="L340">
              <text:list-item>
                <text:p text:style-name="P378"/>
              </text:list-item>
            </text:list>
          </table:table-cell>
          <table:table-cell table:style-name="Table1336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Preetimala Chaturvedi<text:span text:style-name="T9">, Judicial Magistrate, First Class, Gorakhpur to be Civil Judge (Junior Division), Gorakhpur in the vacant court.</text:span></text:p>
      <text:p text:style-name="P141"/>
      <table:table table:name="Table1337" table:style-name="Table1337">
        <table:table-column table:style-name="Table1337.A"/>
        <table:table-column table:style-name="Table1337.B"/>
        <table:table-column table:style-name="Table1337.C"/>
        <table:table-row>
          <table:table-cell table:style-name="Table1337.A1" office:value-type="string">
            <text:p text:style-name="P41">No.</text:p>
          </table:table-cell>
          <table:table-cell table:style-name="Table1337.A1" office:value-type="string">
            <text:list xml:id="list824058370" text:continue-numbering="true" text:style-name="L340">
              <text:list-item>
                <text:p text:style-name="P378"/>
              </text:list-item>
            </text:list>
          </table:table-cell>
          <table:table-cell table:style-name="Table1337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Pragya Singh<text:span text:style-name="T9">, Additional Civil Judge (Junior Division), Gorakhpur </text:span><text:span text:style-name="T9">is appointed U/s 11(2) of the Code of Criminal Procedure 1973 (Act No. 2 of 1974) as Ist Judicial Magistrate, First Class</text:span><text:span text:style-name="T9">, Gorakhpur in the vacant court.</text:span></text:p>
      <text:p text:style-name="P141"/>
      <table:table table:name="Table1338" table:style-name="Table1338">
        <table:table-column table:style-name="Table1338.A"/>
        <table:table-column table:style-name="Table1338.B"/>
        <table:table-column table:style-name="Table1338.C"/>
        <table:table-row>
          <table:table-cell table:style-name="Table1338.A1" office:value-type="string">
            <text:p text:style-name="P41">No.</text:p>
          </table:table-cell>
          <table:table-cell table:style-name="Table1338.A1" office:value-type="string">
            <text:list xml:id="list1309132921" text:continue-numbering="true" text:style-name="L340">
              <text:list-item>
                <text:p text:style-name="P378"/>
              </text:list-item>
            </text:list>
          </table:table-cell>
          <table:table-cell table:style-name="Table1338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Sanjay Kumar Singh<text:span text:style-name="T9">, Additional Civil Judge (Junior Division), Gorakhpur </text:span><text:span text:style-name="T9">is appointed U/s 11(2) of the Code of Criminal Procedure 1973 (Act No. 2 of 1974) as Judicial Magistrate, First Class</text:span><text:span text:style-name="T9">, Gorakhpur vice Sushri Shital Priyadarshi.</text:span></text:p>
      <text:p text:style-name="P141"/>
      <table:table table:name="Table1339" table:style-name="Table1339">
        <table:table-column table:style-name="Table1339.A"/>
        <table:table-column table:style-name="Table1339.B"/>
        <table:table-column table:style-name="Table1339.C"/>
        <table:table-row>
          <table:table-cell table:style-name="Table1339.A1" office:value-type="string">
            <text:p text:style-name="P41">No.</text:p>
          </table:table-cell>
          <table:table-cell table:style-name="Table1339.A1" office:value-type="string">
            <text:list xml:id="list1351319592" text:continue-numbering="true" text:style-name="L340">
              <text:list-item>
                <text:p text:style-name="P378"/>
              </text:list-item>
            </text:list>
          </table:table-cell>
          <table:table-cell table:style-name="Table1339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Shital Priyadarshi<text:span text:style-name="T9">, Judicial Magistrate, First Class, Gorakhpur to be Additional Civil Judge (Junior Division), Gorakhpur.</text:span></text:p>
      <text:p text:style-name="P141"/>
      <table:table table:name="Table1340" table:style-name="Table1340">
        <table:table-column table:style-name="Table1340.A"/>
        <table:table-column table:style-name="Table1340.B"/>
        <table:table-column table:style-name="Table1340.C"/>
        <table:table-row>
          <table:table-cell table:style-name="Table1340.A1" office:value-type="string">
            <text:p text:style-name="P41">No.</text:p>
          </table:table-cell>
          <table:table-cell table:style-name="Table1340.A1" office:value-type="string">
            <text:list xml:id="list1351402344" text:continue-numbering="true" text:style-name="L340">
              <text:list-item>
                <text:p text:style-name="P378"/>
              </text:list-item>
            </text:list>
          </table:table-cell>
          <table:table-cell table:style-name="Table1340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Smita Goswami<text:span text:style-name="T9">, Judicial Magistrate, First Class, Hapur to be Ist Civil Judge (Junior Division), Hapur in the vacant court.</text:span></text:p>
      <text:p text:style-name="P141"/>
      <table:table table:name="Table1341" table:style-name="Table1341">
        <table:table-column table:style-name="Table1341.A"/>
        <table:table-column table:style-name="Table1341.B"/>
        <table:table-column table:style-name="Table1341.C"/>
        <table:table-row>
          <table:table-cell table:style-name="Table1341.A1" office:value-type="string">
            <text:p text:style-name="P41">No.</text:p>
          </table:table-cell>
          <table:table-cell table:style-name="Table1341.A1" office:value-type="string">
            <text:list xml:id="list1539217818" text:continue-numbering="true" text:style-name="L340">
              <text:list-item>
                <text:p text:style-name="P378"/>
              </text:list-item>
            </text:list>
          </table:table-cell>
          <table:table-cell table:style-name="Table1341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Naveen Kumar<text:span text:style-name="T9">, Additional Civil Judge (Junior Division), Hapur </text:span><text:span text:style-name="T9">is appointed U/s 11(2) of the Code of Criminal Procedure 1973 (Act No. 2 of 1974) as Ist Judicial Magistrate, First Class</text:span><text:span text:style-name="T9">, Hapur in the vacant court.</text:span></text:p>
      <text:p text:style-name="P141"/>
      <table:table table:name="Table1342" table:style-name="Table1342">
        <table:table-column table:style-name="Table1342.A"/>
        <table:table-column table:style-name="Table1342.B"/>
        <table:table-column table:style-name="Table1342.C"/>
        <table:table-row>
          <table:table-cell table:style-name="Table1342.A1" office:value-type="string">
            <text:p text:style-name="P41">No.</text:p>
          </table:table-cell>
          <table:table-cell table:style-name="Table1342.A1" office:value-type="string">
            <text:list xml:id="list1743449652" text:continue-numbering="true" text:style-name="L340">
              <text:list-item>
                <text:p text:style-name="P378"/>
              </text:list-item>
            </text:list>
          </table:table-cell>
          <table:table-cell table:style-name="Table1342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nkur Chitranshi<text:span text:style-name="T9">, Additional Civil Judge (Junior Division), Hardoi to be Civil Judge (Junior Division) (East), Hardoi vice Sri Akash Verma.</text:span></text:p>
      <text:p text:style-name="P141"/>
      <table:table table:name="Table1343" table:style-name="Table1343">
        <table:table-column table:style-name="Table1343.A"/>
        <table:table-column table:style-name="Table1343.B"/>
        <table:table-column table:style-name="Table1343.C"/>
        <table:table-row>
          <table:table-cell table:style-name="Table1343.A1" office:value-type="string">
            <text:p text:style-name="P41">No.</text:p>
          </table:table-cell>
          <table:table-cell table:style-name="Table1343.A1" office:value-type="string">
            <text:list xml:id="list1095449834" text:continue-numbering="true" text:style-name="L340">
              <text:list-item>
                <text:p text:style-name="P378"/>
              </text:list-item>
            </text:list>
          </table:table-cell>
          <table:table-cell table:style-name="Table1343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kash Verma<text:span text:style-name="T9">, Civil Judge (Junior Division) (East), Hardoi to be Civil Judge (Junior Division) (West), Hardoi in the vacant court.</text:span></text:p>
      <text:p text:style-name="P141"/>
      <table:table table:name="Table1344" table:style-name="Table1344">
        <table:table-column table:style-name="Table1344.A"/>
        <table:table-column table:style-name="Table1344.B"/>
        <table:table-column table:style-name="Table1344.C"/>
        <table:table-row>
          <table:table-cell table:style-name="Table1344.A1" office:value-type="string">
            <text:p text:style-name="P41">No.</text:p>
          </table:table-cell>
          <table:table-cell table:style-name="Table1344.A1" office:value-type="string">
            <text:list xml:id="list1322039880" text:continue-numbering="true" text:style-name="L340">
              <text:list-item>
                <text:p text:style-name="P378"/>
              </text:list-item>
            </text:list>
          </table:table-cell>
          <table:table-cell table:style-name="Table1344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Akansha Bajpai<text:span text:style-name="T9">, Additional Civil Judge (Junior Division), Hardoi is appointed U/s 11(2) of the Code of Criminal Procedure 1973 (Act No. 2 of 1974) as Judicial Magistrate, First Class, Hardoi vice Sri Arun Kranti Yashodas.</text:span></text:p>
      <text:p text:style-name="P139"><text:span text:style-name="T9"/></text:p>
      <text:p text:style-name="P139"><text:span text:style-name="T9"/></text:p>
      <text:p text:style-name="P141"/>
      <table:table table:name="Table1345" table:style-name="Table1345">
        <table:table-column table:style-name="Table1345.A"/>
        <table:table-column table:style-name="Table1345.B"/>
        <table:table-column table:style-name="Table1345.C"/>
        <text:soft-page-break/>
        <table:table-row>
          <table:table-cell table:style-name="Table1345.A1" office:value-type="string">
            <text:p text:style-name="P41">No.</text:p>
          </table:table-cell>
          <table:table-cell table:style-name="Table1345.A1" office:value-type="string">
            <text:list xml:id="list2179229261" text:continue-numbering="true" text:style-name="L340">
              <text:list-item>
                <text:p text:style-name="P378"/>
              </text:list-item>
            </text:list>
          </table:table-cell>
          <table:table-cell table:style-name="Table1345.A1" office:value-type="string">
            <text:p text:style-name="P45">/Admin. (Services)/2019</text:p>
          </table:table-cell>
        </table:table-row>
      </table:table>
      <text:p text:style-name="P139"><text:tab/><text:span text:style-name="T9">Sri </text:span>Arun Kranti Yashodas<text:span text:style-name="T9">, Judicial Magistrate, First Class, Hardoi to be Ist Judicial Magistrate, First Class, Hardoi in the vacant court.</text:span></text:p>
      <text:p text:style-name="P141"/>
      <table:table table:name="Table1346" table:style-name="Table1346">
        <table:table-column table:style-name="Table1346.A"/>
        <table:table-column table:style-name="Table1346.B"/>
        <table:table-column table:style-name="Table1346.C"/>
        <table:table-row>
          <table:table-cell table:style-name="Table1346.A1" office:value-type="string">
            <text:p text:style-name="P41">No.</text:p>
          </table:table-cell>
          <table:table-cell table:style-name="Table1346.A1" office:value-type="string">
            <text:list xml:id="list1690949406" text:continue-numbering="true" text:style-name="L340">
              <text:list-item>
                <text:p text:style-name="P378"/>
              </text:list-item>
            </text:list>
          </table:table-cell>
          <table:table-cell table:style-name="Table1346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Nishtha Mehtani<text:span text:style-name="T9">, Additional Civil Judge (Junior Division), Hathras to be Civil Judge (Junior Division), Hathras vice Sri Saurabh Kumar Gautam.</text:span></text:p>
      <text:p text:style-name="P141"/>
      <table:table table:name="Table1347" table:style-name="Table1347">
        <table:table-column table:style-name="Table1347.A"/>
        <table:table-column table:style-name="Table1347.B"/>
        <table:table-column table:style-name="Table1347.C"/>
        <table:table-row>
          <table:table-cell table:style-name="Table1347.A1" office:value-type="string">
            <text:p text:style-name="P41">No.</text:p>
          </table:table-cell>
          <table:table-cell table:style-name="Table1347.A1" office:value-type="string">
            <text:list xml:id="list323353361" text:continue-numbering="true" text:style-name="L340">
              <text:list-item>
                <text:p text:style-name="P378"/>
              </text:list-item>
            </text:list>
          </table:table-cell>
          <table:table-cell table:style-name="Table1347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Saurabh Kumar Gautam<text:span text:style-name="T9">, Civil Judge (Junior Division), Hathras to be Civil Judge, Junior Division (Fast Track Court), Hathras vice Sri Mohammad Arif.</text:span></text:p>
      <text:p text:style-name="P141"/>
      <table:table table:name="Table1348" table:style-name="Table1348">
        <table:table-column table:style-name="Table1348.A"/>
        <table:table-column table:style-name="Table1348.B"/>
        <table:table-column table:style-name="Table1348.C"/>
        <table:table-row>
          <table:table-cell table:style-name="Table1348.A1" office:value-type="string">
            <text:p text:style-name="P41">No.</text:p>
          </table:table-cell>
          <table:table-cell table:style-name="Table1348.A1" office:value-type="string">
            <text:list xml:id="list1491419489" text:continue-numbering="true" text:style-name="L340">
              <text:list-item>
                <text:p text:style-name="P378"/>
              </text:list-item>
            </text:list>
          </table:table-cell>
          <table:table-cell table:style-name="Table1348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Mohammad Arif<text:span text:style-name="T9">, Civil Judge, Junior Division (Fast Track Court), Hathras to be Additional Civil Judge (Junior Division), Hathras.</text:span></text:p>
      <text:p text:style-name="P141"/>
      <table:table table:name="Table1349" table:style-name="Table1349">
        <table:table-column table:style-name="Table1349.A"/>
        <table:table-column table:style-name="Table1349.B"/>
        <table:table-column table:style-name="Table1349.C"/>
        <table:table-row>
          <table:table-cell table:style-name="Table1349.A1" office:value-type="string">
            <text:p text:style-name="P41">No.</text:p>
          </table:table-cell>
          <table:table-cell table:style-name="Table1349.A1" office:value-type="string">
            <text:list xml:id="list1114605996" text:continue-numbering="true" text:style-name="L340">
              <text:list-item>
                <text:p text:style-name="P378"/>
              </text:list-item>
            </text:list>
          </table:table-cell>
          <table:table-cell table:style-name="Table1349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Yogesh Jain<text:span text:style-name="T9">, Additional Civil Judge (Junior Division), Hathras </text:span><text:span text:style-name="T9">is appointed U/s 11(2) of the Code of Criminal Procedure 1973 (Act No. 2 of 1974) as Judicial Magistrate, First Class</text:span><text:span text:style-name="T9">, Hathras vice Sushri Deepika Attri.</text:span></text:p>
      <text:p text:style-name="P141"/>
      <table:table table:name="Table1350" table:style-name="Table1350">
        <table:table-column table:style-name="Table1350.A"/>
        <table:table-column table:style-name="Table1350.B"/>
        <table:table-column table:style-name="Table1350.C"/>
        <table:table-row>
          <table:table-cell table:style-name="Table1350.A1" office:value-type="string">
            <text:p text:style-name="P41">No.</text:p>
          </table:table-cell>
          <table:table-cell table:style-name="Table1350.A1" office:value-type="string">
            <text:list xml:id="list1621436335" text:continue-numbering="true" text:style-name="L340">
              <text:list-item>
                <text:p text:style-name="P378"/>
              </text:list-item>
            </text:list>
          </table:table-cell>
          <table:table-cell table:style-name="Table1350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Deepika Attri<text:span text:style-name="T9">, Judicial Magistrate, First Class, Hathras to be Additional Civil Judge (Junior Division), Hathras.</text:span></text:p>
      <text:p text:style-name="P141"/>
      <table:table table:name="Table1351" table:style-name="Table1351">
        <table:table-column table:style-name="Table1351.A"/>
        <table:table-column table:style-name="Table1351.B"/>
        <table:table-column table:style-name="Table1351.C"/>
        <table:table-row>
          <table:table-cell table:style-name="Table1351.A1" office:value-type="string">
            <text:p text:style-name="P41">No.</text:p>
          </table:table-cell>
          <table:table-cell table:style-name="Table1351.A1" office:value-type="string">
            <text:list xml:id="list1675399293" text:continue-numbering="true" text:style-name="L340">
              <text:list-item>
                <text:p text:style-name="P378"/>
              </text:list-item>
            </text:list>
          </table:table-cell>
          <table:table-cell table:style-name="Table1351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nurag Yadav<text:span text:style-name="T9">, Additional Civil Judge (Junior Division), Jaunpur to be Civil Judge (Junior Division), Shahganj sitting at Jaunpur vice Sri Alok Verma.</text:span></text:p>
      <text:p text:style-name="P141"/>
      <table:table table:name="Table1352" table:style-name="Table1352">
        <table:table-column table:style-name="Table1352.A"/>
        <table:table-column table:style-name="Table1352.B"/>
        <table:table-column table:style-name="Table1352.C"/>
        <table:table-row>
          <table:table-cell table:style-name="Table1352.A1" office:value-type="string">
            <text:p text:style-name="P41">No.</text:p>
          </table:table-cell>
          <table:table-cell table:style-name="Table1352.A1" office:value-type="string">
            <text:list xml:id="list1197942688" text:continue-numbering="true" text:style-name="L340">
              <text:list-item>
                <text:p text:style-name="P378"/>
              </text:list-item>
            </text:list>
          </table:table-cell>
          <table:table-cell table:style-name="Table1352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lok Verma<text:span text:style-name="T9">, Civil Judge (Junior Division), Shahganj sitting at Jaunpur </text:span><text:span text:style-name="T9">is appointed U/s 11(2) of the Code of Criminal Procedure 1973 (Act No. 2 of 1974) as Judicial Magistrate, First Class</text:span><text:span text:style-name="T9">, Jaunpur vice Sushri Sneha.</text:span></text:p>
      <text:p text:style-name="P141"/>
      <table:table table:name="Table1353" table:style-name="Table1353">
        <table:table-column table:style-name="Table1353.A"/>
        <table:table-column table:style-name="Table1353.B"/>
        <table:table-column table:style-name="Table1353.C"/>
        <table:table-row>
          <table:table-cell table:style-name="Table1353.A1" office:value-type="string">
            <text:p text:style-name="P41">No.</text:p>
          </table:table-cell>
          <table:table-cell table:style-name="Table1353.A1" office:value-type="string">
            <text:list xml:id="list799040580" text:continue-numbering="true" text:style-name="L340">
              <text:list-item>
                <text:p text:style-name="P378"/>
              </text:list-item>
            </text:list>
          </table:table-cell>
          <table:table-cell table:style-name="Table1353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Sneha<text:span text:style-name="T9">, Judicial Magistrate, First Class, Jaunpur to be Civil Judge (Junior Division), Jaunpur vice Sushri Sushama.</text:span></text:p>
      <text:p text:style-name="P141"/>
      <table:table table:name="Table1354" table:style-name="Table1354">
        <table:table-column table:style-name="Table1354.A"/>
        <table:table-column table:style-name="Table1354.B"/>
        <table:table-column table:style-name="Table1354.C"/>
        <table:table-row>
          <table:table-cell table:style-name="Table1354.A1" office:value-type="string">
            <text:p text:style-name="P41">No.</text:p>
          </table:table-cell>
          <table:table-cell table:style-name="Table1354.A1" office:value-type="string">
            <text:list xml:id="list470844528" text:continue-numbering="true" text:style-name="L340">
              <text:list-item>
                <text:p text:style-name="P378"/>
              </text:list-item>
            </text:list>
          </table:table-cell>
          <table:table-cell table:style-name="Table1354.A1" office:value-type="string">
            <text:p text:style-name="P45">/Admin. (Services)/2019</text:p>
          </table:table-cell>
        </table:table-row>
      </table:table>
      <text:p text:style-name="P139"><text:tab/><text:span text:style-name="T9">Sushri </text:span>Sushama<text:span text:style-name="T9">, Civil Judge (Junior Division), Jaunpur is appointed U/s 11(2) of the Code of Criminal Procedure 1973 (Act No. 2 of 1974) as Judicial Magistrate, First Class, Jaunpur vice Smt. Pradipti Singh.</text:span></text:p>
      <table:table table:name="Table1355" table:style-name="Table1355">
        <table:table-column table:style-name="Table1355.A"/>
        <table:table-column table:style-name="Table1355.B"/>
        <table:table-column table:style-name="Table1355.C"/>
        <text:soft-page-break/>
        <table:table-row>
          <table:table-cell table:style-name="Table1355.A1" office:value-type="string">
            <text:p text:style-name="P41">No.</text:p>
          </table:table-cell>
          <table:table-cell table:style-name="Table1355.A1" office:value-type="string">
            <text:list xml:id="list1274984584" text:continue-numbering="true" text:style-name="L340">
              <text:list-item>
                <text:p text:style-name="P378"/>
              </text:list-item>
            </text:list>
          </table:table-cell>
          <table:table-cell table:style-name="Table1355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Pradipti Singh<text:span text:style-name="T9">, Judicial Magistrate, First Class, Jaunpur to be Civil Judge (Junior Division) (City), Jaunpur in the vacant court.</text:span></text:p>
      <text:p text:style-name="P141"/>
      <table:table table:name="Table1356" table:style-name="Table1356">
        <table:table-column table:style-name="Table1356.A"/>
        <table:table-column table:style-name="Table1356.B"/>
        <table:table-column table:style-name="Table1356.C"/>
        <table:table-row>
          <table:table-cell table:style-name="Table1356.A1" office:value-type="string">
            <text:p text:style-name="P41">No.</text:p>
          </table:table-cell>
          <table:table-cell table:style-name="Table1356.A1" office:value-type="string">
            <text:list xml:id="list53422886" text:continue-numbering="true" text:style-name="L340">
              <text:list-item>
                <text:p text:style-name="P378"/>
              </text:list-item>
            </text:list>
          </table:table-cell>
          <table:table-cell table:style-name="Table1356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nkit Verma<text:span text:style-name="T9">, Additional Civil Judge (Junior Division), Kannauj </text:span><text:span text:style-name="T9">is appointed U/s 11(2) of the Code of Criminal Procedure 1973 (Act No. 2 of 1974) as Judicial Magistrate, First Class</text:span><text:span text:style-name="T9">, Kannauj vice Sri Sachin Kumar Dixit.</text:span></text:p>
      <text:p text:style-name="P141"/>
      <table:table table:name="Table1357" table:style-name="Table1357">
        <table:table-column table:style-name="Table1357.A"/>
        <table:table-column table:style-name="Table1357.B"/>
        <table:table-column table:style-name="Table1357.C"/>
        <table:table-row>
          <table:table-cell table:style-name="Table1357.A1" office:value-type="string">
            <text:p text:style-name="P41">No.</text:p>
          </table:table-cell>
          <table:table-cell table:style-name="Table1357.A1" office:value-type="string">
            <text:list xml:id="list787898923" text:continue-numbering="true" text:style-name="L340">
              <text:list-item>
                <text:p text:style-name="P378"/>
              </text:list-item>
            </text:list>
          </table:table-cell>
          <table:table-cell table:style-name="Table1357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Sachin Kumar Dixit<text:span text:style-name="T9">, Judicial Magistrate, First Class, Kannauj to be Civil Judge (Junior Division), Kannauj in the vacant court.</text:span></text:p>
      <text:p text:style-name="P141"/>
      <table:table table:name="Table1358" table:style-name="Table1358">
        <table:table-column table:style-name="Table1358.A"/>
        <table:table-column table:style-name="Table1358.B"/>
        <table:table-column table:style-name="Table1358.C"/>
        <table:table-row>
          <table:table-cell table:style-name="Table1358.A1" office:value-type="string">
            <text:p text:style-name="P41">No.</text:p>
          </table:table-cell>
          <table:table-cell table:style-name="Table1358.A1" office:value-type="string">
            <text:list xml:id="list1569150265" text:continue-numbering="true" text:style-name="L340">
              <text:list-item>
                <text:p text:style-name="P378"/>
              </text:list-item>
            </text:list>
          </table:table-cell>
          <table:table-cell table:style-name="Table1358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Anshu Shukla<text:span text:style-name="T9">, Metropolitan Magistrate, First Class, Kanpur Nagar to be Civil Judge (Junior Division) (City), Kanpur Nagar in the vacant court.</text:span></text:p>
      <text:p text:style-name="P141"/>
      <table:table table:name="Table1359" table:style-name="Table1359">
        <table:table-column table:style-name="Table1359.A"/>
        <table:table-column table:style-name="Table1359.B"/>
        <table:table-column table:style-name="Table1359.C"/>
        <table:table-row>
          <table:table-cell table:style-name="Table1359.A1" office:value-type="string">
            <text:p text:style-name="P41">No.</text:p>
          </table:table-cell>
          <table:table-cell table:style-name="Table1359.A1" office:value-type="string">
            <text:list xml:id="list233921080" text:continue-numbering="true" text:style-name="L340">
              <text:list-item>
                <text:p text:style-name="P378"/>
              </text:list-item>
            </text:list>
          </table:table-cell>
          <table:table-cell table:style-name="Table1359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shish Kamboj<text:span text:style-name="T9">, Metropolitan Magistrate, First Class, Kanpur Nagar to be Ist Metropolitan Magistrate, First Class, Kanpur Nagar in the vacant court.</text:span></text:p>
      <text:p text:style-name="P141"/>
      <table:table table:name="Table1360" table:style-name="Table1360">
        <table:table-column table:style-name="Table1360.A"/>
        <table:table-column table:style-name="Table1360.B"/>
        <table:table-column table:style-name="Table1360.C"/>
        <table:table-row>
          <table:table-cell table:style-name="Table1360.A1" office:value-type="string">
            <text:p text:style-name="P41">No.</text:p>
          </table:table-cell>
          <table:table-cell table:style-name="Table1360.A1" office:value-type="string">
            <text:list xml:id="list1378994829" text:continue-numbering="true" text:style-name="L340">
              <text:list-item>
                <text:p text:style-name="P378"/>
              </text:list-item>
            </text:list>
          </table:table-cell>
          <table:table-cell table:style-name="Table1360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Jyotsna Singh<text:span text:style-name="T9">, Metropolitan Magistrate, First Class, Kanpur Nagar to be Additional Civil Judge (Junior Division), Kanpur Nagar.</text:span></text:p>
      <text:p text:style-name="P141"/>
      <table:table table:name="Table1361" table:style-name="Table1361">
        <table:table-column table:style-name="Table1361.A"/>
        <table:table-column table:style-name="Table1361.B"/>
        <table:table-column table:style-name="Table1361.C"/>
        <table:table-row>
          <table:table-cell table:style-name="Table1361.A1" office:value-type="string">
            <text:p text:style-name="P41">No.</text:p>
          </table:table-cell>
          <table:table-cell table:style-name="Table1361.A1" office:value-type="string">
            <text:list xml:id="list309380960" text:continue-numbering="true" text:style-name="L340">
              <text:list-item>
                <text:p text:style-name="P378"/>
              </text:list-item>
            </text:list>
          </table:table-cell>
          <table:table-cell table:style-name="Table1361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Anupriya<text:span text:style-name="T9">, Additional Civil Judge (Junior Division), Kasganj to be IInd Civil Judge (Junior Division), Kasganj.</text:span></text:p>
      <text:p text:style-name="P141"/>
      <table:table table:name="Table1362" table:style-name="Table1362">
        <table:table-column table:style-name="Table1362.A"/>
        <table:table-column table:style-name="Table1362.B"/>
        <table:table-column table:style-name="Table1362.C"/>
        <table:table-row>
          <table:table-cell table:style-name="Table1362.A1" office:value-type="string">
            <text:p text:style-name="P41">No.</text:p>
          </table:table-cell>
          <table:table-cell table:style-name="Table1362.A1" office:value-type="string">
            <text:list xml:id="list1288473682" text:continue-numbering="true" text:style-name="L340">
              <text:list-item>
                <text:p text:style-name="P378"/>
              </text:list-item>
            </text:list>
          </table:table-cell>
          <table:table-cell table:style-name="Table1362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Prachi Agrawal<text:span text:style-name="T9">, Additional Civil Judge (Junior Division), Kasganj to be Ist Civil Judge (Junior Division), Kasganj in the vacant court.</text:span></text:p>
      <text:p text:style-name="P141"/>
      <table:table table:name="Table1363" table:style-name="Table1363">
        <table:table-column table:style-name="Table1363.A"/>
        <table:table-column table:style-name="Table1363.B"/>
        <table:table-column table:style-name="Table1363.C"/>
        <table:table-row>
          <table:table-cell table:style-name="Table1363.A1" office:value-type="string">
            <text:p text:style-name="P41">No.</text:p>
          </table:table-cell>
          <table:table-cell table:style-name="Table1363.A1" office:value-type="string">
            <text:list xml:id="list653857888" text:continue-numbering="true" text:style-name="L340">
              <text:list-item>
                <text:p text:style-name="P378"/>
              </text:list-item>
            </text:list>
          </table:table-cell>
          <table:table-cell table:style-name="Table1363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rpit Panwar<text:span text:style-name="T9">, Additional Civil Judge (Junior Division), Kasganj </text:span><text:span text:style-name="T9">is appointed U/s 11(2) of the Code of Criminal Procedure 1973 (Act No. 2 of 1974) as Judicial Magistrate, First Class</text:span><text:span text:style-name="T9">, Kasganj in the vacant court.</text:span></text:p>
      <text:p text:style-name="P141"/>
      <table:table table:name="Table1364" table:style-name="Table1364">
        <table:table-column table:style-name="Table1364.A"/>
        <table:table-column table:style-name="Table1364.B"/>
        <table:table-column table:style-name="Table1364.C"/>
        <table:table-row>
          <table:table-cell table:style-name="Table1364.A1" office:value-type="string">
            <text:p text:style-name="P41">No.</text:p>
          </table:table-cell>
          <table:table-cell table:style-name="Table1364.A1" office:value-type="string">
            <text:list xml:id="list1430202079" text:continue-numbering="true" text:style-name="L340">
              <text:list-item>
                <text:p text:style-name="P378"/>
              </text:list-item>
            </text:list>
          </table:table-cell>
          <table:table-cell table:style-name="Table1364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nupam Kumar Tripathi<text:span text:style-name="T9">, Judicial Magistrate, First Class, Kasia (Kushinagar at Padrauna) to be Civil Judge (Junior Division), Kasia (Kushinagar at Padrauna) in the vacant court.</text:span></text:p>
      <table:table table:name="Table1365" table:style-name="Table1365">
        <table:table-column table:style-name="Table1365.A"/>
        <table:table-column table:style-name="Table1365.B"/>
        <table:table-column table:style-name="Table1365.C"/>
        <text:soft-page-break/>
        <table:table-row>
          <table:table-cell table:style-name="Table1365.A1" office:value-type="string">
            <text:p text:style-name="P41">No.</text:p>
          </table:table-cell>
          <table:table-cell table:style-name="Table1365.A1" office:value-type="string">
            <text:list xml:id="list826598298" text:continue-numbering="true" text:style-name="L340">
              <text:list-item>
                <text:p text:style-name="P378"/>
              </text:list-item>
            </text:list>
          </table:table-cell>
          <table:table-cell table:style-name="Table1365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Urooj Fatima<text:span text:style-name="T9">, Civil Judge, Junior Division (Fast Track Court), Lakhimpur Kheri to be Civil Judge (Junior Division), Lakhimpur Kheri in the vacant court.</text:span></text:p>
      <text:p text:style-name="P141"/>
      <table:table table:name="Table1366" table:style-name="Table1366">
        <table:table-column table:style-name="Table1366.A"/>
        <table:table-column table:style-name="Table1366.B"/>
        <table:table-column table:style-name="Table1366.C"/>
        <table:table-row>
          <table:table-cell table:style-name="Table1366.A1" office:value-type="string">
            <text:p text:style-name="P41">No.</text:p>
          </table:table-cell>
          <table:table-cell table:style-name="Table1366.A1" office:value-type="string">
            <text:list xml:id="list2004964030" text:continue-numbering="true" text:style-name="L340">
              <text:list-item>
                <text:p text:style-name="P378"/>
              </text:list-item>
            </text:list>
          </table:table-cell>
          <table:table-cell table:style-name="Table1366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nuj Kumar Singh<text:span text:style-name="T9">, Additional Civil Judge (Junior Division), Lakhimpur Kheri </text:span><text:span text:style-name="T9">is appointed U/s 11(2) of the Code of Criminal Procedure 1973 (Act No. 2 of 1974) as Judicial Magistrate, First Class</text:span><text:span text:style-name="T9">, Lakhimpur Kheri in the vacant court.</text:span></text:p>
      <text:p text:style-name="P141"/>
      <table:table table:name="Table1367" table:style-name="Table1367">
        <table:table-column table:style-name="Table1367.A"/>
        <table:table-column table:style-name="Table1367.B"/>
        <table:table-column table:style-name="Table1367.C"/>
        <table:table-row>
          <table:table-cell table:style-name="Table1367.A1" office:value-type="string">
            <text:p text:style-name="P41">No.</text:p>
          </table:table-cell>
          <table:table-cell table:style-name="Table1367.A1" office:value-type="string">
            <text:list xml:id="list2082362581" text:continue-numbering="true" text:style-name="L340">
              <text:list-item>
                <text:p text:style-name="P378"/>
              </text:list-item>
            </text:list>
          </table:table-cell>
          <table:table-cell table:style-name="Table1367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rif Nisamuddin Khan<text:span text:style-name="T9">, Additional Civil Judge (Junior Division), Lucknow </text:span><text:span text:style-name="T9">is appointed U/s 11(2) of the Code of Criminal Procedure 1973 (Act No. 2 of 1974) as Judicial Magistrate, First Class</text:span><text:span text:style-name="T9">, Lucknow vice Smt. Tahreem Khan.</text:span></text:p>
      <text:p text:style-name="P141"/>
      <table:table table:name="Table1368" table:style-name="Table1368">
        <table:table-column table:style-name="Table1368.A"/>
        <table:table-column table:style-name="Table1368.B"/>
        <table:table-column table:style-name="Table1368.C"/>
        <table:table-row>
          <table:table-cell table:style-name="Table1368.A1" office:value-type="string">
            <text:p text:style-name="P41">No.</text:p>
          </table:table-cell>
          <table:table-cell table:style-name="Table1368.A1" office:value-type="string">
            <text:list xml:id="list1613973258" text:continue-numbering="true" text:style-name="L340">
              <text:list-item>
                <text:p text:style-name="P378"/>
              </text:list-item>
            </text:list>
          </table:table-cell>
          <table:table-cell table:style-name="Table1368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Tahreem Khan<text:span text:style-name="T9">, Judicial Magistrate, First Class, Lucknow to be Civil Judge (Junior Division) (South), Lucknow in the vacant court.</text:span></text:p>
      <text:p text:style-name="P141"/>
      <table:table table:name="Table1369" table:style-name="Table1369">
        <table:table-column table:style-name="Table1369.A"/>
        <table:table-column table:style-name="Table1369.B"/>
        <table:table-column table:style-name="Table1369.C"/>
        <table:table-row>
          <table:table-cell table:style-name="Table1369.A1" office:value-type="string">
            <text:p text:style-name="P41">No.</text:p>
          </table:table-cell>
          <table:table-cell table:style-name="Table1369.A1" office:value-type="string">
            <text:list xml:id="list1129929893" text:continue-numbering="true" text:style-name="L340">
              <text:list-item>
                <text:p text:style-name="P378"/>
              </text:list-item>
            </text:list>
          </table:table-cell>
          <table:table-cell table:style-name="Table1369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Kshitish Pandey<text:span text:style-name="T9">, Additional Civil Judge (Junior Division), Lucknow to be Civil Judge (Junior Division) (Hawali), Lucknow vice Sri Peeyush Tripathi.</text:span></text:p>
      <text:p text:style-name="P141"/>
      <table:table table:name="Table1370" table:style-name="Table1370">
        <table:table-column table:style-name="Table1370.A"/>
        <table:table-column table:style-name="Table1370.B"/>
        <table:table-column table:style-name="Table1370.C"/>
        <table:table-row>
          <table:table-cell table:style-name="Table1370.A1" office:value-type="string">
            <text:p text:style-name="P41">No.</text:p>
          </table:table-cell>
          <table:table-cell table:style-name="Table1370.A1" office:value-type="string">
            <text:list xml:id="list1249515116" text:continue-numbering="true" text:style-name="L340">
              <text:list-item>
                <text:p text:style-name="P378"/>
              </text:list-item>
            </text:list>
          </table:table-cell>
          <table:table-cell table:style-name="Table1370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Peeyush Tripathi<text:span text:style-name="T9">, Civil Judge (Junior Division) (Hawali), Lucknow is appointed U/s 11(2) of the Code of Criminal Procedure 1973 (Act No. 2 of 1974) as Ist Judicial Magistrate, First Class, Lucknow in the vacant court.</text:span></text:p>
      <text:p text:style-name="P141"/>
      <table:table table:name="Table1371" table:style-name="Table1371">
        <table:table-column table:style-name="Table1371.A"/>
        <table:table-column table:style-name="Table1371.B"/>
        <table:table-column table:style-name="Table1371.C"/>
        <table:table-row>
          <table:table-cell table:style-name="Table1371.A1" office:value-type="string">
            <text:p text:style-name="P41">No.</text:p>
          </table:table-cell>
          <table:table-cell table:style-name="Table1371.A1" office:value-type="string">
            <text:list xml:id="list781208544" text:continue-numbering="true" text:style-name="L340">
              <text:list-item>
                <text:p text:style-name="P378"/>
              </text:list-item>
            </text:list>
          </table:table-cell>
          <table:table-cell table:style-name="Table1371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Suvrat Pathak<text:span text:style-name="T9">, Additional Civil Judge (Junior Division), Lucknow </text:span><text:span text:style-name="T9">is appointed U/s 11(2) of the Code of Criminal Procedure 1973 (Act No. 2 of 1974) as Judicial Magistrate, First Class</text:span><text:span text:style-name="T9">, Lucknow vice Smt. Priya Saxena.</text:span></text:p>
      <text:p text:style-name="P141"/>
      <table:table table:name="Table1372" table:style-name="Table1372">
        <table:table-column table:style-name="Table1372.A"/>
        <table:table-column table:style-name="Table1372.B"/>
        <table:table-column table:style-name="Table1372.C"/>
        <table:table-row>
          <table:table-cell table:style-name="Table1372.A1" office:value-type="string">
            <text:p text:style-name="P41">No.</text:p>
          </table:table-cell>
          <table:table-cell table:style-name="Table1372.A1" office:value-type="string">
            <text:list xml:id="list484980654" text:continue-numbering="true" text:style-name="L340">
              <text:list-item>
                <text:p text:style-name="P378"/>
              </text:list-item>
            </text:list>
          </table:table-cell>
          <table:table-cell table:style-name="Table1372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Priya Saxena<text:span text:style-name="T9">, Judicial Magistrate, First Class, Lucknow to be Civil Judge (Junior Division) (North), Lucknow in the vacant court.</text:span></text:p>
      <text:p text:style-name="P141"/>
      <table:table table:name="Table1373" table:style-name="Table1373">
        <table:table-column table:style-name="Table1373.A"/>
        <table:table-column table:style-name="Table1373.B"/>
        <table:table-column table:style-name="Table1373.C"/>
        <table:table-row>
          <table:table-cell table:style-name="Table1373.A1" office:value-type="string">
            <text:p text:style-name="P41">No.</text:p>
          </table:table-cell>
          <table:table-cell table:style-name="Table1373.A1" office:value-type="string">
            <text:list xml:id="list808797710" text:continue-numbering="true" text:style-name="L340">
              <text:list-item>
                <text:p text:style-name="P378"/>
              </text:list-item>
            </text:list>
          </table:table-cell>
          <table:table-cell table:style-name="Table1373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Diksha Shree<text:span text:style-name="T9">, Additional Civil Judge (Junior Division), Mathura to be Civil Judge (Junior Division), Mathura in the vacant court.</text:span></text:p>
      <text:p text:style-name="P141"/>
      <table:table table:name="Table1375" table:style-name="Table1375">
        <table:table-column table:style-name="Table1375.A"/>
        <table:table-column table:style-name="Table1375.B"/>
        <table:table-column table:style-name="Table1375.C"/>
        <text:soft-page-break/>
        <table:table-row>
          <table:table-cell table:style-name="Table1375.A1" office:value-type="string">
            <text:p text:style-name="P41">No.</text:p>
          </table:table-cell>
          <table:table-cell table:style-name="Table1375.A1" office:value-type="string">
            <text:list xml:id="list1839974969" text:continue-numbering="true" text:style-name="L340">
              <text:list-item>
                <text:p text:style-name="P378"/>
              </text:list-item>
            </text:list>
          </table:table-cell>
          <table:table-cell table:style-name="Table1375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Gajendra Singh<text:span text:style-name="T9">, Additional Civil Judge (Junior Division), Mathura </text:span><text:span text:style-name="T9">is appointed U/s 11(2) of the Code of Criminal Procedure 1973 (Act No. 2 of 1974) as Judicial Magistrate, First Class</text:span><text:span text:style-name="T9">, Mathura in the vacant court.</text:span></text:p>
      <text:p text:style-name="P141"/>
      <table:table table:name="Table1376" table:style-name="Table1376">
        <table:table-column table:style-name="Table1376.A"/>
        <table:table-column table:style-name="Table1376.B"/>
        <table:table-column table:style-name="Table1376.C"/>
        <table:table-row>
          <table:table-cell table:style-name="Table1376.A1" office:value-type="string">
            <text:p text:style-name="P41">No.</text:p>
          </table:table-cell>
          <table:table-cell table:style-name="Table1376.A1" office:value-type="string">
            <text:list xml:id="list1770337124" text:continue-numbering="true" text:style-name="L340">
              <text:list-item>
                <text:p text:style-name="P378"/>
              </text:list-item>
            </text:list>
          </table:table-cell>
          <table:table-cell table:style-name="Table1376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Vakeel<text:span text:style-name="T9">, Additional Civil Judge (Junior Division), Mau to be Civil Judge (Junior Division), Mohammadabad Gohna sitting at Mau vice Sri Satyabir Singh.</text:span></text:p>
      <text:p text:style-name="P141"/>
      <table:table table:name="Table1377" table:style-name="Table1377">
        <table:table-column table:style-name="Table1377.A"/>
        <table:table-column table:style-name="Table1377.B"/>
        <table:table-column table:style-name="Table1377.C"/>
        <table:table-row>
          <table:table-cell table:style-name="Table1377.A1" office:value-type="string">
            <text:p text:style-name="P41">No.</text:p>
          </table:table-cell>
          <table:table-cell table:style-name="Table1377.A1" office:value-type="string">
            <text:list xml:id="list803859914" text:continue-numbering="true" text:style-name="L340">
              <text:list-item>
                <text:p text:style-name="P378"/>
              </text:list-item>
            </text:list>
          </table:table-cell>
          <table:table-cell table:style-name="Table1377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Satyabir Singh<text:span text:style-name="T9">, Civil Judge (Junior Division), Mohammadabad Gohna sitting at Mau to be Civil Judge (Junior Division), Mau in the vacant court.</text:span></text:p>
      <text:p text:style-name="P141"/>
      <table:table table:name="Table1378" table:style-name="Table1378">
        <table:table-column table:style-name="Table1378.A"/>
        <table:table-column table:style-name="Table1378.B"/>
        <table:table-column table:style-name="Table1378.C"/>
        <table:table-row>
          <table:table-cell table:style-name="Table1378.A1" office:value-type="string">
            <text:p text:style-name="P41">No.</text:p>
          </table:table-cell>
          <table:table-cell table:style-name="Table1378.A1" office:value-type="string">
            <text:list xml:id="list1346757317" text:continue-numbering="true" text:style-name="L340">
              <text:list-item>
                <text:p text:style-name="P378"/>
              </text:list-item>
            </text:list>
          </table:table-cell>
          <table:table-cell table:style-name="Table1378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Nyaydhish Pankaj<text:span text:style-name="T9">, Additional Civil Judge (Junior Division), Mau </text:span><text:span text:style-name="T9">is appointed U/s 11(2) of the Code of Criminal Procedure 1973 (Act No. 2 of 1974) as Judicial Magistrate, First Class</text:span><text:span text:style-name="T9">, Mau in the vacant court.</text:span></text:p>
      <text:p text:style-name="P141"/>
      <table:table table:name="Table1379" table:style-name="Table1379">
        <table:table-column table:style-name="Table1379.A"/>
        <table:table-column table:style-name="Table1379.B"/>
        <table:table-column table:style-name="Table1379.C"/>
        <table:table-row>
          <table:table-cell table:style-name="Table1379.A1" office:value-type="string">
            <text:p text:style-name="P41">No.</text:p>
          </table:table-cell>
          <table:table-cell table:style-name="Table1379.A1" office:value-type="string">
            <text:list xml:id="list2057007075" text:continue-numbering="true" text:style-name="L340">
              <text:list-item>
                <text:p text:style-name="P378"/>
              </text:list-item>
            </text:list>
          </table:table-cell>
          <table:table-cell table:style-name="Table1379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nshuman Dhunna<text:span text:style-name="T9">, Judicial Magistrate, First Class, Meerut to be Civil Judge (Junior Division) (City), Meerut in the vacant court.</text:span></text:p>
      <text:p text:style-name="P141"/>
      <table:table table:name="Table1380" table:style-name="Table1380">
        <table:table-column table:style-name="Table1380.A"/>
        <table:table-column table:style-name="Table1380.B"/>
        <table:table-column table:style-name="Table1380.C"/>
        <table:table-row>
          <table:table-cell table:style-name="Table1380.A1" office:value-type="string">
            <text:p text:style-name="P41">No.</text:p>
          </table:table-cell>
          <table:table-cell table:style-name="Table1380.A1" office:value-type="string">
            <text:list xml:id="list111112345" text:continue-numbering="true" text:style-name="L340">
              <text:list-item>
                <text:p text:style-name="P378"/>
              </text:list-item>
            </text:list>
          </table:table-cell>
          <table:table-cell table:style-name="Table1380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Nancy Dhunna<text:span text:style-name="T9">, Additional Civil Judge (Junior Division), Meerut </text:span><text:span text:style-name="T9">is appointed U/s 11(2) of the Code of Criminal Procedure 1973 (Act No. 2 of 1974) as Ist Judicial Magistrate, First Class</text:span><text:span text:style-name="T9">, Meerut in the vacant court.</text:span></text:p>
      <text:p text:style-name="P141"/>
      <table:table table:name="Table1381" table:style-name="Table1381">
        <table:table-column table:style-name="Table1381.A"/>
        <table:table-column table:style-name="Table1381.B"/>
        <table:table-column table:style-name="Table1381.C"/>
        <table:table-row>
          <table:table-cell table:style-name="Table1381.A1" office:value-type="string">
            <text:p text:style-name="P41">No.</text:p>
          </table:table-cell>
          <table:table-cell table:style-name="Table1381.A1" office:value-type="string">
            <text:list xml:id="list277196255" text:continue-numbering="true" text:style-name="L340">
              <text:list-item>
                <text:p text:style-name="P378"/>
              </text:list-item>
            </text:list>
          </table:table-cell>
          <table:table-cell table:style-name="Table1381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Asma Sultana<text:span text:style-name="T9">, Additional Civil Judge (Junior Division), Meerut to be Civil Judge (Junior Division) (Hawali), Meerut in the vacant court.</text:span></text:p>
      <text:p text:style-name="P141"/>
      <table:table table:name="Table1382" table:style-name="Table1382">
        <table:table-column table:style-name="Table1382.A"/>
        <table:table-column table:style-name="Table1382.B"/>
        <table:table-column table:style-name="Table1382.C"/>
        <table:table-row>
          <table:table-cell table:style-name="Table1382.A1" office:value-type="string">
            <text:p text:style-name="P41">No.</text:p>
          </table:table-cell>
          <table:table-cell table:style-name="Table1382.A1" office:value-type="string">
            <text:list xml:id="list1494276352" text:continue-numbering="true" text:style-name="L340">
              <text:list-item>
                <text:p text:style-name="P378"/>
              </text:list-item>
            </text:list>
          </table:table-cell>
          <table:table-cell table:style-name="Table1382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Mohd Zulqarnain Alam<text:span text:style-name="T9">, Additional Civil Judge (Junior Division), Meerut </text:span><text:span text:style-name="T9">is appointed U/s 11(2) of the Code of Criminal Procedure 1973 (Act No. 2 of 1974) as IInd Judicial Magistrate, First Class</text:span><text:span text:style-name="T9">, Meerut in the vacant court.</text:span></text:p>
      <text:p text:style-name="P141"/>
      <table:table table:name="Table1383" table:style-name="Table1383">
        <table:table-column table:style-name="Table1383.A"/>
        <table:table-column table:style-name="Table1383.B"/>
        <table:table-column table:style-name="Table1383.C"/>
        <table:table-row>
          <table:table-cell table:style-name="Table1383.A1" office:value-type="string">
            <text:p text:style-name="P41">No.</text:p>
          </table:table-cell>
          <table:table-cell table:style-name="Table1383.A1" office:value-type="string">
            <text:list xml:id="list1749828229" text:continue-numbering="true" text:style-name="L340">
              <text:list-item>
                <text:p text:style-name="P378"/>
              </text:list-item>
            </text:list>
          </table:table-cell>
          <table:table-cell table:style-name="Table1383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Akriti Gautam<text:span text:style-name="T9">, Additional Civil Judge (Junior Division), Mirzapur is appointed U/s 11(2) of the Code of Criminal Procedure 1973 (Act No. 2 of 1974) as Judicial Magistrate, First Class, Mirzapur vice Sushri Mona Singh.</text:span></text:p>
      <text:p text:style-name="P139"><text:span text:style-name="T9"/></text:p>
      <text:p text:style-name="P141"/>
      <table:table table:name="Table1384" table:style-name="Table1384">
        <table:table-column table:style-name="Table1384.A"/>
        <table:table-column table:style-name="Table1384.B"/>
        <table:table-column table:style-name="Table1384.C"/>
        <text:soft-page-break/>
        <table:table-row>
          <table:table-cell table:style-name="Table1384.A1" office:value-type="string">
            <text:p text:style-name="P41">No.</text:p>
          </table:table-cell>
          <table:table-cell table:style-name="Table1384.A1" office:value-type="string">
            <text:list xml:id="list1438455533" text:continue-numbering="true" text:style-name="L340">
              <text:list-item>
                <text:p text:style-name="P378"/>
              </text:list-item>
            </text:list>
          </table:table-cell>
          <table:table-cell table:style-name="Table1384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Mona Singh<text:span text:style-name="T9">, Judicial Magistrate, First Class, Mirzapur to be Civil Judge (Junior Division), Mirzapur in the vacant court.</text:span></text:p>
      <text:p text:style-name="P141"/>
      <table:table table:name="Table1385" table:style-name="Table1385">
        <table:table-column table:style-name="Table1385.A"/>
        <table:table-column table:style-name="Table1385.B"/>
        <table:table-column table:style-name="Table1385.C"/>
        <table:table-row>
          <table:table-cell table:style-name="Table1385.A1" office:value-type="string">
            <text:p text:style-name="P41">No.</text:p>
          </table:table-cell>
          <table:table-cell table:style-name="Table1385.A1" office:value-type="string">
            <text:list xml:id="list109149874" text:continue-numbering="true" text:style-name="L340">
              <text:list-item>
                <text:p text:style-name="P378"/>
              </text:list-item>
            </text:list>
          </table:table-cell>
          <table:table-cell table:style-name="Table1385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Preeti Moga<text:span text:style-name="T9">, Civil Judge, Junior Division (Fast Track Court), Moradabad to be Civil Judge (Junior Division), Moradabad in the vacant court.</text:span></text:p>
      <text:p text:style-name="P141"/>
      <table:table table:name="Table1386" table:style-name="Table1386">
        <table:table-column table:style-name="Table1386.A"/>
        <table:table-column table:style-name="Table1386.B"/>
        <table:table-column table:style-name="Table1386.C"/>
        <table:table-row>
          <table:table-cell table:style-name="Table1386.A1" office:value-type="string">
            <text:p text:style-name="P41">No.</text:p>
          </table:table-cell>
          <table:table-cell table:style-name="Table1386.A1" office:value-type="string">
            <text:list xml:id="list2183989347" text:continue-numbering="true" text:style-name="L340">
              <text:list-item>
                <text:p text:style-name="P378"/>
              </text:list-item>
            </text:list>
          </table:table-cell>
          <table:table-cell table:style-name="Table1386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Anjum Saifi<text:span text:style-name="T9">, Additional Civil Judge (Junior Division), Moradabad </text:span><text:span text:style-name="T9">is appointed U/s 11(2) of the Code of Criminal Procedure 1973 (Act No. 2 of 1974) as Judicial Magistrate, First Class</text:span><text:span text:style-name="T9">, Moradabad in the vacant court.</text:span></text:p>
      <text:p text:style-name="P141"/>
      <table:table table:name="Table1387" table:style-name="Table1387">
        <table:table-column table:style-name="Table1387.A"/>
        <table:table-column table:style-name="Table1387.B"/>
        <table:table-column table:style-name="Table1387.C"/>
        <table:table-row>
          <table:table-cell table:style-name="Table1387.A1" office:value-type="string">
            <text:p text:style-name="P41">No.</text:p>
          </table:table-cell>
          <table:table-cell table:style-name="Table1387.A1" office:value-type="string">
            <text:list xml:id="list529273059" text:continue-numbering="true" text:style-name="L340">
              <text:list-item>
                <text:p text:style-name="P378"/>
              </text:list-item>
            </text:list>
          </table:table-cell>
          <table:table-cell table:style-name="Table1387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Chetna Tyagi<text:span text:style-name="T9">, Additional Civil Judge (Junior Division), Muzaffarnagar </text:span><text:span text:style-name="T9">is appointed U/s 11(2) of the Code of Criminal Procedure 1973 (Act No. 2 of 1974) as Judicial Magistrate, First Class</text:span><text:span text:style-name="T9">, Muzaffarnagar vice Sushri Shivani Tyagi.</text:span></text:p>
      <text:p text:style-name="P141"/>
      <table:table table:name="Table1388" table:style-name="Table1388">
        <table:table-column table:style-name="Table1388.A"/>
        <table:table-column table:style-name="Table1388.B"/>
        <table:table-column table:style-name="Table1388.C"/>
        <table:table-row>
          <table:table-cell table:style-name="Table1388.A1" office:value-type="string">
            <text:p text:style-name="P41">No.</text:p>
          </table:table-cell>
          <table:table-cell table:style-name="Table1388.A1" office:value-type="string">
            <text:list xml:id="list125889350" text:continue-numbering="true" text:style-name="L340">
              <text:list-item>
                <text:p text:style-name="P378"/>
              </text:list-item>
            </text:list>
          </table:table-cell>
          <table:table-cell table:style-name="Table1388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Shivani Tyagi<text:span text:style-name="T9">, Judicial Magistrate, First Class, Muzaffarnagar to be Civil Judge (Junior Division), Muzaffarnagar in the vacant court.</text:span></text:p>
      <text:p text:style-name="P141"/>
      <table:table table:name="Table1389" table:style-name="Table1389">
        <table:table-column table:style-name="Table1389.A"/>
        <table:table-column table:style-name="Table1389.B"/>
        <table:table-column table:style-name="Table1389.C"/>
        <table:table-row>
          <table:table-cell table:style-name="Table1389.A1" office:value-type="string">
            <text:p text:style-name="P41">No.</text:p>
          </table:table-cell>
          <table:table-cell table:style-name="Table1389.A1" office:value-type="string">
            <text:list xml:id="list787721212" text:continue-numbering="true" text:style-name="L340">
              <text:list-item>
                <text:p text:style-name="P378"/>
              </text:list-item>
            </text:list>
          </table:table-cell>
          <table:table-cell table:style-name="Table1389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Anupam Singh<text:span text:style-name="T9">, Civil Judge, Junior Division (Fast Track Court), Pilibhit to be Civil Judge (Junior Division), Pilibhit in the vacant court.</text:span></text:p>
      <text:p text:style-name="P141"/>
      <table:table table:name="Table1390" table:style-name="Table1390">
        <table:table-column table:style-name="Table1390.A"/>
        <table:table-column table:style-name="Table1390.B"/>
        <table:table-column table:style-name="Table1390.C"/>
        <table:table-row>
          <table:table-cell table:style-name="Table1390.A1" office:value-type="string">
            <text:p text:style-name="P41">No.</text:p>
          </table:table-cell>
          <table:table-cell table:style-name="Table1390.A1" office:value-type="string">
            <text:list xml:id="list2061739915" text:continue-numbering="true" text:style-name="L340">
              <text:list-item>
                <text:p text:style-name="P378"/>
              </text:list-item>
            </text:list>
          </table:table-cell>
          <table:table-cell table:style-name="Table1390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Pomela Srivastava<text:span text:style-name="T9">, Additional Civil Judge (Junior Division), Pilibhit </text:span><text:span text:style-name="T9">is appointed U/s 11(2) of the Code of Criminal Procedure 1973 (Act No. 2 of 1974) as Judicial Magistrate, First Class</text:span><text:span text:style-name="T9">, Pilibhit in the vacant court.</text:span></text:p>
      <text:p text:style-name="P141"/>
      <table:table table:name="Table1391" table:style-name="Table1391">
        <table:table-column table:style-name="Table1391.A"/>
        <table:table-column table:style-name="Table1391.B"/>
        <table:table-column table:style-name="Table1391.C"/>
        <table:table-row>
          <table:table-cell table:style-name="Table1391.A1" office:value-type="string">
            <text:p text:style-name="P41">No.</text:p>
          </table:table-cell>
          <table:table-cell table:style-name="Table1391.A1" office:value-type="string">
            <text:list xml:id="list323127020" text:continue-numbering="true" text:style-name="L340">
              <text:list-item>
                <text:p text:style-name="P378"/>
              </text:list-item>
            </text:list>
          </table:table-cell>
          <table:table-cell table:style-name="Table1391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nand Mishra<text:span text:style-name="T9">, Additional Civil Judge (Junior Division), Rae Bareli to be Civil Judge (Junior Division), Rae Bareli in the vacant court.</text:span></text:p>
      <text:p text:style-name="P141"/>
      <table:table table:name="Table1392" table:style-name="Table1392">
        <table:table-column table:style-name="Table1392.A"/>
        <table:table-column table:style-name="Table1392.B"/>
        <table:table-column table:style-name="Table1392.C"/>
        <table:table-row>
          <table:table-cell table:style-name="Table1392.A1" office:value-type="string">
            <text:p text:style-name="P41">No.</text:p>
          </table:table-cell>
          <table:table-cell table:style-name="Table1392.A1" office:value-type="string">
            <text:list xml:id="list2130032631" text:continue-numbering="true" text:style-name="L340">
              <text:list-item>
                <text:p text:style-name="P378"/>
              </text:list-item>
            </text:list>
          </table:table-cell>
          <table:table-cell table:style-name="Table1392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Sucheta Chaurasia<text:span text:style-name="T9">, Additional Civil Judge (Junior Division), Rae Bareli is appointed U/s 11(2) of the Code of Criminal Procedure 1973 (Act No. 2 of 1974) as Ist Judicial Magistrate, First Class, Rae Bareli in the vacant court.</text:span></text:p>
      <text:p text:style-name="P139"><text:span text:style-name="T9"/></text:p>
      <text:p text:style-name="P139"><text:span text:style-name="T9"/></text:p>
      <text:p text:style-name="P141"/>
      <table:table table:name="Table1393" table:style-name="Table1393">
        <table:table-column table:style-name="Table1393.A"/>
        <table:table-column table:style-name="Table1393.B"/>
        <table:table-column table:style-name="Table1393.C"/>
        <text:soft-page-break/>
        <table:table-row>
          <table:table-cell table:style-name="Table1393.A1" office:value-type="string">
            <text:p text:style-name="P41">No.</text:p>
          </table:table-cell>
          <table:table-cell table:style-name="Table1393.A1" office:value-type="string">
            <text:list xml:id="list186953817" text:continue-numbering="true" text:style-name="L340">
              <text:list-item>
                <text:p text:style-name="P378"/>
              </text:list-item>
            </text:list>
          </table:table-cell>
          <table:table-cell table:style-name="Table1393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Kriti Singh<text:span text:style-name="T9">, Additional Civil Judge (Junior Division), Rae Bareli to be Civil Judge (Junior Division), Dalmau sitting at Rae Bareli in the vacant court.</text:span></text:p>
      <text:p text:style-name="P141"/>
      <table:table table:name="Table1394" table:style-name="Table1394">
        <table:table-column table:style-name="Table1394.A"/>
        <table:table-column table:style-name="Table1394.B"/>
        <table:table-column table:style-name="Table1394.C"/>
        <table:table-row>
          <table:table-cell table:style-name="Table1394.A1" office:value-type="string">
            <text:p text:style-name="P41">No.</text:p>
          </table:table-cell>
          <table:table-cell table:style-name="Table1394.A1" office:value-type="string">
            <text:list xml:id="list1574917292" text:continue-numbering="true" text:style-name="L340">
              <text:list-item>
                <text:p text:style-name="P378"/>
              </text:list-item>
            </text:list>
          </table:table-cell>
          <table:table-cell table:style-name="Table1394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Dhruvesh Singh Yadav<text:span text:style-name="T9">, Additional Civil Judge (Junior Division), Rae Bareli </text:span><text:span text:style-name="T9">is appointed U/s 11(2) of the Code of Criminal Procedure 1973 (Act No. 2 of 1974) as IInd Judicial Magistrate, First Class</text:span><text:span text:style-name="T9">, Rae Bareli in the vacant court.</text:span></text:p>
      <text:p text:style-name="P141"/>
      <table:table table:name="Table1395" table:style-name="Table1395">
        <table:table-column table:style-name="Table1395.A"/>
        <table:table-column table:style-name="Table1395.B"/>
        <table:table-column table:style-name="Table1395.C"/>
        <table:table-row>
          <table:table-cell table:style-name="Table1395.A1" office:value-type="string">
            <text:p text:style-name="P41">No.</text:p>
          </table:table-cell>
          <table:table-cell table:style-name="Table1395.A1" office:value-type="string">
            <text:list xml:id="list599723461" text:continue-numbering="true" text:style-name="L340">
              <text:list-item>
                <text:p text:style-name="P378"/>
              </text:list-item>
            </text:list>
          </table:table-cell>
          <table:table-cell table:style-name="Table1395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Charu Dhankar<text:span text:style-name="T9">, Additional Civil Judge (Junior Division), Rampur to be Civil Judge (Junior Division), Rampur in the vacant court.</text:span></text:p>
      <text:p text:style-name="P141"/>
      <table:table table:name="Table1396" table:style-name="Table1396">
        <table:table-column table:style-name="Table1396.A"/>
        <table:table-column table:style-name="Table1396.B"/>
        <table:table-column table:style-name="Table1396.C"/>
        <table:table-row>
          <table:table-cell table:style-name="Table1396.A1" office:value-type="string">
            <text:p text:style-name="P41">No.</text:p>
          </table:table-cell>
          <table:table-cell table:style-name="Table1396.A1" office:value-type="string">
            <text:list xml:id="list1580472487" text:continue-numbering="true" text:style-name="L340">
              <text:list-item>
                <text:p text:style-name="P378"/>
              </text:list-item>
            </text:list>
          </table:table-cell>
          <table:table-cell table:style-name="Table1396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Ravi Kumar Sagar<text:span text:style-name="T9">, Additional Civil Judge (Junior Division), Rampur </text:span><text:span text:style-name="T9">is appointed U/s 11(2) of the Code of Criminal Procedure 1973 (Act No. 2 of 1974) as Judicial Magistrate, First Class</text:span><text:span text:style-name="T9">, Rampur in the vacant court.</text:span></text:p>
      <text:p text:style-name="P141"/>
      <table:table table:name="Table1397" table:style-name="Table1397">
        <table:table-column table:style-name="Table1397.A"/>
        <table:table-column table:style-name="Table1397.B"/>
        <table:table-column table:style-name="Table1397.C"/>
        <table:table-row>
          <table:table-cell table:style-name="Table1397.A1" office:value-type="string">
            <text:p text:style-name="P41">No.</text:p>
          </table:table-cell>
          <table:table-cell table:style-name="Table1397.A1" office:value-type="string">
            <text:list xml:id="list217348533" text:continue-numbering="true" text:style-name="L340">
              <text:list-item>
                <text:p text:style-name="P378"/>
              </text:list-item>
            </text:list>
          </table:table-cell>
          <table:table-cell table:style-name="Table1397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Leelu<text:span text:style-name="T9">, Additional Civil Judge (Junior Division), Saharanpur to be Civil Judge (Junior Division) (Hawali), Saharanpur vice Sushri Divya Chaudhary.</text:span></text:p>
      <text:p text:style-name="P141"/>
      <table:table table:name="Table1398" table:style-name="Table1398">
        <table:table-column table:style-name="Table1398.A"/>
        <table:table-column table:style-name="Table1398.B"/>
        <table:table-column table:style-name="Table1398.C"/>
        <table:table-row>
          <table:table-cell table:style-name="Table1398.A1" office:value-type="string">
            <text:p text:style-name="P41">No.</text:p>
          </table:table-cell>
          <table:table-cell table:style-name="Table1398.A1" office:value-type="string">
            <text:list xml:id="list420520434" text:continue-numbering="true" text:style-name="L340">
              <text:list-item>
                <text:p text:style-name="P378"/>
              </text:list-item>
            </text:list>
          </table:table-cell>
          <table:table-cell table:style-name="Table1398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Divya Chaudhary<text:span text:style-name="T9">, Civil Judge (Junior Division) (Hawali), Saharanpur to be Civil Judge (Junior Division) (City), Saharanpur in the vacant court.</text:span></text:p>
      <text:p text:style-name="P141"/>
      <table:table table:name="Table1399" table:style-name="Table1399">
        <table:table-column table:style-name="Table1399.A"/>
        <table:table-column table:style-name="Table1399.B"/>
        <table:table-column table:style-name="Table1399.C"/>
        <table:table-row>
          <table:table-cell table:style-name="Table1399.A1" office:value-type="string">
            <text:p text:style-name="P41">No.</text:p>
          </table:table-cell>
          <table:table-cell table:style-name="Table1399.A1" office:value-type="string">
            <text:list xml:id="list1478668010" text:continue-numbering="true" text:style-name="L340">
              <text:list-item>
                <text:p text:style-name="P378"/>
              </text:list-item>
            </text:list>
          </table:table-cell>
          <table:table-cell table:style-name="Table1399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ditya Singh<text:span text:style-name="T9">, Judicial Magistrate, First Class, Saharanpur to be Judicial Magistrate, First Class, Saharanpur vice Sri Sumit Chaudhary.</text:span></text:p>
      <text:p text:style-name="P141"/>
      <table:table table:name="Table1400" table:style-name="Table1400">
        <table:table-column table:style-name="Table1400.A"/>
        <table:table-column table:style-name="Table1400.B"/>
        <table:table-column table:style-name="Table1400.C"/>
        <table:table-row>
          <table:table-cell table:style-name="Table1400.A1" office:value-type="string">
            <text:p text:style-name="P41">No.</text:p>
          </table:table-cell>
          <table:table-cell table:style-name="Table1400.A1" office:value-type="string">
            <text:list xml:id="list1794638381" text:continue-numbering="true" text:style-name="L340">
              <text:list-item>
                <text:p text:style-name="P378"/>
              </text:list-item>
            </text:list>
          </table:table-cell>
          <table:table-cell table:style-name="Table1400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Sumit Chaudhary<text:span text:style-name="T9">, Judicial Magistrate, First Class, Saharanpur to be Ist Judicial Magistrate, First Class, Saharanpur in the vacant court.</text:span></text:p>
      <text:p text:style-name="P141"/>
      <table:table table:name="Table1401" table:style-name="Table1401">
        <table:table-column table:style-name="Table1401.A"/>
        <table:table-column table:style-name="Table1401.B"/>
        <table:table-column table:style-name="Table1401.C"/>
        <table:table-row>
          <table:table-cell table:style-name="Table1401.A1" office:value-type="string">
            <text:p text:style-name="P41">No.</text:p>
          </table:table-cell>
          <table:table-cell table:style-name="Table1401.A1" office:value-type="string">
            <text:list xml:id="list1513766917" text:continue-numbering="true" text:style-name="L340">
              <text:list-item>
                <text:p text:style-name="P378"/>
              </text:list-item>
            </text:list>
          </table:table-cell>
          <table:table-cell table:style-name="Table1401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Deepak Kumar Singh<text:span text:style-name="T9">, Civil Judge, Junior Division (Fast Track Court), Sant Kabir Nagar is appointed U/s 11(2) of the Code of Criminal Procedure 1973 (Act No. 2 of 1974) as Judicial Magistrate, First Class, Sant Kabir Nagar vice Sri Abhishek Tripathi.</text:span></text:p>
      <text:p text:style-name="P139"><text:span text:style-name="T9"/></text:p>
      <text:p text:style-name="P141"/>
      <table:table table:name="Table1402" table:style-name="Table1402">
        <table:table-column table:style-name="Table1402.A"/>
        <table:table-column table:style-name="Table1402.B"/>
        <table:table-column table:style-name="Table1402.C"/>
        <text:soft-page-break/>
        <table:table-row>
          <table:table-cell table:style-name="Table1402.A1" office:value-type="string">
            <text:p text:style-name="P41">No.</text:p>
          </table:table-cell>
          <table:table-cell table:style-name="Table1402.A1" office:value-type="string">
            <text:list xml:id="list544016068" text:continue-numbering="true" text:style-name="L340">
              <text:list-item>
                <text:p text:style-name="P378"/>
              </text:list-item>
            </text:list>
          </table:table-cell>
          <table:table-cell table:style-name="Table1402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bhishek Tripathi<text:span text:style-name="T9">, Judicial Magistrate, First Class, Sant Kabir Nagar to be Civil Judge (Junior Division), Sant Kabir Nagar in the vacant court.</text:span></text:p>
      <text:p text:style-name="P141"/>
      <table:table table:name="Table1403" table:style-name="Table1403">
        <table:table-column table:style-name="Table1403.A"/>
        <table:table-column table:style-name="Table1403.B"/>
        <table:table-column table:style-name="Table1403.C"/>
        <table:table-row>
          <table:table-cell table:style-name="Table1403.A1" office:value-type="string">
            <text:p text:style-name="P41">No.</text:p>
          </table:table-cell>
          <table:table-cell table:style-name="Table1403.A1" office:value-type="string">
            <text:list xml:id="list391679868" text:continue-numbering="true" text:style-name="L340">
              <text:list-item>
                <text:p text:style-name="P378"/>
              </text:list-item>
            </text:list>
          </table:table-cell>
          <table:table-cell table:style-name="Table1403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Mukta Tyagi<text:span text:style-name="T9">, Judicial Magistrate, First Class, Shamli at Kairana to be Civil Judge (Junior Division), Shamli at Kairana in the vacant court.</text:span></text:p>
      <text:p text:style-name="P141"/>
      <table:table table:name="Table1404" table:style-name="Table1404">
        <table:table-column table:style-name="Table1404.A"/>
        <table:table-column table:style-name="Table1404.B"/>
        <table:table-column table:style-name="Table1404.C"/>
        <table:table-row>
          <table:table-cell table:style-name="Table1404.A1" office:value-type="string">
            <text:p text:style-name="P41">No.</text:p>
          </table:table-cell>
          <table:table-cell table:style-name="Table1404.A1" office:value-type="string">
            <text:list xml:id="list1962064161" text:continue-numbering="true" text:style-name="L340">
              <text:list-item>
                <text:p text:style-name="P378"/>
              </text:list-item>
            </text:list>
          </table:table-cell>
          <table:table-cell table:style-name="Table1404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Brijendra Kumar Tripathi<text:span text:style-name="T9">, Judicial Magistrate, First Class, Shrawasti at Bhinga to be Civil Judge (Junior Division), Shrawasti at Bhinga in the vacant court.</text:span></text:p>
      <text:p text:style-name="P141"/>
      <table:table table:name="Table1405" table:style-name="Table1405">
        <table:table-column table:style-name="Table1405.A"/>
        <table:table-column table:style-name="Table1405.B"/>
        <table:table-column table:style-name="Table1405.C"/>
        <table:table-row>
          <table:table-cell table:style-name="Table1405.A1" office:value-type="string">
            <text:p text:style-name="P41">No.</text:p>
          </table:table-cell>
          <table:table-cell table:style-name="Table1405.A1" office:value-type="string">
            <text:list xml:id="list1316130369" text:continue-numbering="true" text:style-name="L340">
              <text:list-item>
                <text:p text:style-name="P378"/>
              </text:list-item>
            </text:list>
          </table:table-cell>
          <table:table-cell table:style-name="Table1405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Apeksha Singh<text:span text:style-name="T9">, Additional Civil Judge (Junior Division), Sitapur to be Civil Judge (Junior Division), Sitapur in the vacant court.</text:span></text:p>
      <text:p text:style-name="P141"/>
      <table:table table:name="Table1406" table:style-name="Table1406">
        <table:table-column table:style-name="Table1406.A"/>
        <table:table-column table:style-name="Table1406.B"/>
        <table:table-column table:style-name="Table1406.C"/>
        <table:table-row>
          <table:table-cell table:style-name="Table1406.A1" office:value-type="string">
            <text:p text:style-name="P41">No.</text:p>
          </table:table-cell>
          <table:table-cell table:style-name="Table1406.A1" office:value-type="string">
            <text:list xml:id="list47487779" text:continue-numbering="true" text:style-name="L340">
              <text:list-item>
                <text:p text:style-name="P378"/>
              </text:list-item>
            </text:list>
          </table:table-cell>
          <table:table-cell table:style-name="Table1406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nandesh Singh<text:span text:style-name="T9">, Additional Civil Judge (Junior Division), Sitapur </text:span><text:span text:style-name="T9">is appointed U/s 11(2) of the Code of Criminal Procedure 1973 (Act No. 2 of 1974) as Judicial Magistrate, First Class</text:span><text:span text:style-name="T9">, Sitapur vice Sri Manas Vatsa.</text:span></text:p>
      <text:p text:style-name="P141"/>
      <table:table table:name="Table1407" table:style-name="Table1407">
        <table:table-column table:style-name="Table1407.A"/>
        <table:table-column table:style-name="Table1407.B"/>
        <table:table-column table:style-name="Table1407.C"/>
        <table:table-row>
          <table:table-cell table:style-name="Table1407.A1" office:value-type="string">
            <text:p text:style-name="P41">No.</text:p>
          </table:table-cell>
          <table:table-cell table:style-name="Table1407.A1" office:value-type="string">
            <text:list xml:id="list1548234228" text:continue-numbering="true" text:style-name="L340">
              <text:list-item>
                <text:p text:style-name="P378"/>
              </text:list-item>
            </text:list>
          </table:table-cell>
          <table:table-cell table:style-name="Table1407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Manas Vatsa<text:span text:style-name="T9">, Judicial Magistrate, First Class, Sitapur to be Ist Judicial Magistrate, First Class, Sitapur in the vacant court.</text:span></text:p>
      <text:p text:style-name="P141"/>
      <table:table table:name="Table1408" table:style-name="Table1408">
        <table:table-column table:style-name="Table1408.A"/>
        <table:table-column table:style-name="Table1408.B"/>
        <table:table-column table:style-name="Table1408.C"/>
        <table:table-row>
          <table:table-cell table:style-name="Table1408.A1" office:value-type="string">
            <text:p text:style-name="P41">No.</text:p>
          </table:table-cell>
          <table:table-cell table:style-name="Table1408.A1" office:value-type="string">
            <text:list xml:id="list2083306873" text:continue-numbering="true" text:style-name="L340">
              <text:list-item>
                <text:p text:style-name="P378"/>
              </text:list-item>
            </text:list>
          </table:table-cell>
          <table:table-cell table:style-name="Table1408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Sunil Shekhar<text:span text:style-name="T9">, Judicial Magistrate, First Class, Sonbhadra to be Civil Judge (Junior Division), Sonbhadra in the vacant court.</text:span></text:p>
      <text:p text:style-name="P141"/>
      <table:table table:name="Table1409" table:style-name="Table1409">
        <table:table-column table:style-name="Table1409.A"/>
        <table:table-column table:style-name="Table1409.B"/>
        <table:table-column table:style-name="Table1409.C"/>
        <table:table-row>
          <table:table-cell table:style-name="Table1409.A1" office:value-type="string">
            <text:p text:style-name="P41">No.</text:p>
          </table:table-cell>
          <table:table-cell table:style-name="Table1409.A1" office:value-type="string">
            <text:list xml:id="list1357561686" text:continue-numbering="true" text:style-name="L340">
              <text:list-item>
                <text:p text:style-name="P378"/>
              </text:list-item>
            </text:list>
          </table:table-cell>
          <table:table-cell table:style-name="Table1409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Sameena Jameel<text:span text:style-name="T9">, Additional Civil Judge (Junior Division), Unnao to be Civil Judge (Junior Division) (North), Unnao vice Sushri Nitika Rajan.</text:span></text:p>
      <text:p text:style-name="P141"/>
      <table:table table:name="Table1410" table:style-name="Table1410">
        <table:table-column table:style-name="Table1410.A"/>
        <table:table-column table:style-name="Table1410.B"/>
        <table:table-column table:style-name="Table1410.C"/>
        <table:table-row>
          <table:table-cell table:style-name="Table1410.A1" office:value-type="string">
            <text:p text:style-name="P41">No.</text:p>
          </table:table-cell>
          <table:table-cell table:style-name="Table1410.A1" office:value-type="string">
            <text:list xml:id="list1421074245" text:continue-numbering="true" text:style-name="L340">
              <text:list-item>
                <text:p text:style-name="P378"/>
              </text:list-item>
            </text:list>
          </table:table-cell>
          <table:table-cell table:style-name="Table1410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Nitika Rajan<text:span text:style-name="T9">, Civil Judge (Junior Division) (North), Unnao to be Civil Judge (Junior Division) (South), Unnao in the vacant court.</text:span></text:p>
      <text:p text:style-name="P141"/>
      <table:table table:name="Table1411" table:style-name="Table1411">
        <table:table-column table:style-name="Table1411.A"/>
        <table:table-column table:style-name="Table1411.B"/>
        <table:table-column table:style-name="Table1411.C"/>
        <table:table-row>
          <table:table-cell table:style-name="Table1411.A1" office:value-type="string">
            <text:p text:style-name="P41">No.</text:p>
          </table:table-cell>
          <table:table-cell table:style-name="Table1411.A1" office:value-type="string">
            <text:list xml:id="list2157735808" text:continue-numbering="true" text:style-name="L340">
              <text:list-item>
                <text:p text:style-name="P378"/>
              </text:list-item>
            </text:list>
          </table:table-cell>
          <table:table-cell table:style-name="Table1411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Smriti Chaurasia<text:span text:style-name="T9">, Additional Civil Judge (Junior Division), Unnao is appointed U/s 11(2) of the Code of Criminal Procedure 1973 (Act No. 2 of 1974) as Judicial Magistrate, First Class, Unnao in the vacant court.</text:span></text:p>
      <table:table table:name="Table1412" table:style-name="Table1412">
        <table:table-column table:style-name="Table1412.A"/>
        <table:table-column table:style-name="Table1412.B"/>
        <table:table-column table:style-name="Table1412.C"/>
        <text:soft-page-break/>
        <table:table-row>
          <table:table-cell table:style-name="Table1412.A1" office:value-type="string">
            <text:p text:style-name="P41">No.</text:p>
          </table:table-cell>
          <table:table-cell table:style-name="Table1412.A1" office:value-type="string">
            <text:list xml:id="list1598074532" text:continue-numbering="true" text:style-name="L340">
              <text:list-item>
                <text:p text:style-name="P378"/>
              </text:list-item>
            </text:list>
          </table:table-cell>
          <table:table-cell table:style-name="Table1412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Archana Tiwari<text:span text:style-name="T9">, Additional Civil Judge (Junior Division), Varanasi </text:span><text:span text:style-name="T9">is appointed U/s 11(2) of the Code of Criminal Procedure 1973 (Act No. 2 of 1974) as Judicial Magistrate, First Class</text:span><text:span text:style-name="T9">, Varanasi vice Sushri Ruchi Srivastava.</text:span></text:p>
      <text:p text:style-name="P141"/>
      <table:table table:name="Table1413" table:style-name="Table1413">
        <table:table-column table:style-name="Table1413.A"/>
        <table:table-column table:style-name="Table1413.B"/>
        <table:table-column table:style-name="Table1413.C"/>
        <table:table-row>
          <table:table-cell table:style-name="Table1413.A1" office:value-type="string">
            <text:p text:style-name="P41">No.</text:p>
          </table:table-cell>
          <table:table-cell table:style-name="Table1413.A1" office:value-type="string">
            <text:list xml:id="list731183540" text:continue-numbering="true" text:style-name="L340">
              <text:list-item>
                <text:p text:style-name="P378"/>
              </text:list-item>
            </text:list>
          </table:table-cell>
          <table:table-cell table:style-name="Table1413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ushri </text:span>Ruchi Srivastava<text:span text:style-name="T9">, Judicial Magistrate, First Class, Varanasi to be Civil Judge (Junior Division) (City), Varanasi in the vacant court.</text:span></text:p>
      <text:p text:style-name="P141"/>
      <table:table table:name="Table1414" table:style-name="Table1414">
        <table:table-column table:style-name="Table1414.A"/>
        <table:table-column table:style-name="Table1414.B"/>
        <table:table-column table:style-name="Table1414.C"/>
        <table:table-row>
          <table:table-cell table:style-name="Table1414.A1" office:value-type="string">
            <text:p text:style-name="P41">No.</text:p>
          </table:table-cell>
          <table:table-cell table:style-name="Table1414.A1" office:value-type="string">
            <text:list xml:id="list1723396979" text:continue-numbering="true" text:style-name="L340">
              <text:list-item>
                <text:p text:style-name="P378"/>
              </text:list-item>
            </text:list>
          </table:table-cell>
          <table:table-cell table:style-name="Table1414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Ashutosh Tiwari<text:span text:style-name="T9">, Additional Civil Judge (Junior Division), Varanasi </text:span><text:span text:style-name="T9">is appointed U/s 11(2) of the Code of Criminal Procedure 1973 (Act No. 2 of 1974) as Ist Judicial Magistrate, First Class</text:span><text:span text:style-name="T9">, Varanasi in the vacant court.</text:span></text:p>
      <text:p text:style-name="P141"/>
      <table:table table:name="Table1415" table:style-name="Table1415">
        <table:table-column table:style-name="Table1415.A"/>
        <table:table-column table:style-name="Table1415.B"/>
        <table:table-column table:style-name="Table1415.C"/>
        <table:table-row>
          <table:table-cell table:style-name="Table1415.A1" office:value-type="string">
            <text:p text:style-name="P41">No.</text:p>
          </table:table-cell>
          <table:table-cell table:style-name="Table1415.A1" office:value-type="string">
            <text:list xml:id="list852363007" text:continue-numbering="true" text:style-name="L340">
              <text:list-item>
                <text:p text:style-name="P378"/>
              </text:list-item>
            </text:list>
          </table:table-cell>
          <table:table-cell table:style-name="Table1415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mt. </text:span>Shweta Srivastava<text:span text:style-name="T9">, Additional Civil Judge (Junior Division), Varanasi to be Civil Judge (Junior Division) (Hawali), Varanasi in the vacant court.</text:span></text:p>
      <text:p text:style-name="P141"/>
      <table:table table:name="Table1416" table:style-name="Table1416">
        <table:table-column table:style-name="Table1416.A"/>
        <table:table-column table:style-name="Table1416.B"/>
        <table:table-column table:style-name="Table1416.C"/>
        <table:table-row>
          <table:table-cell table:style-name="Table1416.A1" office:value-type="string">
            <text:p text:style-name="P41">No.</text:p>
          </table:table-cell>
          <table:table-cell table:style-name="Table1416.A1" office:value-type="string">
            <text:list xml:id="list803650004" text:continue-numbering="true" text:style-name="L340">
              <text:list-item>
                <text:p text:style-name="P378"/>
              </text:list-item>
            </text:list>
          </table:table-cell>
          <table:table-cell table:style-name="Table1416.A1" office:value-type="string">
            <text:p text:style-name="P45">/Admin. (Services)/2019</text:p>
          </table:table-cell>
        </table:table-row>
      </table:table>
      <text:p text:style-name="P139"/>
      <text:p text:style-name="P139"><text:tab/><text:span text:style-name="T9">Sri </text:span>Diwakar Kumar<text:span text:style-name="T9">, Additional Civil Judge (Junior Division), Varanasi </text:span><text:span text:style-name="T9">is appointed U/s 11(2) of the Code of Criminal Procedure 1973 (Act No. 2 of 1974) as IInd Judicial Magistrate, First Class</text:span><text:span text:style-name="T9">, Varanasi in the vacant court.</text:span></text:p>
      <text:p text:style-name="P141"><text:tab/></text:p>
      <text:p text:style-name="P198"><text:span text:style-name="T9"><text:tab/><text:tab/><text:tab/><text:tab/><text:tab/> </text:span><text:tab/> <text:s text:c="14"/>BY ORDER OF THE COURT</text:p>
      <text:p text:style-name="P223"><text:s text:c="13"/><text:tab/> <text:s text:c="9"/></text:p>
      <text:p text:style-name="P224"><text:s text:c="16"/><text:span text:style-name="T1">sd/-</text:span></text:p>
      <text:p text:style-name="P1482"><text:span text:style-name="T134"><text:s text:c="56"/></text:span><text:span text:style-name="T135">(MAYANK KUMAR JAIN)</text:span></text:p>
      <text:p text:style-name="P33"><text:s text:c="58"/>REGISTRAR GENERAL</text:p>
      <text:p text:style-name="P230">No. 19/Admin. (Services)/2019: Allahabad: Dated: January 10, 2019</text:p>
      <text:p text:style-name="P208"><text:tab/><text:span text:style-name="T202"> Copy forwarded for information &amp; necessary action to:-</text:span></text:p>
      <text:list xml:id="list154292378249733973" text:style-name="L329">
        <text:list-item text:start-value="1">
          <text:p text:style-name="P549">The Executive Chairman, U.P. State Legal Services Authority, Third Floor, Jawahar Bhawan Annexe, Lucknow-226001.</text:p>
        </text:list-item>
        <text:list-item>
          <text:p text:style-name="P549">Pramuk<text:span text:style-name="T9">h Sachiv, Niyukti, U.P. Shasan, Lucknow.</text:span></text:p>
        </text:list-item>
        <text:list-item>
          <text:p text:style-name="P549">Pramukh Sachiv, Nyay Evam Vidhiparamarshi, Uttar Pradesh Shasan, Lucknow.</text:p>
        </text:list-item>
        <text:list-item>
          <text:p text:style-name="P549">The Director, Institute of Judicial Training &amp; Research, Vineet Khand, Gomti Nagar, U.P. Lucknow. (Information available on E-mail).</text:p>
        </text:list-item>
        <text:list-item>
          <text:p text:style-name="P560">The Senior Registrar, High Court, Lucknow Bench, Lucknow. (Information available on E-mail).</text:p>
        </text:list-item>
        <text:list-item>
          <text:p text:style-name="P571">The Additional Director, Treasury, Camp Office, First Floor, New Treasury Building, Kutchery Road, Allahabad.</text:p>
        </text:list-item>
      </text:list>
      <text:list xml:id="list5039905839059140428" text:style-name="L341">
        <text:list-item>
          <text:p text:style-name="P1193">All the District &amp; Sessions Judges, Subordinate to the High Court of Judicature at Allahabad(Information available on E-mail).</text:p>
        </text:list-item>
      </text:list>
      <text:p text:style-name="P244"><text:tab/>The officers mentioned above shall handover charge of their present posts and shall proceed to take over charge of their new posting immediately.</text:p>
      <text:p text:style-name="P179"/>
      <text:p text:style-name="P179"><text:tab/>The Certificates of handing and taking over charge may please sent to the <text:tab/>Assistant Registrar (Services), High Court, Allahabad forthwith.</text:p>
      <text:p text:style-name="P179"><text:soft-page-break/></text:p>
      <text:p text:style-name="P116">The officer shall also mention therein personal ID no. allotted by the Court on the charge certificates.</text:p>
      <text:p text:style-name="P252"><text:tab/>It is to add that local arrangement shall be made by you in pursuance to <text:tab/>the circular letter No.27/D.R.(S)/2000 dated 21.6.2000.</text:p>
      <text:p text:style-name="P252"/>
      <text:list xml:id="list3658509584943577089" text:style-name="L342">
        <text:list-item>
          <text:p text:style-name="P1194">The Publication Secretary, U.P. Judicial Services Association Office, A-1, River Bank Judges Colony, Lucknow.</text:p>
        </text:list-item>
        <text:list-item>
          <text:p text:style-name="P1194">The Registrar (Judicial) (Budget), High Court, Allahabad.</text:p>
        </text:list-item>
        <text:list-item>
          <text:p text:style-name="P1194"><text:s/>The Joint Registrar (Judicial) (Confidential), High Court, Allahabad.</text:p>
        </text:list-item>
        <text:list-item>
          <text:p text:style-name="P1194"><text:s/>The Officer on Special Duty (Judicial) (Litigation), High Court, Allahabad.</text:p>
        </text:list-item>
        <text:list-item>
          <text:p text:style-name="P1194"><text:s/>The Officer on Special Duty (Computer)/ In charge Computer Centre, High Court, Allahabad</text:p>
        </text:list-item>
        <text:list-item>
          <text:p text:style-name="P1194"><text:s/>The Section Officer (Admin.A-3) Section, High Court, Allahabad</text:p>
        </text:list-item>
        <text:list-item>
          <text:p text:style-name="P1194"><text:s/>The Director, Printing &amp; Stationary, U.P. Allahabad for publication of the notification in the next issue of the Gazette.</text:p>
        </text:list-item>
        <text:list-item>
          <text:p text:style-name="P1194"><text:s/>P<text:span text:style-name="T24">.S. to </text:span><text:span text:style-name="T11">Hon’ble </text:span><text:span text:style-name="T47">Judges with the request to place this notification before the Hon’ble Judges sitting at Allahabad &amp; Lucknow for their</text:span><text:span text:style-name="T11"> Lordship's kind perusal. (Information available on E-mail).</text:span><text:span text:style-name="T9"> <text:s/></text:span><text:span text:style-name="T102"><text:s text:c="59"/></text:span></text:p>
        </text:list-item>
      </text:list>
      <text:p text:style-name="P2"><text:tab/><text:tab/><text:tab/><text:tab/><text:tab/><text:tab/> <text:s text:c="10"/>BY ORDER OF THE COURT.</text:p>
      <text:p text:style-name="P121"><text:tab/><text:tab/><text:tab/><text:tab/><text:tab/><text:tab/><text:tab/> <text:s text:c="10"/></text:p>
      <text:p text:style-name="P121"><text:tab/><text:tab/><text:tab/><text:tab/><text:tab/><text:tab/><text:tab/><text:tab/> <text:s text:c="9"/>sd/-</text:p>
      <text:p text:style-name="P1"><text:span text:style-name="T106"><text:tab/><text:tab/> <text:s text:c="2"/><text:tab/> <text:s text:c="45"/></text:span><text:a xlink:type="simple" xlink:href="http://192.168.0.250/District/Officer/5083.html" office:target-frame-name="_blank" xlink:show="new" text:style-name="Internet_20_link" text:visited-style-name="Visited_20_Internet_20_Link"><text:span text:style-name="T115">(ATUL SRIVASTAVA)</text:span></text:a><text:span text:style-name="T114"><text:tab/></text:span></text:p>
      <text:p text:style-name="P12"><text:s text:c="12"/><text:tab/><text:tab/><text:tab/> <text:s text:c="15"/>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15DT13H14M23S</meta:editing-duration>
    <meta:editing-cycles>2154</meta:editing-cycles>
    <meta:generator>OpenOffice/4.1.1$Unix OpenOffice.org_project/411m6$Build-9775</meta:generator>
    <meta:initial-creator>ahc</meta:initial-creator>
    <dc:date>2019-01-10T16:49:32</dc:date>
    <meta:print-date>2019-01-10T14:59:18</meta:print-date>
    <meta:document-statistic meta:table-count="143" meta:image-count="0" meta:object-count="0" meta:page-count="17" meta:paragraph-count="465" meta:word-count="4634" meta:character-count="31720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