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3.6646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84in"/>
    </style:style>
    <style:style style:name="Table117.C" style:family="table-column">
      <style:table-column-properties style:column-width="2.664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Body_20_Text_20_Indent_20_2">
      <style:paragraph-properties fo:margin-left="0.5in" fo:margin-right="0in" fo:text-indent="-0.25in" style:auto-text-indent="false"/>
    </style:style>
    <style:style style:name="P14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6" style:family="paragraph" style:parent-style-name="Standard">
      <style:paragraph-properties fo:text-align="justify" style:justify-single-word="false"/>
      <style:text-properties fo:language="en" fo:country="GB"/>
    </style:style>
    <style:style style:name="P1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4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4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4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4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4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4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7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2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4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6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7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8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8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85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8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8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8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0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91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style:font-size-asian="13pt" style:language-asian="ar" style:country-asian="SA" style:font-size-complex="13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fo:language="en" fo:country="GB" style:font-size-complex="14pt"/>
    </style:style>
    <style:style style:name="T17" style:family="text">
      <style:text-properties fo:language="en" fo:country="GB" style:language-asian="ar" style:country-asian="SA"/>
    </style:style>
    <style:style style:name="T18" style:family="text">
      <style:text-properties style:font-name="TimesNewRoman" style:language-asian="ar" style:country-asian="SA" style:font-size-complex="1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language="en" fo:country="US" fo:font-weight="bold" style:font-weight-asian="bold" style:font-weight-complex="bold"/>
    </style:style>
    <style:style style:name="T29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size-complex="14pt"/>
    </style:style>
    <style:style style:name="T32" style:family="text">
      <style:text-properties style:font-name="TimesNewRoman1"/>
    </style:style>
    <style:style style:name="T33" style:family="text">
      <style:text-properties style:font-name="TimesNewRoman1"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93" text:outline-level="5" text:is-list-header="true">NOTIFICATION</text:h>
      <text:h text:style-name="P98" text:outline-level="2" text:is-list-header="true">DATED: ALLAHABAD: February 10, 2014</text:h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94" text:outline-level="1">No.</text:h>
          </table:table-cell>
          <table:table-cell table:style-name="Table117.A1" office:value-type="string">
            <text:h text:style-name="P95" text:outline-level="1">28</text:h>
          </table:table-cell>
          <table:table-cell table:style-name="Table117.A1" office:value-type="string">
            <text:h text:style-name="P94" text:outline-level="1">/ DR(S)/2014</text:h>
          </table:table-cell>
        </table:table-row>
      </table:table>
      <text:p text:style-name="P17"/>
      <text:p text:style-name="P19"><text:tab/><text:tab/>Sri <text:span text:style-name="T3">Arun Prakash, </text:span>Additional District &amp; Sessions Judge, <text:s/>Allahabad to be Additional District &amp; Sessions Judge, <text:s/>Gonda.</text:p>
      <text:p text:style-name="P19"/>
      <text:p text:style-name="P25"><text:span text:style-name="T1"><text:tab/></text:span><text:span text:style-name="T5">BY ORDER OF THE COURT,</text:span></text:p>
      <text:p text:style-name="P29"><text:s text:c="20"/></text:p>
      <text:p text:style-name="P30"><text:tab/> <text:s text:c="7"/>Sd/-</text:p>
      <text:p text:style-name="P33"><text:s text:c="12"/><text:tab/><text:tab/><text:tab/><text:tab/><text:tab/><text:tab/> <text:s text:c="17"/>(PRATYUSH KUMAR)</text:p>
      <text:p text:style-name="P26"><text:tab/> <text:s text:c="5"/>REGISTRAR GENERAL</text:p>
      <text:p text:style-name="P26"/>
      <text:p text:style-name="P5">No. 47<text:tab/>/DR (S)/ 2014, Dated: Allahabad: February 10, 2014</text:p>
      <text:p text:style-name="P5"/>
      <text:p text:style-name="P38">Copy forwarded for information and necessary action to:</text:p>
      <text:list xml:id="list391642422" text:style-name="L1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. </text:p>
        </text:list-item>
        <text:list-item>
          <text:p text:style-name="P50">Pramukh Sachiv, Nyay Evam Vidhiparamarshi, Uttar Pradesh Shasan, Lucknow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The District &amp; Sessions Judges, Allahabad &amp; Gonda. (Information available on E-mail).</text:p>
          <text:p text:style-name="P5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7"><text:s text:c="2"/><text:tab/><text:tab/><text:tab/><text:tab/>The Officer <text:s/>mentioned above shall hand over charge of his <text:s/>present post<text:tab/><text:tab/><text:tab/><text:tab/>and shall <text:s/>proceed to take over charge of his <text:s/>new posting with immediate effect.</text:p>
                                      <text:p text:style-name="P7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7"><text:s text:c="37"/>The handing and taking over charge certificates may kindly be sent to the <text:tab/><text:tab/><text:tab/><text:tab/>Section Officer <text:s/>(Services), High Court, Allahabad forthwith.</text:p>
          <text:p text:style-name="P7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0"><text:s text:c="2"/><text:tab/><text:tab/> The officers shall also <text:s/>mention <text:s/>therein personal ID no. allotted by the Court <text:tab/>on the charge certificates.</text:p>
                                              <text:p text:style-name="P80"/>
                                              <text:p text:style-name="P83"><text:span text:style-name="T18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2"/>
        </text:list-item>
        <text:list-item>
          <text:p text:style-name="P50">The Registrar, High Court, Lucknow Bench, Lucknow. (Information available on E-mail)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Registrar (Confidential), High Court, Allahabad.</text:p>
        </text:list-item>
        <text:list-item>
          <text:p text:style-name="P52">The Joint Registrar (Inspection), High Court, Allahabad.</text:p>
        </text:list-item>
        <text:list-item>
          <text:p text:style-name="P50">The Officer On Special Duty/ Incharge Computer Centre, High Court, Allahabad.</text:p>
        </text:list-item>
        <text:list-item>
          <text:p text:style-name="P5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0">The Section Officer (Admin.A-3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Administrative Judge, Allahabad &amp; Gonda. (Information available on E-mail).<text:span text:style-name="T7"> </text:span></text:p>
          <text:p text:style-name="P54"/>
          <text:p text:style-name="P70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34"><text:tab/><text:tab/><text:tab/><text:tab/><text:tab/>Sd/-</text:p>
      <text:p text:style-name="P6"><text:tab/><text:tab/><text:tab/><text:tab/><text:tab/><text:tab/> <text:s text:c="24"/>(RAJIV SHARMA)</text:p>
      <text:p text:style-name="P1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2-10T15:13:02</dc:date>
    <meta:print-date>2014-02-10T14:51:07</meta:print-date>
    <meta:editing-cycles>671</meta:editing-cycles>
    <meta:editing-duration>PT322H22M1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339" meta:character-count="2513"/>
    <meta:user-defined meta:name="Info 1"/>
    <meta:user-defined meta:name="Info 2"/>
    <meta:user-defined meta:name="Info 3"/>
    <meta:user-defined meta:name="Info 4"/>
  </office:meta>
</office:document-meta>
</file>