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203" style:family="table">
      <style:table-properties style:width="3.7243in" table:align="left" style:writing-mode="lr-tb"/>
    </style:style>
    <style:style style:name="Table1203.A" style:family="table-column">
      <style:table-column-properties style:column-width="0.4917in"/>
    </style:style>
    <style:style style:name="Table1203.B" style:family="table-column">
      <style:table-column-properties style:column-width="0.9479in"/>
    </style:style>
    <style:style style:name="Table1203.C" style:family="table-column">
      <style:table-column-properties style:column-width="2.2847in"/>
    </style:style>
    <style:style style:name="Table1203.A1" style:family="table-cell">
      <style:table-cell-properties fo:padding="0.0382in" fo:border="none"/>
    </style:style>
    <style:style style:name="Table1204" style:family="table">
      <style:table-properties style:width="3.7243in" table:align="left" style:writing-mode="lr-tb"/>
    </style:style>
    <style:style style:name="Table1204.A" style:family="table-column">
      <style:table-column-properties style:column-width="0.4917in"/>
    </style:style>
    <style:style style:name="Table1204.B" style:family="table-column">
      <style:table-column-properties style:column-width="0.9479in"/>
    </style:style>
    <style:style style:name="Table1204.C" style:family="table-column">
      <style:table-column-properties style:column-width="2.2847in"/>
    </style:style>
    <style:style style:name="Table1204.A1" style:family="table-cell">
      <style:table-cell-properties fo:padding="0.0382in" fo:border="none"/>
    </style:style>
    <style:style style:name="Table1205" style:family="table">
      <style:table-properties style:width="3.7243in" table:align="left" style:writing-mode="lr-tb"/>
    </style:style>
    <style:style style:name="Table1205.A" style:family="table-column">
      <style:table-column-properties style:column-width="0.4917in"/>
    </style:style>
    <style:style style:name="Table1205.B" style:family="table-column">
      <style:table-column-properties style:column-width="0.9479in"/>
    </style:style>
    <style:style style:name="Table1205.C" style:family="table-column">
      <style:table-column-properties style:column-width="2.2847in"/>
    </style:style>
    <style:style style:name="Table1205.A1" style:family="table-cell">
      <style:table-cell-properties fo:padding="0.0382in" fo:border="none"/>
    </style:style>
    <style:style style:name="Table1206" style:family="table">
      <style:table-properties style:width="3.7243in" table:align="left" style:writing-mode="lr-tb"/>
    </style:style>
    <style:style style:name="Table1206.A" style:family="table-column">
      <style:table-column-properties style:column-width="0.4917in"/>
    </style:style>
    <style:style style:name="Table1206.B" style:family="table-column">
      <style:table-column-properties style:column-width="0.9479in"/>
    </style:style>
    <style:style style:name="Table1206.C" style:family="table-column">
      <style:table-column-properties style:column-width="2.2847in"/>
    </style:style>
    <style:style style:name="Table1206.A1" style:family="table-cell">
      <style:table-cell-properties fo:padding="0.0382in" fo:border="none"/>
    </style:style>
    <style:style style:name="Table1207" style:family="table">
      <style:table-properties style:width="3.7243in" table:align="left" style:writing-mode="lr-tb"/>
    </style:style>
    <style:style style:name="Table1207.A" style:family="table-column">
      <style:table-column-properties style:column-width="0.4917in"/>
    </style:style>
    <style:style style:name="Table1207.B" style:family="table-column">
      <style:table-column-properties style:column-width="0.9479in"/>
    </style:style>
    <style:style style:name="Table1207.C" style:family="table-column">
      <style:table-column-properties style:column-width="2.2847in"/>
    </style:style>
    <style:style style:name="Table1207.A1" style:family="table-cell">
      <style:table-cell-properties fo:padding="0.0382in" fo:border="none"/>
    </style:style>
    <style:style style:name="Table1208" style:family="table">
      <style:table-properties style:width="3.7243in" table:align="left" style:writing-mode="lr-tb"/>
    </style:style>
    <style:style style:name="Table1208.A" style:family="table-column">
      <style:table-column-properties style:column-width="0.4917in"/>
    </style:style>
    <style:style style:name="Table1208.B" style:family="table-column">
      <style:table-column-properties style:column-width="0.9479in"/>
    </style:style>
    <style:style style:name="Table1208.C" style:family="table-column">
      <style:table-column-properties style:column-width="2.2847in"/>
    </style:style>
    <style:style style:name="Table1208.A1" style:family="table-cell">
      <style:table-cell-properties fo:padding="0.0382in" fo:border="none"/>
    </style:style>
    <style:style style:name="Table1209" style:family="table">
      <style:table-properties style:width="3.7243in" table:align="left" style:writing-mode="lr-tb"/>
    </style:style>
    <style:style style:name="Table1209.A" style:family="table-column">
      <style:table-column-properties style:column-width="0.4917in"/>
    </style:style>
    <style:style style:name="Table1209.B" style:family="table-column">
      <style:table-column-properties style:column-width="0.9479in"/>
    </style:style>
    <style:style style:name="Table1209.C" style:family="table-column">
      <style:table-column-properties style:column-width="2.2847in"/>
    </style:style>
    <style:style style:name="Table1209.A1" style:family="table-cell">
      <style:table-cell-properties fo:padding="0.0382in" fo:border="none"/>
    </style:style>
    <style:style style:name="Table1210" style:family="table">
      <style:table-properties style:width="3.7243in" table:align="left" style:writing-mode="lr-tb"/>
    </style:style>
    <style:style style:name="Table1210.A" style:family="table-column">
      <style:table-column-properties style:column-width="0.4917in"/>
    </style:style>
    <style:style style:name="Table1210.B" style:family="table-column">
      <style:table-column-properties style:column-width="0.9479in"/>
    </style:style>
    <style:style style:name="Table1210.C" style:family="table-column">
      <style:table-column-properties style:column-width="2.2847in"/>
    </style:style>
    <style:style style:name="Table1210.A1" style:family="table-cell">
      <style:table-cell-properties fo:padding="0.0382in" fo:border="none"/>
    </style:style>
    <style:style style:name="Table1211" style:family="table">
      <style:table-properties style:width="3.7243in" table:align="left" style:writing-mode="lr-tb"/>
    </style:style>
    <style:style style:name="Table1211.A" style:family="table-column">
      <style:table-column-properties style:column-width="0.4917in"/>
    </style:style>
    <style:style style:name="Table1211.B" style:family="table-column">
      <style:table-column-properties style:column-width="0.9479in"/>
    </style:style>
    <style:style style:name="Table1211.C" style:family="table-column">
      <style:table-column-properties style:column-width="2.2847in"/>
    </style:style>
    <style:style style:name="Table1211.A1" style:family="table-cell">
      <style:table-cell-properties fo:padding="0.0382in" fo:border="none"/>
    </style:style>
    <style:style style:name="Table1212" style:family="table">
      <style:table-properties style:width="3.7243in" table:align="left" style:writing-mode="lr-tb"/>
    </style:style>
    <style:style style:name="Table1212.A" style:family="table-column">
      <style:table-column-properties style:column-width="0.4917in"/>
    </style:style>
    <style:style style:name="Table1212.B" style:family="table-column">
      <style:table-column-properties style:column-width="0.9479in"/>
    </style:style>
    <style:style style:name="Table1212.C" style:family="table-column">
      <style:table-column-properties style:column-width="2.2847in"/>
    </style:style>
    <style:style style:name="Table1212.A1" style:family="table-cell">
      <style:table-cell-properties fo:padding="0.0382in" fo:border="none"/>
    </style:style>
    <style:style style:name="Table1213" style:family="table">
      <style:table-properties style:width="3.7243in" table:align="left" style:writing-mode="lr-tb"/>
    </style:style>
    <style:style style:name="Table1213.A" style:family="table-column">
      <style:table-column-properties style:column-width="0.4917in"/>
    </style:style>
    <style:style style:name="Table1213.B" style:family="table-column">
      <style:table-column-properties style:column-width="0.9479in"/>
    </style:style>
    <style:style style:name="Table1213.C" style:family="table-column">
      <style:table-column-properties style:column-width="2.2847in"/>
    </style:style>
    <style:style style:name="Table1213.A1" style:family="table-cell">
      <style:table-cell-properties fo:padding="0.0382in" fo:border="none"/>
    </style:style>
    <style:style style:name="Table1214" style:family="table">
      <style:table-properties style:width="3.7243in" table:align="left" style:writing-mode="lr-tb"/>
    </style:style>
    <style:style style:name="Table1214.A" style:family="table-column">
      <style:table-column-properties style:column-width="0.4917in"/>
    </style:style>
    <style:style style:name="Table1214.B" style:family="table-column">
      <style:table-column-properties style:column-width="0.9479in"/>
    </style:style>
    <style:style style:name="Table1214.C" style:family="table-column">
      <style:table-column-properties style:column-width="2.2847in"/>
    </style:style>
    <style:style style:name="Table1214.A1" style:family="table-cell">
      <style:table-cell-properties fo:padding="0.0382in" fo:border="none"/>
    </style:style>
    <style:style style:name="Table1215" style:family="table">
      <style:table-properties style:width="3.7243in" table:align="left" style:writing-mode="lr-tb"/>
    </style:style>
    <style:style style:name="Table1215.A" style:family="table-column">
      <style:table-column-properties style:column-width="0.4917in"/>
    </style:style>
    <style:style style:name="Table1215.B" style:family="table-column">
      <style:table-column-properties style:column-width="0.9479in"/>
    </style:style>
    <style:style style:name="Table1215.C" style:family="table-column">
      <style:table-column-properties style:column-width="2.2847in"/>
    </style:style>
    <style:style style:name="Table1215.A1" style:family="table-cell">
      <style:table-cell-properties fo:padding="0.0382in" fo:border="none"/>
    </style:style>
    <style:style style:name="Table1216" style:family="table">
      <style:table-properties style:width="3.7243in" table:align="left" style:writing-mode="lr-tb"/>
    </style:style>
    <style:style style:name="Table1216.A" style:family="table-column">
      <style:table-column-properties style:column-width="0.4917in"/>
    </style:style>
    <style:style style:name="Table1216.B" style:family="table-column">
      <style:table-column-properties style:column-width="0.9479in"/>
    </style:style>
    <style:style style:name="Table1216.C" style:family="table-column">
      <style:table-column-properties style:column-width="2.2847in"/>
    </style:style>
    <style:style style:name="Table1216.A1" style:family="table-cell">
      <style:table-cell-properties fo:padding="0.0382in" fo:border="none"/>
    </style:style>
    <style:style style:name="Table1217" style:family="table">
      <style:table-properties style:width="3.7243in" table:align="left" style:writing-mode="lr-tb"/>
    </style:style>
    <style:style style:name="Table1217.A" style:family="table-column">
      <style:table-column-properties style:column-width="0.4917in"/>
    </style:style>
    <style:style style:name="Table1217.B" style:family="table-column">
      <style:table-column-properties style:column-width="0.9479in"/>
    </style:style>
    <style:style style:name="Table1217.C" style:family="table-column">
      <style:table-column-properties style:column-width="2.2847in"/>
    </style:style>
    <style:style style:name="Table1217.A1" style:family="table-cell">
      <style:table-cell-properties fo:padding="0.0382in" fo:border="none"/>
    </style:style>
    <style:style style:name="Table1218" style:family="table">
      <style:table-properties style:width="3.7243in" table:align="left" style:writing-mode="lr-tb"/>
    </style:style>
    <style:style style:name="Table1218.A" style:family="table-column">
      <style:table-column-properties style:column-width="0.4917in"/>
    </style:style>
    <style:style style:name="Table1218.B" style:family="table-column">
      <style:table-column-properties style:column-width="0.9479in"/>
    </style:style>
    <style:style style:name="Table1218.C" style:family="table-column">
      <style:table-column-properties style:column-width="2.2847in"/>
    </style:style>
    <style:style style:name="Table1218.A1" style:family="table-cell">
      <style:table-cell-properties fo:padding="0.0382in" fo:border="none"/>
    </style:style>
    <style:style style:name="Table1219" style:family="table">
      <style:table-properties style:width="3.7243in" table:align="left" style:writing-mode="lr-tb"/>
    </style:style>
    <style:style style:name="Table1219.A" style:family="table-column">
      <style:table-column-properties style:column-width="0.4917in"/>
    </style:style>
    <style:style style:name="Table1219.B" style:family="table-column">
      <style:table-column-properties style:column-width="0.9479in"/>
    </style:style>
    <style:style style:name="Table1219.C" style:family="table-column">
      <style:table-column-properties style:column-width="2.2847in"/>
    </style:style>
    <style:style style:name="Table1219.A1" style:family="table-cell">
      <style:table-cell-properties fo:padding="0.0382in" fo:border="none"/>
    </style:style>
    <style:style style:name="Table1220" style:family="table">
      <style:table-properties style:width="3.7243in" table:align="left" style:writing-mode="lr-tb"/>
    </style:style>
    <style:style style:name="Table1220.A" style:family="table-column">
      <style:table-column-properties style:column-width="0.4917in"/>
    </style:style>
    <style:style style:name="Table1220.B" style:family="table-column">
      <style:table-column-properties style:column-width="0.9479in"/>
    </style:style>
    <style:style style:name="Table1220.C" style:family="table-column">
      <style:table-column-properties style:column-width="2.2847in"/>
    </style:style>
    <style:style style:name="Table1220.A1" style:family="table-cell">
      <style:table-cell-properties fo:padding="0.0382in" fo:border="none"/>
    </style:style>
    <style:style style:name="Table1221" style:family="table">
      <style:table-properties style:width="3.7243in" table:align="left" style:writing-mode="lr-tb"/>
    </style:style>
    <style:style style:name="Table1221.A" style:family="table-column">
      <style:table-column-properties style:column-width="0.4917in"/>
    </style:style>
    <style:style style:name="Table1221.B" style:family="table-column">
      <style:table-column-properties style:column-width="0.9479in"/>
    </style:style>
    <style:style style:name="Table1221.C" style:family="table-column">
      <style:table-column-properties style:column-width="2.2847in"/>
    </style:style>
    <style:style style:name="Table1221.A1" style:family="table-cell">
      <style:table-cell-properties fo:padding="0.0382in" fo:border="none"/>
    </style:style>
    <style:style style:name="Table1222" style:family="table">
      <style:table-properties style:width="3.7243in" table:align="left" style:writing-mode="lr-tb"/>
    </style:style>
    <style:style style:name="Table1222.A" style:family="table-column">
      <style:table-column-properties style:column-width="0.4917in"/>
    </style:style>
    <style:style style:name="Table1222.B" style:family="table-column">
      <style:table-column-properties style:column-width="0.9479in"/>
    </style:style>
    <style:style style:name="Table1222.C" style:family="table-column">
      <style:table-column-properties style:column-width="2.2847in"/>
    </style:style>
    <style:style style:name="Table1222.A1" style:family="table-cell">
      <style:table-cell-properties fo:padding="0.0382in" fo:border="none"/>
    </style:style>
    <style:style style:name="Table1223" style:family="table">
      <style:table-properties style:width="3.7243in" table:align="left" style:writing-mode="lr-tb"/>
    </style:style>
    <style:style style:name="Table1223.A" style:family="table-column">
      <style:table-column-properties style:column-width="0.4917in"/>
    </style:style>
    <style:style style:name="Table1223.B" style:family="table-column">
      <style:table-column-properties style:column-width="0.9479in"/>
    </style:style>
    <style:style style:name="Table1223.C" style:family="table-column">
      <style:table-column-properties style:column-width="2.2847in"/>
    </style:style>
    <style:style style:name="Table1223.A1" style:family="table-cell">
      <style:table-cell-properties fo:padding="0.0382in" fo:border="none"/>
    </style:style>
    <style:style style:name="Table1224" style:family="table">
      <style:table-properties style:width="3.7243in" table:align="left" style:writing-mode="lr-tb"/>
    </style:style>
    <style:style style:name="Table1224.A" style:family="table-column">
      <style:table-column-properties style:column-width="0.4917in"/>
    </style:style>
    <style:style style:name="Table1224.B" style:family="table-column">
      <style:table-column-properties style:column-width="0.9479in"/>
    </style:style>
    <style:style style:name="Table1224.C" style:family="table-column">
      <style:table-column-properties style:column-width="2.2847in"/>
    </style:style>
    <style:style style:name="Table1224.A1" style:family="table-cell">
      <style:table-cell-properties fo:padding="0.0382in" fo:border="none"/>
    </style:style>
    <style:style style:name="Table1225" style:family="table">
      <style:table-properties style:width="3.7243in" table:align="left" style:writing-mode="lr-tb"/>
    </style:style>
    <style:style style:name="Table1225.A" style:family="table-column">
      <style:table-column-properties style:column-width="0.4917in"/>
    </style:style>
    <style:style style:name="Table1225.B" style:family="table-column">
      <style:table-column-properties style:column-width="0.9479in"/>
    </style:style>
    <style:style style:name="Table1225.C" style:family="table-column">
      <style:table-column-properties style:column-width="2.2847in"/>
    </style:style>
    <style:style style:name="Table1225.A1" style:family="table-cell">
      <style:table-cell-properties fo:padding="0.0382in" fo:border="none"/>
    </style:style>
    <style:style style:name="Table1226" style:family="table">
      <style:table-properties style:width="3.7243in" table:align="left" style:writing-mode="lr-tb"/>
    </style:style>
    <style:style style:name="Table1226.A" style:family="table-column">
      <style:table-column-properties style:column-width="0.4917in"/>
    </style:style>
    <style:style style:name="Table1226.B" style:family="table-column">
      <style:table-column-properties style:column-width="0.9479in"/>
    </style:style>
    <style:style style:name="Table1226.C" style:family="table-column">
      <style:table-column-properties style:column-width="2.2847in"/>
    </style:style>
    <style:style style:name="Table1226.A1" style:family="table-cell">
      <style:table-cell-properties fo:padding="0.0382in" fo:border="none"/>
    </style:style>
    <style:style style:name="Table1227" style:family="table">
      <style:table-properties style:width="3.7243in" table:align="left" style:writing-mode="lr-tb"/>
    </style:style>
    <style:style style:name="Table1227.A" style:family="table-column">
      <style:table-column-properties style:column-width="0.4917in"/>
    </style:style>
    <style:style style:name="Table1227.B" style:family="table-column">
      <style:table-column-properties style:column-width="0.9479in"/>
    </style:style>
    <style:style style:name="Table1227.C" style:family="table-column">
      <style:table-column-properties style:column-width="2.2847in"/>
    </style:style>
    <style:style style:name="Table1227.A1" style:family="table-cell">
      <style:table-cell-properties fo:padding="0.0382in" fo:border="none"/>
    </style:style>
    <style:style style:name="Table1228" style:family="table">
      <style:table-properties style:width="3.7243in" table:align="left" style:writing-mode="lr-tb"/>
    </style:style>
    <style:style style:name="Table1228.A" style:family="table-column">
      <style:table-column-properties style:column-width="0.4917in"/>
    </style:style>
    <style:style style:name="Table1228.B" style:family="table-column">
      <style:table-column-properties style:column-width="0.9479in"/>
    </style:style>
    <style:style style:name="Table1228.C" style:family="table-column">
      <style:table-column-properties style:column-width="2.2847in"/>
    </style:style>
    <style:style style:name="Table1228.A1" style:family="table-cell">
      <style:table-cell-properties fo:padding="0.0382in" fo:border="none"/>
    </style:style>
    <style:style style:name="Table1229" style:family="table">
      <style:table-properties style:width="3.7243in" table:align="left" style:writing-mode="lr-tb"/>
    </style:style>
    <style:style style:name="Table1229.A" style:family="table-column">
      <style:table-column-properties style:column-width="0.4917in"/>
    </style:style>
    <style:style style:name="Table1229.B" style:family="table-column">
      <style:table-column-properties style:column-width="0.9479in"/>
    </style:style>
    <style:style style:name="Table1229.C" style:family="table-column">
      <style:table-column-properties style:column-width="2.2847in"/>
    </style:style>
    <style:style style:name="Table1229.A1" style:family="table-cell">
      <style:table-cell-properties fo:padding="0.0382in" fo:border="none"/>
    </style:style>
    <style:style style:name="Table1230" style:family="table">
      <style:table-properties style:width="3.7243in" table:align="left" style:writing-mode="lr-tb"/>
    </style:style>
    <style:style style:name="Table1230.A" style:family="table-column">
      <style:table-column-properties style:column-width="0.4917in"/>
    </style:style>
    <style:style style:name="Table1230.B" style:family="table-column">
      <style:table-column-properties style:column-width="0.9479in"/>
    </style:style>
    <style:style style:name="Table1230.C" style:family="table-column">
      <style:table-column-properties style:column-width="2.2847in"/>
    </style:style>
    <style:style style:name="Table1230.A1" style:family="table-cell">
      <style:table-cell-properties fo:padding="0.0382in" fo:border="none"/>
    </style:style>
    <style:style style:name="Table1231" style:family="table">
      <style:table-properties style:width="3.7243in" table:align="left" style:writing-mode="lr-tb"/>
    </style:style>
    <style:style style:name="Table1231.A" style:family="table-column">
      <style:table-column-properties style:column-width="0.4917in"/>
    </style:style>
    <style:style style:name="Table1231.B" style:family="table-column">
      <style:table-column-properties style:column-width="0.9479in"/>
    </style:style>
    <style:style style:name="Table1231.C" style:family="table-column">
      <style:table-column-properties style:column-width="2.2847in"/>
    </style:style>
    <style:style style:name="Table1231.A1" style:family="table-cell">
      <style:table-cell-properties fo:padding="0.0382in" fo:border="none"/>
    </style:style>
    <style:style style:name="Table1232" style:family="table">
      <style:table-properties style:width="3.7243in" table:align="left" style:writing-mode="lr-tb"/>
    </style:style>
    <style:style style:name="Table1232.A" style:family="table-column">
      <style:table-column-properties style:column-width="0.4917in"/>
    </style:style>
    <style:style style:name="Table1232.B" style:family="table-column">
      <style:table-column-properties style:column-width="0.9479in"/>
    </style:style>
    <style:style style:name="Table1232.C" style:family="table-column">
      <style:table-column-properties style:column-width="2.2847in"/>
    </style:style>
    <style:style style:name="Table1232.A1" style:family="table-cell">
      <style:table-cell-properties fo:padding="0.0382in" fo:border="none"/>
    </style:style>
    <style:style style:name="Table1233" style:family="table">
      <style:table-properties style:width="3.7243in" table:align="left" style:writing-mode="lr-tb"/>
    </style:style>
    <style:style style:name="Table1233.A" style:family="table-column">
      <style:table-column-properties style:column-width="0.4917in"/>
    </style:style>
    <style:style style:name="Table1233.B" style:family="table-column">
      <style:table-column-properties style:column-width="0.9479in"/>
    </style:style>
    <style:style style:name="Table1233.C" style:family="table-column">
      <style:table-column-properties style:column-width="2.2847in"/>
    </style:style>
    <style:style style:name="Table1233.A1" style:family="table-cell">
      <style:table-cell-properties fo:padding="0.0382in" fo:border="none"/>
    </style:style>
    <style:style style:name="Table1234" style:family="table">
      <style:table-properties style:width="3.7243in" table:align="left" style:writing-mode="lr-tb"/>
    </style:style>
    <style:style style:name="Table1234.A" style:family="table-column">
      <style:table-column-properties style:column-width="0.4917in"/>
    </style:style>
    <style:style style:name="Table1234.B" style:family="table-column">
      <style:table-column-properties style:column-width="0.9479in"/>
    </style:style>
    <style:style style:name="Table1234.C" style:family="table-column">
      <style:table-column-properties style:column-width="2.2847in"/>
    </style:style>
    <style:style style:name="Table1234.A1" style:family="table-cell">
      <style:table-cell-properties fo:padding="0.0382in" fo:border="none"/>
    </style:style>
    <style:style style:name="Table1235" style:family="table">
      <style:table-properties style:width="3.7243in" table:align="left" style:writing-mode="lr-tb"/>
    </style:style>
    <style:style style:name="Table1235.A" style:family="table-column">
      <style:table-column-properties style:column-width="0.4917in"/>
    </style:style>
    <style:style style:name="Table1235.B" style:family="table-column">
      <style:table-column-properties style:column-width="0.9479in"/>
    </style:style>
    <style:style style:name="Table1235.C" style:family="table-column">
      <style:table-column-properties style:column-width="2.2847in"/>
    </style:style>
    <style:style style:name="Table1235.A1" style:family="table-cell">
      <style:table-cell-properties fo:padding="0.0382in" fo:border="none"/>
    </style:style>
    <style:style style:name="Table1236" style:family="table">
      <style:table-properties style:width="5.6424in" fo:margin-left="0.5035in" fo:margin-right="-0.0083in" table:align="margins" style:writing-mode="lr-tb"/>
    </style:style>
    <style:style style:name="Table1236.A" style:family="table-column">
      <style:table-column-properties style:column-width="0.2965in" style:rel-column-width="427*"/>
    </style:style>
    <style:style style:name="Table1236.B" style:family="table-column">
      <style:table-column-properties style:column-width="5.3458in" style:rel-column-width="7698*"/>
    </style:style>
    <style:style style:name="Table1236.1" style:family="table-row">
      <style:table-row-properties style:min-row-height="0.25in" style:keep-together="true" fo:keep-together="auto"/>
    </style:style>
    <style:style style:name="Table1236.A1" style:family="table-cell">
      <style:table-cell-properties style:vertical-align="middle" fo:padding="0.0382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58" style:family="paragraph" style:parent-style-name="Header">
      <style:text-properties fo:font-size="13pt" fo:language="en" fo:country="US" style:font-size-asian="13pt" style:font-size-complex="13pt"/>
    </style:style>
    <style:style style:name="P5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7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8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92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93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94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95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96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97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98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99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00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01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02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03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05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0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9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15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8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1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1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26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2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2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33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34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35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3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3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39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2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6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7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5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5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6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3" style:family="paragraph" style:parent-style-name="Standard">
      <style:text-properties fo:language="en" fo:country="US"/>
    </style:style>
    <style:style style:name="P16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8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70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71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7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3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8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8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7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8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9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9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9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9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9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9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0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0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0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0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0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0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1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1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1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1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2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5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7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30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1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2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33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34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3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6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37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8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39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40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4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4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5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51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2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4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255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57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5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5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6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0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1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3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7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5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86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8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8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9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2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94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295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98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0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04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05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06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07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9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12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14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315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16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17" style:family="paragraph" style:parent-style-name="Table_20_Contents" style:list-style-name="L285">
      <style:text-properties fo:color="#000000" style:font-name="Times New Roman1"/>
    </style:style>
    <style:style style:name="P318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9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0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1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2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3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4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5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6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7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8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9" style:family="paragraph" style:parent-style-name="Header" style:list-style-name="L326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0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3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3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333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34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33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39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40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341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4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48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49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50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51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52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353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35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6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6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6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36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36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6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66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0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1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2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3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4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5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6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85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8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8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9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0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1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2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3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4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5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96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39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0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0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0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0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0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10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11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12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13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14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15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2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2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3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24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25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6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27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8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29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30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3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3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36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3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7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8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0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1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2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3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1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2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5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6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30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7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8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7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5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3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5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6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7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8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9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0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1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2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3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4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5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6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7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8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9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0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1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2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3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4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5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6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7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3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4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50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51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52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53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54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55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56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3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15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7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8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0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1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2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3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4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5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6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7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8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9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0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1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2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3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4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6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7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9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0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1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2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3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4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5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6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7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8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9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0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1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2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3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4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5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6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7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8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9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0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1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2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3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4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7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8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9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0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1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2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6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7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9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0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1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2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4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5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21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2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3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9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92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927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8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9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30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31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32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33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34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35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36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37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38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39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40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41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42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43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44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45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46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47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5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51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52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3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4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5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6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7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8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9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0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1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2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3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5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76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77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78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79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80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81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82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83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84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85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86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87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88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89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0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1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998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5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7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5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6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8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9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1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2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3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4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5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6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7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8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9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0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1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2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3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0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1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13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3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40" style:family="paragraph" style:parent-style-name="Standard" style:list-style-name="L3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41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4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4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144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145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146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14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48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53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54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155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156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14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3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23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3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81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285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86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87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90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91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3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22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23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24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25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26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27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28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29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30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32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60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362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9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70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75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76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77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378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379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380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382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8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38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90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391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392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393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95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96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98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99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400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402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40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0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40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40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40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40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40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141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41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1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4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5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57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59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61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6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6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3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74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8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Arial" style:language-complex="ar" style:country-complex="SA" style:font-style-complex="normal"/>
    </style:style>
    <style:style style:name="T7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0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82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83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84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85" style:family="text">
      <style:text-properties fo:font-size="12pt" style:font-size-asian="12pt" style:font-size-complex="12pt"/>
    </style:style>
    <style:style style:name="T86" style:family="text">
      <style:text-properties fo:font-size="12pt" style:font-size-asian="12pt" style:language-asian="ar" style:country-asian="SA" style:font-size-complex="12pt"/>
    </style:style>
    <style:style style:name="T87" style:family="text">
      <style:text-properties fo:color="#000000"/>
    </style:style>
    <style:style style:name="T88" style:family="text">
      <style:text-properties fo:color="#000000" fo:background-color="transparent"/>
    </style:style>
    <style:style style:name="T89" style:family="text">
      <style:text-properties fo:color="#000000" style:text-underline-style="none" fo:background-color="transparent"/>
    </style:style>
    <style:style style:name="T90" style:family="text">
      <style:text-properties fo:color="#000000" style:font-name="Bitstream Charter"/>
    </style:style>
    <style:style style:name="T91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92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93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94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95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96" style:family="text">
      <style:text-properties fo:color="#000000" style:font-name="Bitstream Charter" fo:font-size="13pt" fo:background-color="transparent" style:font-size-asian="13pt" style:font-size-complex="13pt"/>
    </style:style>
    <style:style style:name="T97" style:family="text">
      <style:text-properties fo:color="#000000" style:font-name="Bitstream Charter" fo:font-size="13pt" style:font-size-asian="13pt" style:font-size-complex="13pt"/>
    </style:style>
    <style:style style:name="T98" style:family="text">
      <style:text-properties fo:color="#000000" style:font-name="Bitstream Charter" style:text-underline-style="none"/>
    </style:style>
    <style:style style:name="T99" style:family="text">
      <style:text-properties fo:color="#000000" style:font-name="Bitstream Charter" style:text-underline-style="none" fo:background-color="transparent"/>
    </style:style>
    <style:style style:name="T100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01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02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03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04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05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06" style:family="text">
      <style:text-properties fo:color="#000000" style:font-name="Bitstream Charter" fo:font-size="12pt" fo:language="en" fo:country="US" style:font-size-asian="12pt" style:font-size-complex="12pt"/>
    </style:style>
    <style:style style:name="T107" style:family="text">
      <style:text-properties fo:color="#000000" style:font-name="Bitstream Charter" fo:language="en" fo:country="US" fo:font-weight="bold" style:font-weight-asian="bold" style:font-weight-complex="bold"/>
    </style:style>
    <style:style style:name="T108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09" style:family="text">
      <style:text-properties fo:color="#000000" style:font-name="Bitstream Charter" fo:font-size="11pt" style:font-size-asian="11pt" style:font-size-complex="11pt"/>
    </style:style>
    <style:style style:name="T110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11" style:family="text">
      <style:text-properties fo:color="#000000" style:font-name="Bitstream Charter" fo:font-size="11pt" style:text-underline-style="none" style:font-size-asian="11pt" style:font-size-complex="11pt"/>
    </style:style>
    <style:style style:name="T112" style:family="text">
      <style:text-properties fo:color="#000000" fo:font-weight="normal" style:font-weight-asian="normal" style:font-weight-complex="normal"/>
    </style:style>
    <style:style style:name="T113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14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5" style:family="text">
      <style:text-properties fo:color="#000000" fo:font-weight="bold" style:language-asian="ar" style:country-asian="SA" style:font-weight-asian="bold" style:font-weight-complex="bold"/>
    </style:style>
    <style:style style:name="T116" style:family="text">
      <style:text-properties fo:color="#000000" fo:font-weight="bold" style:font-weight-asian="bold" style:font-weight-complex="bold"/>
    </style:style>
    <style:style style:name="T117" style:family="text">
      <style:text-properties fo:color="#000000" fo:language="en" fo:country="US" fo:font-weight="normal" style:font-weight-asian="normal" style:font-weight-complex="normal"/>
    </style:style>
    <style:style style:name="T118" style:family="text">
      <style:text-properties fo:color="#000000" fo:language="en" fo:country="US" fo:font-weight="bold" style:font-weight-asian="bold" style:font-weight-complex="bold"/>
    </style:style>
    <style:style style:name="T119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20" style:family="text">
      <style:text-properties fo:language="en" fo:country="US"/>
    </style:style>
    <style:style style:name="T121" style:family="text">
      <style:text-properties fo:language="en" fo:country="US" fo:font-weight="bold" style:font-weight-asian="bold" style:font-weight-complex="bold"/>
    </style:style>
    <style:style style:name="T122" style:family="text">
      <style:text-properties fo:language="en" fo:country="US" fo:font-weight="bold" style:font-weight-asian="bold" style:font-name-complex="Bitstream Charter" style:font-weight-complex="bold"/>
    </style:style>
    <style:style style:name="T123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24" style:family="text">
      <style:text-properties fo:language="en" fo:country="US" fo:font-weight="normal" style:font-weight-asian="normal" style:font-weight-complex="normal"/>
    </style:style>
    <style:style style:name="T125" style:family="text">
      <style:text-properties fo:language="en" fo:country="US" fo:font-weight="normal" style:font-weight-asian="normal" style:font-name-complex="Bitstream Charter" style:font-weight-complex="normal"/>
    </style:style>
    <style:style style:name="T126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7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8" style:family="text">
      <style:text-properties fo:language="en" fo:country="US" style:font-name-asian="Mangal-Regular" style:font-name-complex="Bitstream Charter"/>
    </style:style>
    <style:style style:name="T129" style:family="text">
      <style:text-properties fo:background-color="#ffffff"/>
    </style:style>
    <style:style style:name="T130" style:family="text">
      <style:text-properties fo:background-color="#ffffff" style:font-name-asian="Times New Roman" style:language-asian="zxx" style:country-asian="none" style:font-name-complex="Arial"/>
    </style:style>
    <style:style style:name="T131" style:family="text">
      <style:text-properties style:font-name="Bitstream Charter"/>
    </style:style>
    <style:style style:name="T132" style:family="text">
      <style:text-properties style:font-name="Bitstream Charter" fo:font-size="13pt" style:font-size-asian="13pt" style:font-size-complex="13pt"/>
    </style:style>
    <style:style style:name="T133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34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35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36" style:family="text">
      <style:text-properties style:font-name="Bitstream Charter" fo:font-size="13pt" fo:language="en" fo:country="US" style:font-size-asian="13pt" style:font-size-complex="13pt"/>
    </style:style>
    <style:style style:name="T137" style:family="text">
      <style:text-properties style:font-name="Bitstream Charter" fo:font-size="13pt" style:text-underline-style="none" style:font-size-asian="13pt" style:font-size-complex="13pt"/>
    </style:style>
    <style:style style:name="T13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39" style:family="text">
      <style:text-properties style:font-name="Bitstream Charter" style:text-underline-style="none"/>
    </style:style>
    <style:style style:name="T140" style:family="text">
      <style:text-properties style:font-name="Bitstream Charter" fo:font-weight="bold" style:font-weight-asian="bold" style:font-weight-complex="bold"/>
    </style:style>
    <style:style style:name="T141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42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3" style:family="text">
      <style:text-properties style:font-name="Bitstream Charter" fo:font-weight="normal" style:font-weight-asian="normal" style:font-name-complex="Bitstream Charter" style:font-weight-complex="normal"/>
    </style:style>
    <style:style style:name="T144" style:family="text">
      <style:text-properties style:font-name="Bitstream Charter" fo:font-weight="normal" style:font-weight-asian="normal" style:font-weight-complex="normal"/>
    </style:style>
    <style:style style:name="T145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6" style:family="text">
      <style:text-properties style:font-name="Bitstream Charter" style:font-name-complex="Bitstream Charter"/>
    </style:style>
    <style:style style:name="T147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48" style:family="text">
      <style:text-properties style:font-name="Bitstream Charter" fo:background-color="#ffffff" style:font-name-complex="Bitstream Charter"/>
    </style:style>
    <style:style style:name="T149" style:family="text">
      <style:text-properties style:font-name="Bitstream Charter" fo:language="en" fo:country="US"/>
    </style:style>
    <style:style style:name="T150" style:family="text">
      <style:text-properties style:font-name="Bitstream Charter" fo:language="en" fo:country="US" fo:font-weight="bold" style:font-weight-asian="bold" style:font-weight-complex="bold"/>
    </style:style>
    <style:style style:name="T151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52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53" style:family="text">
      <style:text-properties style:font-name="Times New Roman"/>
    </style:style>
    <style:style style:name="T154" style:family="text">
      <style:text-properties style:font-name="Times New Roman" fo:font-weight="normal" style:font-weight-asian="normal" style:font-weight-complex="normal"/>
    </style:style>
    <style:style style:name="T155" style:family="text">
      <style:text-properties style:font-name="Times New Roman" fo:font-weight="normal" style:font-weight-asian="normal" style:font-size-complex="14pt" style:font-weight-complex="normal"/>
    </style:style>
    <style:style style:name="T156" style:family="text">
      <style:text-properties style:font-name="Times New Roman" style:font-size-complex="14pt"/>
    </style:style>
    <style:style style:name="T157" style:family="text">
      <style:text-properties style:font-name="Times New Roman" style:language-asian="zxx" style:country-asian="none" style:language-complex="ar" style:country-complex="SA"/>
    </style:style>
    <style:style style:name="T158" style:family="text">
      <style:text-properties style:font-name="Times New Roman" fo:font-size="12.5pt" style:font-size-asian="12.5pt" style:font-size-complex="12.5pt"/>
    </style:style>
    <style:style style:name="T159" style:family="text">
      <style:text-properties style:font-name-asian="Mangal-Regular" style:font-name-complex="Bitstream Charter"/>
    </style:style>
    <style:style style:name="T160" style:family="text">
      <style:text-properties style:font-name-asian="Calibri" style:font-name-complex="Bitstream Charter"/>
    </style:style>
    <style:style style:name="T161" style:family="text">
      <style:text-properties style:text-position="super 58%"/>
    </style:style>
    <style:style style:name="T162" style:family="text">
      <style:text-properties fo:font-size="13pt" fo:font-weight="normal" style:font-size-asian="13pt" style:font-weight-asian="normal" style:font-size-complex="13pt" style:font-weight-complex="normal"/>
    </style:style>
    <style:style style:name="T163" style:family="text">
      <style:text-properties fo:font-size="13pt" style:font-size-asian="13pt" style:font-size-complex="13pt"/>
    </style:style>
    <style:style style:name="T164" style:family="text">
      <style:text-properties fo:font-size="13pt" fo:font-weight="bold" style:font-size-asian="13pt" style:font-weight-asian="bold" style:font-size-complex="13pt" style:font-weight-complex="bold"/>
    </style:style>
    <style:style style:name="T165" style:family="text">
      <style:text-properties fo:font-size="12.5pt" style:font-size-asian="12.5pt" style:font-size-complex="12.5pt"/>
    </style:style>
    <style:style style:name="T166" style:family="text">
      <style:text-properties fo:language="en" fo:country="GB"/>
    </style:style>
    <style:style style:name="T167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8" style:family="text">
      <style:text-properties fo:language="en" fo:country="GB" style:language-asian="ar" style:country-asian="SA" style:language-complex="zxx" style:country-complex="none"/>
    </style:style>
    <style:style style:name="T169" style:family="text">
      <style:text-properties style:font-name-complex="Bitstream Charter"/>
    </style:style>
    <style:style style:name="T170" style:family="text">
      <style:text-properties style:font-name-asian="CharterBT-Roman" style:font-name-complex="CharterBT-Roman"/>
    </style:style>
    <style:style style:name="T171" style:family="text">
      <style:text-properties fo:font-size="15pt" style:font-size-asian="15pt" style:font-size-complex="15pt"/>
    </style:style>
    <style:style style:name="T172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73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74" style:family="text">
      <style:text-properties style:font-name="Times New Roman1" fo:background-color="#ffffff" style:font-name-complex="Times New Roman1"/>
    </style:style>
    <style:style style:name="T175" style:family="text">
      <style:text-properties style:font-name="Times New Roman1" fo:background-color="#ffffff" style:font-name-complex="Bitstream Charter"/>
    </style:style>
    <style:style style:name="T176" style:family="text">
      <style:text-properties fo:font-size="11pt" style:font-size-asian="11pt" style:font-size-complex="11pt"/>
    </style:style>
    <style:style style:name="T177" style:family="text">
      <style:text-properties fo:font-size="11pt" style:font-size-asian="11pt" style:language-asian="ar" style:country-asian="SA" style:font-size-complex="11pt"/>
    </style:style>
    <style:style style:name="T178" style:family="text">
      <style:text-properties fo:font-size="11pt" fo:font-weight="normal" style:font-size-asian="11pt" style:font-weight-asian="normal" style:font-size-complex="11pt" style:font-weight-complex="normal"/>
    </style:style>
    <style:style style:name="T179" style:family="text">
      <style:text-properties fo:background-color="transparent"/>
    </style:style>
    <style:style style:name="T180" style:family="text">
      <style:text-properties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2"><text:span text:style-name="T116">HIGH COURT OF JUDICATURE AT ALLAHABAD</text:span></text:p>
      <text:p text:style-name="P100">NOTIFICATION</text:p>
      <text:h text:style-name="P371" text:outline-level="2">DATED: ALLAHABAD: AUGUST 21, 2018</text:h>
      <table:table table:name="Table1203" table:style-name="Table1203">
        <table:table-column table:style-name="Table1203.A"/>
        <table:table-column table:style-name="Table1203.B"/>
        <table:table-column table:style-name="Table1203.C"/>
        <table:table-row>
          <table:table-cell table:style-name="Table1203.A1" office:value-type="string">
            <text:p text:style-name="P40">No.</text:p>
          </table:table-cell>
          <table:table-cell table:style-name="Table1203.A1" office:value-type="string">
            <text:list xml:id="list3747372900166129131" text:style-name="L326">
              <text:list-item>
                <text:p text:style-name="P329"/>
              </text:list-item>
            </text:list>
          </table:table-cell>
          <table:table-cell table:style-name="Table1203.A1" office:value-type="string">
            <text:p text:style-name="P44">/Admin. (Services)/2018</text:p>
          </table:table-cell>
        </table:table-row>
      </table:table>
      <text:p text:style-name="P130"/>
      <text:p text:style-name="P128"><text:tab/><text:span text:style-name="T9">Sri </text:span>Palash Ganguly<text:span text:style-name="T9">, Judicial Magistrate, First Class, Jalaun at Orai to be Civil Judge (Junior Division), Jalaun at Orai vice Sri Danvir Singh.</text:span></text:p>
      <text:p text:style-name="P130"/>
      <table:table table:name="Table1204" table:style-name="Table1204">
        <table:table-column table:style-name="Table1204.A"/>
        <table:table-column table:style-name="Table1204.B"/>
        <table:table-column table:style-name="Table1204.C"/>
        <table:table-row>
          <table:table-cell table:style-name="Table1204.A1" office:value-type="string">
            <text:p text:style-name="P40">No.</text:p>
          </table:table-cell>
          <table:table-cell table:style-name="Table1204.A1" office:value-type="string">
            <text:list xml:id="list1806078275" text:continue-numbering="true" text:style-name="L326">
              <text:list-item>
                <text:p text:style-name="P329"/>
              </text:list-item>
            </text:list>
          </table:table-cell>
          <table:table-cell table:style-name="Table1204.A1" office:value-type="string">
            <text:p text:style-name="P44">/Admin. (Services)/2018</text:p>
          </table:table-cell>
        </table:table-row>
      </table:table>
      <text:p text:style-name="P128"/>
      <text:p text:style-name="P128"><text:tab/><text:span text:style-name="T9">Sri </text:span>Danvir Singh<text:span text:style-name="T9">, Civil Judge (Junior Division), Jalaun at Orai to be Civil Judge (Junior Division), Kalpi (Jalaun at Orai) in the vacant court.</text:span></text:p>
      <text:p text:style-name="P128"><text:span text:style-name="T9"/></text:p>
      <text:p text:style-name="P128"><text:span text:style-name="T9"><text:tab/>He is also appointed U/s 11(2) of the Code of Criminal Procedure 1973 (Act No. 2 of 1974) as Judicial Magistrate, First Class for trying cases relating to Economic Offences at Kalpi (Jalaun at Orai).</text:span></text:p>
      <text:p text:style-name="P130"><text:tab/></text:p>
      <table:table table:name="Table1205" table:style-name="Table1205">
        <table:table-column table:style-name="Table1205.A"/>
        <table:table-column table:style-name="Table1205.B"/>
        <table:table-column table:style-name="Table1205.C"/>
        <table:table-row>
          <table:table-cell table:style-name="Table1205.A1" office:value-type="string">
            <text:p text:style-name="P40">No.</text:p>
          </table:table-cell>
          <table:table-cell table:style-name="Table1205.A1" office:value-type="string">
            <text:list xml:id="list687829659" text:continue-numbering="true" text:style-name="L326">
              <text:list-item>
                <text:p text:style-name="P329"/>
              </text:list-item>
            </text:list>
          </table:table-cell>
          <table:table-cell table:style-name="Table1205.A1" office:value-type="string">
            <text:p text:style-name="P44">/Admin. (Services)/2018</text:p>
          </table:table-cell>
        </table:table-row>
      </table:table>
      <text:p text:style-name="P128"/>
      <text:p text:style-name="P128"><text:tab/><text:span text:style-name="T9">Sri </text:span>Divyakant Singh Rathore<text:span text:style-name="T9">, Judicial Magistrate, First Class, Mahoba to be Civil Judge (Junior Division), Mahoba vice Sri Abhishek Khare.</text:span></text:p>
      <text:p text:style-name="P130"/>
      <table:table table:name="Table1206" table:style-name="Table1206">
        <table:table-column table:style-name="Table1206.A"/>
        <table:table-column table:style-name="Table1206.B"/>
        <table:table-column table:style-name="Table1206.C"/>
        <table:table-row>
          <table:table-cell table:style-name="Table1206.A1" office:value-type="string">
            <text:p text:style-name="P40">No.</text:p>
          </table:table-cell>
          <table:table-cell table:style-name="Table1206.A1" office:value-type="string">
            <text:list xml:id="list584768352" text:continue-numbering="true" text:style-name="L326">
              <text:list-item>
                <text:p text:style-name="P329"/>
              </text:list-item>
            </text:list>
          </table:table-cell>
          <table:table-cell table:style-name="Table1206.A1" office:value-type="string">
            <text:p text:style-name="P44">/Admin. (Services)/2018</text:p>
          </table:table-cell>
        </table:table-row>
      </table:table>
      <text:p text:style-name="P128"/>
      <text:p text:style-name="P128"><text:tab/><text:span text:style-name="T9">Sri </text:span>Abhishek Khare<text:span text:style-name="T9">, Civil Judge (Junior Division), Mahoba to be Civil Judge (Junior Division), Charkhari (Mahoba) in the vacant court.</text:span></text:p>
      <text:p text:style-name="P130"/>
      <table:table table:name="Table1207" table:style-name="Table1207">
        <table:table-column table:style-name="Table1207.A"/>
        <table:table-column table:style-name="Table1207.B"/>
        <table:table-column table:style-name="Table1207.C"/>
        <table:table-row>
          <table:table-cell table:style-name="Table1207.A1" office:value-type="string">
            <text:p text:style-name="P40">No.</text:p>
          </table:table-cell>
          <table:table-cell table:style-name="Table1207.A1" office:value-type="string">
            <text:list xml:id="list332305213" text:continue-numbering="true" text:style-name="L326">
              <text:list-item>
                <text:p text:style-name="P329"/>
              </text:list-item>
            </text:list>
          </table:table-cell>
          <table:table-cell table:style-name="Table1207.A1" office:value-type="string">
            <text:p text:style-name="P44">/Admin. (Services)/2018</text:p>
          </table:table-cell>
        </table:table-row>
      </table:table>
      <text:p text:style-name="P128"/>
      <text:p text:style-name="P128"><text:tab/><text:span text:style-name="T9">Smt. </text:span>Ranjini Shukla<text:span text:style-name="T9">, Additional Civil Judge (Junior Division), Pratapgarh to be Civil Judge, Junior Division (Fast Track Court), Pratapgarh vice Sri Vineet Kumar Yadav.</text:span></text:p>
      <text:p text:style-name="P130"/>
      <table:table table:name="Table1208" table:style-name="Table1208">
        <table:table-column table:style-name="Table1208.A"/>
        <table:table-column table:style-name="Table1208.B"/>
        <table:table-column table:style-name="Table1208.C"/>
        <table:table-row>
          <table:table-cell table:style-name="Table1208.A1" office:value-type="string">
            <text:p text:style-name="P40">No.</text:p>
          </table:table-cell>
          <table:table-cell table:style-name="Table1208.A1" office:value-type="string">
            <text:list xml:id="list2140168781" text:continue-numbering="true" text:style-name="L326">
              <text:list-item>
                <text:p text:style-name="P329"/>
              </text:list-item>
            </text:list>
          </table:table-cell>
          <table:table-cell table:style-name="Table1208.A1" office:value-type="string">
            <text:p text:style-name="P44">/Admin. (Services)/2018</text:p>
          </table:table-cell>
        </table:table-row>
      </table:table>
      <text:p text:style-name="P128"/>
      <text:p text:style-name="P128"><text:tab/><text:span text:style-name="T9">Sri </text:span>Vineet Kumar Yadav<text:span text:style-name="T9">, Civil Judge, Junior Division (Fast Track Court), Pratapgarh to be Civil Judge (Junior Division)/ Judicial Magistrate, Lalganj Ajhara (Pratapgarh) in the vacant court.</text:span></text:p>
      <text:p text:style-name="P130"/>
      <table:table table:name="Table1209" table:style-name="Table1209">
        <table:table-column table:style-name="Table1209.A"/>
        <table:table-column table:style-name="Table1209.B"/>
        <table:table-column table:style-name="Table1209.C"/>
        <table:table-row>
          <table:table-cell table:style-name="Table1209.A1" office:value-type="string">
            <text:p text:style-name="P40">No.</text:p>
          </table:table-cell>
          <table:table-cell table:style-name="Table1209.A1" office:value-type="string">
            <text:list xml:id="list1219433266" text:continue-numbering="true" text:style-name="L326">
              <text:list-item>
                <text:p text:style-name="P329"/>
              </text:list-item>
            </text:list>
          </table:table-cell>
          <table:table-cell table:style-name="Table1209.A1" office:value-type="string">
            <text:p text:style-name="P44">/Admin. (Services)/2018</text:p>
          </table:table-cell>
        </table:table-row>
      </table:table>
      <text:p text:style-name="P128"/>
      <text:p text:style-name="P128"><text:tab/><text:span text:style-name="T9">Sri </text:span>Pranav Tripathi<text:span text:style-name="T9">, Additional Civil Judge (Junior Division), Ramabai Nagar (Kanpur Dehat) is appointed U/s 11(2) of the Code of Criminal Procedure 1973 (Act No. 2 of 1974) as Judicial Magistrate, First Class,</text:span> <text:span text:style-name="T9">Ramabai Nagar (Kanpur Dehat) vice Sri Ram Gopal Yadav.</text:span></text:p>
      <text:p text:style-name="P130"/>
      <table:table table:name="Table1210" table:style-name="Table1210">
        <table:table-column table:style-name="Table1210.A"/>
        <table:table-column table:style-name="Table1210.B"/>
        <table:table-column table:style-name="Table1210.C"/>
        <table:table-row>
          <table:table-cell table:style-name="Table1210.A1" office:value-type="string">
            <text:p text:style-name="P40">No.</text:p>
          </table:table-cell>
          <table:table-cell table:style-name="Table1210.A1" office:value-type="string">
            <text:list xml:id="list638275010" text:continue-numbering="true" text:style-name="L326">
              <text:list-item>
                <text:p text:style-name="P329"/>
              </text:list-item>
            </text:list>
          </table:table-cell>
          <table:table-cell table:style-name="Table1210.A1" office:value-type="string">
            <text:p text:style-name="P44">/Admin. (Services)/2018</text:p>
          </table:table-cell>
        </table:table-row>
      </table:table>
      <text:p text:style-name="P128"><text:tab/><text:span text:style-name="T9">Sri </text:span>Ram Gopal Yadav<text:span text:style-name="T9">, Judicial Magistrate, First Class, Ramabai Nagar (Kanpur Dehat) to be Civil Judge (Junior Division), Ghatampur (Ramabai Nagar/Kanpur Dehat) in the vacant court.</text:span></text:p>
      <table:table table:name="Table1211" table:style-name="Table1211">
        <table:table-column table:style-name="Table1211.A"/>
        <table:table-column table:style-name="Table1211.B"/>
        <table:table-column table:style-name="Table1211.C"/>
        <text:soft-page-break/>
        <table:table-row>
          <table:table-cell table:style-name="Table1211.A1" office:value-type="string">
            <text:p text:style-name="P40">No.</text:p>
          </table:table-cell>
          <table:table-cell table:style-name="Table1211.A1" office:value-type="string">
            <text:list xml:id="list1452336928" text:continue-numbering="true" text:style-name="L326">
              <text:list-item>
                <text:p text:style-name="P329"/>
              </text:list-item>
            </text:list>
          </table:table-cell>
          <table:table-cell table:style-name="Table1211.A1" office:value-type="string">
            <text:p text:style-name="P44">/Admin. (Services)/2018</text:p>
          </table:table-cell>
        </table:table-row>
      </table:table>
      <text:p text:style-name="P128"/>
      <text:p text:style-name="P128"><text:tab/><text:span text:style-name="T9">Sri </text:span>Yugal Chandra Chaudhary<text:span text:style-name="T9">, Judicial Magistrate, First Class, Shahjahanpur to be Additional Civil Judge (Junior Division), Shahjahanpur.</text:span></text:p>
      <text:p text:style-name="P130"/>
      <table:table table:name="Table1212" table:style-name="Table1212">
        <table:table-column table:style-name="Table1212.A"/>
        <table:table-column table:style-name="Table1212.B"/>
        <table:table-column table:style-name="Table1212.C"/>
        <table:table-row>
          <table:table-cell table:style-name="Table1212.A1" office:value-type="string">
            <text:p text:style-name="P40">No.</text:p>
          </table:table-cell>
          <table:table-cell table:style-name="Table1212.A1" office:value-type="string">
            <text:list xml:id="list1519114670" text:continue-numbering="true" text:style-name="L326">
              <text:list-item>
                <text:p text:style-name="P329"/>
              </text:list-item>
            </text:list>
          </table:table-cell>
          <table:table-cell table:style-name="Table1212.A1" office:value-type="string">
            <text:p text:style-name="P44">/Admin. (Services)/2018</text:p>
          </table:table-cell>
        </table:table-row>
      </table:table>
      <text:p text:style-name="P128"/>
      <text:p text:style-name="P128"><text:tab/><text:span text:style-name="T9">Sri </text:span>Himanshu Verma<text:span text:style-name="T9">, Additional Civil Judge (Junior Division), Shahjahanpur is appointed U/s 11(2) of the Code of Criminal Procedure 1973 (Act No. 2 of 1974) as Judicial Magistrate, First Class,</text:span> <text:span text:style-name="T9">Shahjahanpur vice Sushri Geetika Singh.</text:span></text:p>
      <text:p text:style-name="P130"/>
      <table:table table:name="Table1213" table:style-name="Table1213">
        <table:table-column table:style-name="Table1213.A"/>
        <table:table-column table:style-name="Table1213.B"/>
        <table:table-column table:style-name="Table1213.C"/>
        <table:table-row>
          <table:table-cell table:style-name="Table1213.A1" office:value-type="string">
            <text:p text:style-name="P40">No.</text:p>
          </table:table-cell>
          <table:table-cell table:style-name="Table1213.A1" office:value-type="string">
            <text:list xml:id="list830670206" text:continue-numbering="true" text:style-name="L326">
              <text:list-item>
                <text:p text:style-name="P329"/>
              </text:list-item>
            </text:list>
          </table:table-cell>
          <table:table-cell table:style-name="Table1213.A1" office:value-type="string">
            <text:p text:style-name="P44">/Admin. (Services)/2018</text:p>
          </table:table-cell>
        </table:table-row>
      </table:table>
      <text:p text:style-name="P128"/>
      <text:p text:style-name="P128"><text:tab/><text:span text:style-name="T9">Sushri </text:span>Geetika Singh<text:span text:style-name="T9">, Judicial Magistrate, First Class, Shahjahanpur to be Additional Civil Judge (Junior Division), Shahjahanpur.</text:span></text:p>
      <text:p text:style-name="P130"/>
      <table:table table:name="Table1214" table:style-name="Table1214">
        <table:table-column table:style-name="Table1214.A"/>
        <table:table-column table:style-name="Table1214.B"/>
        <table:table-column table:style-name="Table1214.C"/>
        <table:table-row>
          <table:table-cell table:style-name="Table1214.A1" office:value-type="string">
            <text:p text:style-name="P40">No.</text:p>
          </table:table-cell>
          <table:table-cell table:style-name="Table1214.A1" office:value-type="string">
            <text:list xml:id="list1403783505" text:continue-numbering="true" text:style-name="L326">
              <text:list-item>
                <text:p text:style-name="P329"/>
              </text:list-item>
            </text:list>
          </table:table-cell>
          <table:table-cell table:style-name="Table1214.A1" office:value-type="string">
            <text:p text:style-name="P44">/Admin. (Services)/2018</text:p>
          </table:table-cell>
        </table:table-row>
      </table:table>
      <text:p text:style-name="P128"/>
      <text:p text:style-name="P128"><text:tab/><text:span text:style-name="T9">Sushri </text:span>Nitisha Chaudhary<text:span text:style-name="T9">, Additional Civil Judge (Junior Division), Shahjahanpur is appointed U/s 11(2) of the Code of Criminal Procedure 1973 (Act No. 2 of 1974) as Judicial Magistrate, First Class,</text:span> <text:span text:style-name="T9">Shahjahanpur vice Sri Abhishek Jaiswal.</text:span></text:p>
      <text:p text:style-name="P130"/>
      <table:table table:name="Table1215" table:style-name="Table1215">
        <table:table-column table:style-name="Table1215.A"/>
        <table:table-column table:style-name="Table1215.B"/>
        <table:table-column table:style-name="Table1215.C"/>
        <table:table-row>
          <table:table-cell table:style-name="Table1215.A1" office:value-type="string">
            <text:p text:style-name="P40">No.</text:p>
          </table:table-cell>
          <table:table-cell table:style-name="Table1215.A1" office:value-type="string">
            <text:list xml:id="list1390633492" text:continue-numbering="true" text:style-name="L326">
              <text:list-item>
                <text:p text:style-name="P329"/>
              </text:list-item>
            </text:list>
          </table:table-cell>
          <table:table-cell table:style-name="Table1215.A1" office:value-type="string">
            <text:p text:style-name="P44">/Admin. (Services)/2018</text:p>
          </table:table-cell>
        </table:table-row>
      </table:table>
      <text:p text:style-name="P128"/>
      <text:p text:style-name="P128"><text:tab/><text:span text:style-name="T9">Sri </text:span>Abhishek Jaiswal<text:span text:style-name="T9">, Judicial Magistrate, First Class, Shahjahanpur to be Civil Judge (Junior Division), Shahjahanpur vice Sri Ranjeet Kumar Verma.</text:span></text:p>
      <text:p text:style-name="P130"/>
      <table:table table:name="Table1216" table:style-name="Table1216">
        <table:table-column table:style-name="Table1216.A"/>
        <table:table-column table:style-name="Table1216.B"/>
        <table:table-column table:style-name="Table1216.C"/>
        <table:table-row>
          <table:table-cell table:style-name="Table1216.A1" office:value-type="string">
            <text:p text:style-name="P40">No.</text:p>
          </table:table-cell>
          <table:table-cell table:style-name="Table1216.A1" office:value-type="string">
            <text:list xml:id="list1329228654" text:continue-numbering="true" text:style-name="L326">
              <text:list-item>
                <text:p text:style-name="P329"/>
              </text:list-item>
            </text:list>
          </table:table-cell>
          <table:table-cell table:style-name="Table1216.A1" office:value-type="string">
            <text:p text:style-name="P44">/Admin. (Services)/2018</text:p>
          </table:table-cell>
        </table:table-row>
      </table:table>
      <text:p text:style-name="P128"/>
      <text:p text:style-name="P128"><text:tab/><text:span text:style-name="T9">Sri </text:span>Ranjeet Kumar Verma<text:span text:style-name="T9">, Civil Judge (Junior Division), Shahjahanpur <text:s/>to be Civil Judge (Junior Division), Jalalabad (Shahjahanpur) in the vacant court.</text:span></text:p>
      <text:p text:style-name="P130"/>
      <table:table table:name="Table1217" table:style-name="Table1217">
        <table:table-column table:style-name="Table1217.A"/>
        <table:table-column table:style-name="Table1217.B"/>
        <table:table-column table:style-name="Table1217.C"/>
        <table:table-row>
          <table:table-cell table:style-name="Table1217.A1" office:value-type="string">
            <text:p text:style-name="P40">No.</text:p>
          </table:table-cell>
          <table:table-cell table:style-name="Table1217.A1" office:value-type="string">
            <text:list xml:id="list1625354738" text:continue-numbering="true" text:style-name="L326">
              <text:list-item>
                <text:p text:style-name="P329"/>
              </text:list-item>
            </text:list>
          </table:table-cell>
          <table:table-cell table:style-name="Table1217.A1" office:value-type="string">
            <text:p text:style-name="P44">/Admin. (Services)/2018</text:p>
          </table:table-cell>
        </table:table-row>
      </table:table>
      <text:p text:style-name="P128"/>
      <text:p text:style-name="P128"><text:tab/><text:span text:style-name="T9">Sri </text:span>Sunil Kumar Singh<text:span text:style-name="T9">, Additional Civil Judge (Junior Division), Siddharth Nagar is appointed U/s 11(2) of the Code of Criminal Procedure 1973 (Act No. 2 of 1974) as Judicial Magistrate, First Class,</text:span> <text:span text:style-name="T9">Siddharth Nagar vice Sushri Arpita Singh.</text:span></text:p>
      <text:p text:style-name="P130"/>
      <table:table table:name="Table1218" table:style-name="Table1218">
        <table:table-column table:style-name="Table1218.A"/>
        <table:table-column table:style-name="Table1218.B"/>
        <table:table-column table:style-name="Table1218.C"/>
        <table:table-row>
          <table:table-cell table:style-name="Table1218.A1" office:value-type="string">
            <text:p text:style-name="P40">No.</text:p>
          </table:table-cell>
          <table:table-cell table:style-name="Table1218.A1" office:value-type="string">
            <text:list xml:id="list431235233" text:continue-numbering="true" text:style-name="L326">
              <text:list-item>
                <text:p text:style-name="P329"/>
              </text:list-item>
            </text:list>
          </table:table-cell>
          <table:table-cell table:style-name="Table1218.A1" office:value-type="string">
            <text:p text:style-name="P44">/Admin. (Services)/2018</text:p>
          </table:table-cell>
        </table:table-row>
      </table:table>
      <text:p text:style-name="P128"/>
      <text:p text:style-name="P128"><text:tab/><text:span text:style-name="T9">Sushri </text:span>Arpita Singh<text:span text:style-name="T9">, Judicial Magistrate, First Class, Siddharth Nagar to be Civil Judge (Junior Division), Siddharth Nagar vice Sri Vivek Kumar.</text:span></text:p>
      <text:p text:style-name="P130"/>
      <table:table table:name="Table1219" table:style-name="Table1219">
        <table:table-column table:style-name="Table1219.A"/>
        <table:table-column table:style-name="Table1219.B"/>
        <table:table-column table:style-name="Table1219.C"/>
        <table:table-row>
          <table:table-cell table:style-name="Table1219.A1" office:value-type="string">
            <text:p text:style-name="P40">No.</text:p>
          </table:table-cell>
          <table:table-cell table:style-name="Table1219.A1" office:value-type="string">
            <text:list xml:id="list1351675591" text:continue-numbering="true" text:style-name="L326">
              <text:list-item>
                <text:p text:style-name="P329"/>
              </text:list-item>
            </text:list>
          </table:table-cell>
          <table:table-cell table:style-name="Table1219.A1" office:value-type="string">
            <text:p text:style-name="P44">/Admin. (Services)/2018</text:p>
          </table:table-cell>
        </table:table-row>
      </table:table>
      <text:p text:style-name="P128"><text:tab/><text:span text:style-name="T9">Sri </text:span>Vivek Kumar<text:span text:style-name="T9">, Civil Judge (Junior Division), Siddharth Nagar to be Civil Judge (Junior Division), Dumariaganj (Siddharth Nagar) in the vacant court.</text:span></text:p>
      <text:p text:style-name="P130"/>
      <table:table table:name="Table1220" table:style-name="Table1220">
        <table:table-column table:style-name="Table1220.A"/>
        <table:table-column table:style-name="Table1220.B"/>
        <table:table-column table:style-name="Table1220.C"/>
        <text:soft-page-break/>
        <table:table-row>
          <table:table-cell table:style-name="Table1220.A1" office:value-type="string">
            <text:p text:style-name="P40">No.</text:p>
          </table:table-cell>
          <table:table-cell table:style-name="Table1220.A1" office:value-type="string">
            <text:list xml:id="list1920736007" text:continue-numbering="true" text:style-name="L326">
              <text:list-item>
                <text:p text:style-name="P329"/>
              </text:list-item>
            </text:list>
          </table:table-cell>
          <table:table-cell table:style-name="Table1220.A1" office:value-type="string">
            <text:p text:style-name="P44">/Admin. (Services)/2018</text:p>
          </table:table-cell>
        </table:table-row>
      </table:table>
      <text:p text:style-name="P128"><text:tab/><text:span text:style-name="T9">Sri </text:span>Khan Zishan Masood<text:span text:style-name="T9">, Additional Civil Judge (Junior Division), Sultanpur to be Civil Judge (Junior Division) (North), Sultanpur vice Sri Swatantra Singh Rawat.</text:span></text:p>
      <text:p text:style-name="P130"/>
      <table:table table:name="Table1221" table:style-name="Table1221">
        <table:table-column table:style-name="Table1221.A"/>
        <table:table-column table:style-name="Table1221.B"/>
        <table:table-column table:style-name="Table1221.C"/>
        <table:table-row>
          <table:table-cell table:style-name="Table1221.A1" office:value-type="string">
            <text:p text:style-name="P40">No.</text:p>
          </table:table-cell>
          <table:table-cell table:style-name="Table1221.A1" office:value-type="string">
            <text:list xml:id="list1515759291" text:continue-numbering="true" text:style-name="L326">
              <text:list-item>
                <text:p text:style-name="P329"/>
              </text:list-item>
            </text:list>
          </table:table-cell>
          <table:table-cell table:style-name="Table1221.A1" office:value-type="string">
            <text:p text:style-name="P44">/Admin. (Services)/2018</text:p>
          </table:table-cell>
        </table:table-row>
      </table:table>
      <text:p text:style-name="P128"/>
      <text:p text:style-name="P128"><text:tab/><text:span text:style-name="T9">Sri </text:span>Swatantra Singh Rawat<text:span text:style-name="T9">, Civil Judge (Junior Division) (North), Sultanpur to be Civil Judge (Junior Division), Musafirkhana (Sultanpur) in the vacant court.</text:span></text:p>
      <text:p text:style-name="P130"/>
      <table:table table:name="Table1222" table:style-name="Table1222">
        <table:table-column table:style-name="Table1222.A"/>
        <table:table-column table:style-name="Table1222.B"/>
        <table:table-column table:style-name="Table1222.C"/>
        <table:table-row>
          <table:table-cell table:style-name="Table1222.A1" office:value-type="string">
            <text:p text:style-name="P40">No.</text:p>
          </table:table-cell>
          <table:table-cell table:style-name="Table1222.A1" office:value-type="string">
            <text:list xml:id="list417612696" text:continue-numbering="true" text:style-name="L326">
              <text:list-item>
                <text:p text:style-name="P329"/>
              </text:list-item>
            </text:list>
          </table:table-cell>
          <table:table-cell table:style-name="Table1222.A1" office:value-type="string">
            <text:p text:style-name="P44">/Admin. (Services)/2018</text:p>
          </table:table-cell>
        </table:table-row>
      </table:table>
      <text:p text:style-name="P128"/>
      <text:p text:style-name="P128"><text:tab/><text:span text:style-name="T9">Sri </text:span>Gyanendra Kumar<text:span text:style-name="T9">, Civil Judge, Junior Division (Fast Track Court), Kannauj to be Civil Judge (Junior Division), Bidhuna (Auraiya) in the vacant court.</text:span></text:p>
      <text:p text:style-name="P130"/>
      <table:table table:name="Table1223" table:style-name="Table1223">
        <table:table-column table:style-name="Table1223.A"/>
        <table:table-column table:style-name="Table1223.B"/>
        <table:table-column table:style-name="Table1223.C"/>
        <table:table-row>
          <table:table-cell table:style-name="Table1223.A1" office:value-type="string">
            <text:p text:style-name="P40">No.</text:p>
          </table:table-cell>
          <table:table-cell table:style-name="Table1223.A1" office:value-type="string">
            <text:list xml:id="list1934932126" text:continue-numbering="true" text:style-name="L326">
              <text:list-item>
                <text:p text:style-name="P329"/>
              </text:list-item>
            </text:list>
          </table:table-cell>
          <table:table-cell table:style-name="Table1223.A1" office:value-type="string">
            <text:p text:style-name="P44">/Admin. (Services)/2018</text:p>
          </table:table-cell>
        </table:table-row>
      </table:table>
      <text:p text:style-name="P128"/>
      <text:p text:style-name="P128"><text:tab/><text:span text:style-name="T9">Sri </text:span>Sarvesh Singh Yadav<text:span text:style-name="T9">, Civil Judge, Junior Division (Fast Track Court), Fatehpur to be Civil Judge (Junior Division), Attara (Banda) in the vacant court.</text:span></text:p>
      <text:p text:style-name="P130"/>
      <table:table table:name="Table1224" table:style-name="Table1224">
        <table:table-column table:style-name="Table1224.A"/>
        <table:table-column table:style-name="Table1224.B"/>
        <table:table-column table:style-name="Table1224.C"/>
        <table:table-row>
          <table:table-cell table:style-name="Table1224.A1" office:value-type="string">
            <text:p text:style-name="P40">No.</text:p>
          </table:table-cell>
          <table:table-cell table:style-name="Table1224.A1" office:value-type="string">
            <text:list xml:id="list116876785" text:continue-numbering="true" text:style-name="L326">
              <text:list-item>
                <text:p text:style-name="P329"/>
              </text:list-item>
            </text:list>
          </table:table-cell>
          <table:table-cell table:style-name="Table1224.A1" office:value-type="string">
            <text:p text:style-name="P44">/Admin. (Services)/2018</text:p>
          </table:table-cell>
        </table:table-row>
      </table:table>
      <text:p text:style-name="P128"/>
      <text:p text:style-name="P128"><text:tab/><text:span text:style-name="T9">Sushri </text:span>Kiran Mishra<text:span text:style-name="T9">, Additional Civil Judge (Junior Division), Fatehpur is appointed U/s 11(2) of the Code of Criminal Procedure 1973 (Act No. 2 of 1974) as Judicial Magistrate, First Class,</text:span> <text:span text:style-name="T9">Fatehpur vice Sri Mahendra Kumar Pandey.</text:span></text:p>
      <text:p text:style-name="P130"/>
      <table:table table:name="Table1225" table:style-name="Table1225">
        <table:table-column table:style-name="Table1225.A"/>
        <table:table-column table:style-name="Table1225.B"/>
        <table:table-column table:style-name="Table1225.C"/>
        <table:table-row>
          <table:table-cell table:style-name="Table1225.A1" office:value-type="string">
            <text:p text:style-name="P40">No.</text:p>
          </table:table-cell>
          <table:table-cell table:style-name="Table1225.A1" office:value-type="string">
            <text:list xml:id="list135640256" text:continue-numbering="true" text:style-name="L326">
              <text:list-item>
                <text:p text:style-name="P329"/>
              </text:list-item>
            </text:list>
          </table:table-cell>
          <table:table-cell table:style-name="Table1225.A1" office:value-type="string">
            <text:p text:style-name="P44">/Admin. (Services)/2018</text:p>
          </table:table-cell>
        </table:table-row>
      </table:table>
      <text:p text:style-name="P128"/>
      <text:p text:style-name="P128"><text:tab/><text:span text:style-name="T9">Sri </text:span>Mahendra Kumar Pandey<text:span text:style-name="T9">, Judicial Magistrate, First Class, Fatehpur to be Civil Judge (Junior Division), Baberu (Banda) in the vacant court.</text:span></text:p>
      <text:p text:style-name="P130"/>
      <table:table table:name="Table1226" table:style-name="Table1226">
        <table:table-column table:style-name="Table1226.A"/>
        <table:table-column table:style-name="Table1226.B"/>
        <table:table-column table:style-name="Table1226.C"/>
        <table:table-row>
          <table:table-cell table:style-name="Table1226.A1" office:value-type="string">
            <text:p text:style-name="P40">No.</text:p>
          </table:table-cell>
          <table:table-cell table:style-name="Table1226.A1" office:value-type="string">
            <text:list xml:id="list704086749" text:continue-numbering="true" text:style-name="L326">
              <text:list-item>
                <text:p text:style-name="P329"/>
              </text:list-item>
            </text:list>
          </table:table-cell>
          <table:table-cell table:style-name="Table1226.A1" office:value-type="string">
            <text:p text:style-name="P44">/Admin. (Services)/2018</text:p>
          </table:table-cell>
        </table:table-row>
      </table:table>
      <text:p text:style-name="P128"/>
      <text:p text:style-name="P128"><text:tab/><text:span text:style-name="T9">Smt. </text:span>Shruti Verma<text:span text:style-name="T9">, Judicial Magistrate, First Class, Kaushambi to be Civil Judge (Junior Division), Kaushambi vice Sri Sumit Kumar.</text:span></text:p>
      <text:p text:style-name="P130"/>
      <table:table table:name="Table1227" table:style-name="Table1227">
        <table:table-column table:style-name="Table1227.A"/>
        <table:table-column table:style-name="Table1227.B"/>
        <table:table-column table:style-name="Table1227.C"/>
        <table:table-row>
          <table:table-cell table:style-name="Table1227.A1" office:value-type="string">
            <text:p text:style-name="P40">No.</text:p>
          </table:table-cell>
          <table:table-cell table:style-name="Table1227.A1" office:value-type="string">
            <text:list xml:id="list1023038022" text:continue-numbering="true" text:style-name="L326">
              <text:list-item>
                <text:p text:style-name="P329"/>
              </text:list-item>
            </text:list>
          </table:table-cell>
          <table:table-cell table:style-name="Table1227.A1" office:value-type="string">
            <text:p text:style-name="P44">/Admin. (Services)/2018</text:p>
          </table:table-cell>
        </table:table-row>
      </table:table>
      <text:p text:style-name="P128"/>
      <text:p text:style-name="P128"><text:tab/><text:span text:style-name="T9">Sri </text:span>Sumit Kumar<text:span text:style-name="T9">, Civil Judge (Junior Division), Kaushambi to be Civil Judge (Junior Division), Mau (Chitrakoot) in the vacant court.</text:span></text:p>
      <text:p text:style-name="P130"/>
      <table:table table:name="Table1228" table:style-name="Table1228">
        <table:table-column table:style-name="Table1228.A"/>
        <table:table-column table:style-name="Table1228.B"/>
        <table:table-column table:style-name="Table1228.C"/>
        <table:table-row>
          <table:table-cell table:style-name="Table1228.A1" office:value-type="string">
            <text:p text:style-name="P40">No.</text:p>
          </table:table-cell>
          <table:table-cell table:style-name="Table1228.A1" office:value-type="string">
            <text:list xml:id="list1886685416" text:continue-numbering="true" text:style-name="L326">
              <text:list-item>
                <text:p text:style-name="P329"/>
              </text:list-item>
            </text:list>
          </table:table-cell>
          <table:table-cell table:style-name="Table1228.A1" office:value-type="string">
            <text:p text:style-name="P44">/Admin. (Services)/2018</text:p>
          </table:table-cell>
        </table:table-row>
      </table:table>
      <text:p text:style-name="P128"><text:tab/><text:span text:style-name="T9">Sri </text:span>Ujjwal Upadhyay<text:span text:style-name="T9">, Metropolitan Magistrate, First Class, Kanpur Nagar to be Civil Judge (Junior Division), Maudaha (Hamirpur) in the vacant court.</text:span></text:p>
      <text:p text:style-name="P130"/>
      <table:table table:name="Table1229" table:style-name="Table1229">
        <table:table-column table:style-name="Table1229.A"/>
        <table:table-column table:style-name="Table1229.B"/>
        <table:table-column table:style-name="Table1229.C"/>
        <table:table-row>
          <table:table-cell table:style-name="Table1229.A1" office:value-type="string">
            <text:p text:style-name="P40">No.</text:p>
          </table:table-cell>
          <table:table-cell table:style-name="Table1229.A1" office:value-type="string">
            <text:list xml:id="list173888803" text:continue-numbering="true" text:style-name="L326">
              <text:list-item>
                <text:p text:style-name="P329"/>
              </text:list-item>
            </text:list>
          </table:table-cell>
          <table:table-cell table:style-name="Table1229.A1" office:value-type="string">
            <text:p text:style-name="P44">/Admin. (Services)/2018</text:p>
          </table:table-cell>
        </table:table-row>
      </table:table>
      <text:p text:style-name="P130"><text:tab/>Sushri <text:span text:style-name="T1">Nidhi Yadav</text:span>, Metropolitan Magistrate, First Class, Kanpur Nagar to be Civil Judge, Junior Division (Fast Track Court), Kanpur Nagar vice Sri Sachin Maurya.</text:p>
      <table:table table:name="Table1230" table:style-name="Table1230">
        <table:table-column table:style-name="Table1230.A"/>
        <table:table-column table:style-name="Table1230.B"/>
        <table:table-column table:style-name="Table1230.C"/>
        <text:soft-page-break/>
        <table:table-row>
          <table:table-cell table:style-name="Table1230.A1" office:value-type="string">
            <text:p text:style-name="P40">No.</text:p>
          </table:table-cell>
          <table:table-cell table:style-name="Table1230.A1" office:value-type="string">
            <text:list xml:id="list1530959051" text:continue-numbering="true" text:style-name="L326">
              <text:list-item>
                <text:p text:style-name="P329"/>
              </text:list-item>
            </text:list>
          </table:table-cell>
          <table:table-cell table:style-name="Table1230.A1" office:value-type="string">
            <text:p text:style-name="P44">/Admin. (Services)/2018</text:p>
          </table:table-cell>
        </table:table-row>
      </table:table>
      <text:p text:style-name="P130"/>
      <text:p text:style-name="P130"><text:tab/>Sri <text:span text:style-name="T1">Sachin Maurya</text:span>, Civil Judge, Junior Division (Fast Track Court), Kanpur Nagar to be Civil Judge (Junior Division), Kulpahar (Mahoba) in the vacant court.</text:p>
      <text:p text:style-name="P130"><text:tab/></text:p>
      <table:table table:name="Table1231" table:style-name="Table1231">
        <table:table-column table:style-name="Table1231.A"/>
        <table:table-column table:style-name="Table1231.B"/>
        <table:table-column table:style-name="Table1231.C"/>
        <table:table-row>
          <table:table-cell table:style-name="Table1231.A1" office:value-type="string">
            <text:p text:style-name="P40">No.</text:p>
          </table:table-cell>
          <table:table-cell table:style-name="Table1231.A1" office:value-type="string">
            <text:list xml:id="list1683505644" text:continue-numbering="true" text:style-name="L326">
              <text:list-item>
                <text:p text:style-name="P329"/>
              </text:list-item>
            </text:list>
          </table:table-cell>
          <table:table-cell table:style-name="Table1231.A1" office:value-type="string">
            <text:p text:style-name="P44">/Admin. (Services)/2018</text:p>
          </table:table-cell>
        </table:table-row>
      </table:table>
      <text:p text:style-name="P130"/>
      <text:p text:style-name="P130"><text:tab/>Sri <text:span text:style-name="T1">Sunil Kumar Nagar</text:span>, Civil Judge, Junior Division (Fast Track Court), Mainpuri to be Civil Judge (Junior Division), Moth (Jhansi) in the vacant court.</text:p>
      <text:p text:style-name="P130"/>
      <text:p text:style-name="P130"><text:tab/>He is also appointed U/s 11(2) of the Code of Criminal Procedure 1973 (Act No. 2 of 1974) as Judicial Magistrate, First Class for trying cases relating to Economic Offences at Moth (Jhansi).</text:p>
      <text:p text:style-name="P130"/>
      <table:table table:name="Table1232" table:style-name="Table1232">
        <table:table-column table:style-name="Table1232.A"/>
        <table:table-column table:style-name="Table1232.B"/>
        <table:table-column table:style-name="Table1232.C"/>
        <table:table-row>
          <table:table-cell table:style-name="Table1232.A1" office:value-type="string">
            <text:p text:style-name="P40">No.</text:p>
          </table:table-cell>
          <table:table-cell table:style-name="Table1232.A1" office:value-type="string">
            <text:list xml:id="list1667471124" text:continue-numbering="true" text:style-name="L326">
              <text:list-item>
                <text:p text:style-name="P329"/>
              </text:list-item>
            </text:list>
          </table:table-cell>
          <table:table-cell table:style-name="Table1232.A1" office:value-type="string">
            <text:p text:style-name="P44">/Admin. (Services)/2018</text:p>
          </table:table-cell>
        </table:table-row>
      </table:table>
      <text:p text:style-name="P130"/>
      <text:p text:style-name="P130"><text:tab/>Sri <text:span text:style-name="T1">Vaibhav Singh</text:span>, Additional Civil Judge (Junior Division), Farrukhabad to be Civil Judge (Junior Division) (Hawali), Farrukhabad vice Sri Davender Kumar.</text:p>
      <text:p text:style-name="P130"/>
      <table:table table:name="Table1233" table:style-name="Table1233">
        <table:table-column table:style-name="Table1233.A"/>
        <table:table-column table:style-name="Table1233.B"/>
        <table:table-column table:style-name="Table1233.C"/>
        <table:table-row>
          <table:table-cell table:style-name="Table1233.A1" office:value-type="string">
            <text:p text:style-name="P40">No.</text:p>
          </table:table-cell>
          <table:table-cell table:style-name="Table1233.A1" office:value-type="string">
            <text:list xml:id="list569424647" text:continue-numbering="true" text:style-name="L326">
              <text:list-item>
                <text:p text:style-name="P329"/>
              </text:list-item>
            </text:list>
          </table:table-cell>
          <table:table-cell table:style-name="Table1233.A1" office:value-type="string">
            <text:p text:style-name="P44">/Admin. (Services)/2018</text:p>
          </table:table-cell>
        </table:table-row>
      </table:table>
      <text:p text:style-name="P130"/>
      <text:p text:style-name="P130"><text:tab/>Sri <text:span text:style-name="T1">Davender Kumar</text:span>, Civil Judge (Junior Division) (Hawali), Farrukhabad is appointed U/s 11(2) of the Code of Criminal Procedure 1973 (Act No. 2 of 1974) as Judicial Magistrate, First Class, Farrukhabad vice Sri Vikas Chaudhary.</text:p>
      <text:p text:style-name="P130"/>
      <table:table table:name="Table1234" table:style-name="Table1234">
        <table:table-column table:style-name="Table1234.A"/>
        <table:table-column table:style-name="Table1234.B"/>
        <table:table-column table:style-name="Table1234.C"/>
        <table:table-row>
          <table:table-cell table:style-name="Table1234.A1" office:value-type="string">
            <text:p text:style-name="P40">No.</text:p>
          </table:table-cell>
          <table:table-cell table:style-name="Table1234.A1" office:value-type="string">
            <text:list xml:id="list72490665" text:continue-numbering="true" text:style-name="L326">
              <text:list-item>
                <text:p text:style-name="P329"/>
              </text:list-item>
            </text:list>
          </table:table-cell>
          <table:table-cell table:style-name="Table1234.A1" office:value-type="string">
            <text:p text:style-name="P44">/Admin. (Services)/2018</text:p>
          </table:table-cell>
        </table:table-row>
      </table:table>
      <text:p text:style-name="P130"/>
      <text:p text:style-name="P130"><text:tab/>Sri <text:span text:style-name="T1">Vikas Chaudhary</text:span>, Judicial Magistrate, First Class, Farrukhabad to be Civil Judge (Junior Division) (City), Farrukhabad vice Sri Anubhav Katiyar.</text:p>
      <text:p text:style-name="P130"/>
      <table:table table:name="Table1235" table:style-name="Table1235">
        <table:table-column table:style-name="Table1235.A"/>
        <table:table-column table:style-name="Table1235.B"/>
        <table:table-column table:style-name="Table1235.C"/>
        <table:table-row>
          <table:table-cell table:style-name="Table1235.A1" office:value-type="string">
            <text:p text:style-name="P40">No.</text:p>
          </table:table-cell>
          <table:table-cell table:style-name="Table1235.A1" office:value-type="string">
            <text:list xml:id="list1290451430" text:continue-numbering="true" text:style-name="L326">
              <text:list-item>
                <text:p text:style-name="P329"/>
              </text:list-item>
            </text:list>
          </table:table-cell>
          <table:table-cell table:style-name="Table1235.A1" office:value-type="string">
            <text:p text:style-name="P44">/Admin. (Services)/2018</text:p>
          </table:table-cell>
        </table:table-row>
      </table:table>
      <text:p text:style-name="P130"/>
      <text:p text:style-name="P130"><text:tab/>Sri <text:span text:style-name="T1">Anubhav Katiyar</text:span>, Civil Judge (Junior Division) (City), Farrukhabad to be Civil Judge (Junior Division), Mehrauni (Lalitpur) in the vacant court.</text:p>
      <text:p text:style-name="P182"><text:span text:style-name="T9"><text:tab/><text:tab/><text:tab/><text:tab/><text:tab/> </text:span><text:tab/> <text:s text:c="14"/>BY ORDER OF THE COURT</text:p>
      <text:p text:style-name="P203"><text:s text:c="13"/><text:tab/> <text:s text:c="9"/></text:p>
      <text:p text:style-name="P204"><text:s text:c="9"/><text:span text:style-name="T1">sd/-</text:span></text:p>
      <text:p text:style-name="P27"><text:span text:style-name="T150"><text:s text:c="52"/></text:span><text:span text:style-name="T151">(MOHD. FAIZ ALAM KHAN)</text:span></text:p>
      <text:p text:style-name="P25"><text:s text:c="57"/>REGISTRAR GENERAL</text:p>
      <text:p text:style-name="P25"/>
      <text:p text:style-name="P210">No. 522/Admin. (Services)/2018: Allahabad: Dated: August 21, 2018</text:p>
      <text:p text:style-name="P1139"><text:tab/> Copy forwarded for information &amp; necessary action to:-</text:p>
      <text:list xml:id="list8750306155424095763" text:style-name="L311">
        <text:list-item text:start-value="1">
          <text:p text:style-name="P509">The Executive Chairman, U.P. State Legal Services Authority, Third Floor, Jawahar Bhawan Annexe, Lucknow-226001.</text:p>
        </text:list-item>
        <text:list-item>
          <text:p text:style-name="P509">Pramuk<text:span text:style-name="T9">h Sachiv, Niyukti, U.P. Shasan, Lucknow.</text:span></text:p>
        </text:list-item>
        <text:list-item>
          <text:p text:style-name="P509">Pramukh Sachiv, Nyay Evam Vidhiparamarshi, Uttar Pradesh Shasan, Lucknow.</text:p>
        </text:list-item>
        <text:list-item>
          <text:p text:style-name="P509">The Director, Institute of Judicial Training &amp; Research, Vineet Khand, Gomti Nagar, U.P. Lucknow. (Information available on E-mail).</text:p>
        </text:list-item>
        <text:list-item>
          <text:p text:style-name="P519">The Senior Registrar, High Court, Lucknow Bench, Lucknow. (Information available on E-mail).</text:p>
        </text:list-item>
        <text:list-item>
          <text:p text:style-name="P529"><text:soft-page-break/>The Additional Director, Treasury, Camp Office, First Floor, New Treasury Building, Kutchery Road, Allahabad.</text:p>
        </text:list-item>
      </text:list>
      <text:list xml:id="list972512345337455500" text:style-name="L324">
        <text:list-item>
          <text:p text:style-name="P1140">All the District &amp; Sessions Judges, Subordinate to the High Court of Judicature at Allahabad. (Information available on E-mail).</text:p>
        </text:list-item>
      </text:list>
      <text:p text:style-name="P1413"><text:tab/>The officers mentioned above shall handover charge of their present posts and shall proceed to take over charge of their new posting immediately.</text:p>
      <text:p text:style-name="P950"/>
      <text:p text:style-name="P950"><text:tab/>The Certificates of handing and taking over charge may please sent to the <text:tab/>Assistant Registrar (Services), High Court, Allahabad forthwith.</text:p>
      <text:p text:style-name="P950"/>
      <text:p text:style-name="P398">The officer shall also mention therein personal ID no. allotted by the Court on the charge certificates.</text:p>
      <text:p text:style-name="P1389"><text:tab/>It is to add that local arrangement shall be made by you in pursuance to the <text:tab/>circular letter No.27/D.R.(S)/2000 dated 21.6.2000.</text:p>
      <text:p text:style-name="P1389"/>
      <text:list xml:id="list1425937640745617157" text:style-name="L325">
        <text:list-item>
          <text:p text:style-name="P1141">S/Sri </text:p>
        </text:list-item>
      </text:list>
      <table:table table:name="Table1236" table:style-name="Table1236">
        <table:table-column table:style-name="Table1236.A"/>
        <table:table-column table:style-name="Table1236.B"/>
        <table:table-header-rows>
          <table:table-row table:style-name="Table1236.1">
            <table:table-cell table:style-name="Table1236.A1" office:value-type="string">
              <text:p text:style-name="P435">1.</text:p>
            </table:table-cell>
            <table:table-cell table:style-name="Table1236.A1" office:value-type="string">
              <text:p text:style-name="P435">Gyanendra Kumar, Civil Judge, Junior Division (Fast Track Court), Kannauj</text:p>
            </table:table-cell>
          </table:table-row>
        </table:table-header-rows>
        <table:table-row table:style-name="Table1236.1">
          <table:table-cell table:style-name="Table1236.A1" office:value-type="string">
            <text:p text:style-name="P435">2.</text:p>
          </table:table-cell>
          <table:table-cell table:style-name="Table1236.A1" office:value-type="string">
            <text:p text:style-name="P435">Sarvesh Singh Yadav, Civil Judge, Junior Division (Fast Track Court), Fatehpur</text:p>
          </table:table-cell>
        </table:table-row>
        <table:table-row table:style-name="Table1236.1">
          <table:table-cell table:style-name="Table1236.A1" office:value-type="string">
            <text:p text:style-name="P435">3.</text:p>
          </table:table-cell>
          <table:table-cell table:style-name="Table1236.A1" office:value-type="string">
            <text:p text:style-name="P435">Mahendra Kumar Pandey, Judicial Magistrate, Fatehpur</text:p>
          </table:table-cell>
        </table:table-row>
        <table:table-row table:style-name="Table1236.1">
          <table:table-cell table:style-name="Table1236.A1" office:value-type="string">
            <text:p text:style-name="P435">4.</text:p>
          </table:table-cell>
          <table:table-cell table:style-name="Table1236.A1" office:value-type="string">
            <text:p text:style-name="P435">Sumit Kumar, Civil Judge (Junior Division), Kaushambi</text:p>
          </table:table-cell>
        </table:table-row>
        <table:table-row table:style-name="Table1236.1">
          <table:table-cell table:style-name="Table1236.A1" office:value-type="string">
            <text:p text:style-name="P435">5.</text:p>
          </table:table-cell>
          <table:table-cell table:style-name="Table1236.A1" office:value-type="string">
            <text:p text:style-name="P435">Ujjwal Upadhyay, Metropolitan Magistrate, Kanpur Nagar</text:p>
          </table:table-cell>
        </table:table-row>
        <table:table-row table:style-name="Table1236.1">
          <table:table-cell table:style-name="Table1236.A1" office:value-type="string">
            <text:p text:style-name="P435">6.</text:p>
          </table:table-cell>
          <table:table-cell table:style-name="Table1236.A1" office:value-type="string">
            <text:p text:style-name="P435">Sunil Kumar Nagar, Civil Judge, Junior Division (Fast Track Court), Mainpuri</text:p>
          </table:table-cell>
        </table:table-row>
        <table:table-row table:style-name="Table1236.1">
          <table:table-cell table:style-name="Table1236.A1" office:value-type="string">
            <text:p text:style-name="P435">7.</text:p>
          </table:table-cell>
          <table:table-cell table:style-name="Table1236.A1" office:value-type="string">
            <text:p text:style-name="P435">Anubhav Katiyar, Civil Judge (Junior Division) (City), Farrukhabad</text:p>
          </table:table-cell>
        </table:table-row>
        <table:table-row table:style-name="Table1236.1">
          <table:table-cell table:style-name="Table1236.A1" office:value-type="string">
            <text:p text:style-name="P435">8.</text:p>
          </table:table-cell>
          <table:table-cell table:style-name="Table1236.A1" office:value-type="string">
            <text:p text:style-name="P435">Sachin Maurya, Civil Judge, Junior Division (Fast Track Court), Kanpur Nagar</text:p>
          </table:table-cell>
        </table:table-row>
      </table:table>
      <text:p text:style-name="P1142"/>
      <text:p text:style-name="P951"><text:span text:style-name="T1">You will </text:span><text:span text:style-name="T79">be considered for transfer in the Annual Transfer, after having completed total period of 3 years of posting including the period of posting spent at earlier station.</text:span></text:p>
      <text:p text:style-name="P1142"/>
      <text:list xml:id="list1221639986" text:continue-numbering="true" text:style-name="L325">
        <text:list-item>
          <text:p text:style-name="P1141">The Publication Secretary, U.P. Judicial Services Association Office, A-1, River Bank Judges Colony, Lucknow.</text:p>
        </text:list-item>
        <text:list-item>
          <text:p text:style-name="P1359"><text:s/>The Registrar (Judicial) (Budget), High Court, Allahabad.</text:p>
        </text:list-item>
        <text:list-item>
          <text:p text:style-name="P1222">The Joint Registrar (Judicial) (Confidential), High Court, Allahabad.</text:p>
        </text:list-item>
        <text:list-item>
          <text:p text:style-name="P1280">The Officer on Special Duty (Judicial) (Litigation), High Court, Allahabad.</text:p>
        </text:list-item>
        <text:list-item>
          <text:p text:style-name="P1321">The Officer on Special Duty (Computer)/ In charge Computer Centre, High Court, Allahabad</text:p>
        </text:list-item>
        <text:list-item>
          <text:p text:style-name="P684">The Section Officer (Admin.A-3) Section, High Court, Allahabad</text:p>
        </text:list-item>
        <text:list-item>
          <text:p text:style-name="P814">The Director, Printing &amp; Stationary, U.P. Allahabad for publication of the notification in the next issue of the Gazette.</text:p>
        </text:list-item>
        <text:list-item>
          <text:p text:style-name="P1134"><text:span text:style-name="T176">P</text:span><text:span text:style-name="T177">.S. to Hon’ble Judges, with the request to place this notification before the Hon’ble Judges sitting at Allahabad &amp; Lucknow for their Lordship’s kind perusal</text:span><text:span text:style-name="T176"> (Information available on E-mail).</text:span><text:span text:style-name="T178"> </text:span><text:span text:style-name="T9"><text:s text:c="60"/></text:span></text:p>
        </text:list-item>
      </text:list>
      <text:p text:style-name="P2"><text:tab/><text:tab/><text:tab/><text:tab/><text:tab/><text:tab/> <text:s text:c="10"/>BY ORDER OF THE COURT.</text:p>
      <text:p text:style-name="P111"><text:tab/><text:tab/><text:tab/><text:tab/><text:tab/><text:tab/><text:tab/> <text:s text:c="10"/></text:p>
      <text:p text:style-name="P111"><text:tab/><text:tab/><text:tab/><text:tab/><text:tab/><text:tab/><text:tab/><text:tab/> <text:s text:c="8"/>sd/-</text:p>
      <text:p text:style-name="P1"><text:span text:style-name="T90"><text:tab/><text:tab/> <text:s text:c="2"/><text:tab/> <text:s text:c="45"/></text:span><text:a xlink:type="simple" xlink:href="http://192.168.0.250/District/Officer/5083.html" office:target-frame-name="_blank" xlink:show="new" text:style-name="Internet_20_link" text:visited-style-name="Visited_20_Internet_20_Link"><text:span text:style-name="T99">(ATUL SRIVASTAVA)</text:span></text:a><text:span text:style-name="T98"><text:tab/></text:span></text:p>
      <text:p text:style-name="P12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4DT11H49M8S</meta:editing-duration>
    <meta:editing-cycles>2039</meta:editing-cycles>
    <meta:generator>OpenOffice/4.1.1$Unix OpenOffice.org_project/411m6$Build-9775</meta:generator>
    <meta:initial-creator>ahc</meta:initial-creator>
    <dc:date>2018-08-21T15:43:35</dc:date>
    <meta:print-date>2018-08-21T14:50:09</meta:print-date>
    <meta:document-statistic meta:table-count="34" meta:image-count="0" meta:object-count="0" meta:page-count="5" meta:paragraph-count="155" meta:word-count="1433" meta:character-count="1024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