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208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1563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2083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1563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2083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1563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2083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1563in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4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6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1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8pt" style:font-size-asian="8pt" style:font-size-complex="8pt"/>
    </style:style>
    <style:style style:name="P14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15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weight="bold" style:font-weight-asian="bold" style:font-weight-complex="bold"/>
    </style:style>
    <style:style style:name="P16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2">
      <style:paragraph-properties fo:line-height="150%"/>
      <style:text-properties fo:color="#000000" style:font-name="Times New Roman"/>
    </style:style>
    <style:style style:name="P18" style:family="paragraph" style:parent-style-name="Heading_20_2">
      <style:paragraph-properties fo:line-height="200%"/>
      <style:text-properties fo:color="#000000" style:font-name="Times New Roman" fo:font-size="14pt" style:font-size-asian="14pt" style:font-size-complex="14pt"/>
    </style:style>
    <style:style style:name="P19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0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21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22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fo:font-weight="bold" style:font-weight-asian="bold" style:font-weight-complex="bold"/>
    </style:style>
    <style:style style:name="P24" style:family="paragraph" style:parent-style-name="Heading_20_5">
      <style:paragraph-properties fo:line-height="150%"/>
      <style:text-properties fo:color="#000000" style:font-name="Times New Roman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2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/>
    </style:style>
    <style:style style:name="P27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/>
    </style:style>
    <style:style style:name="P28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/>
    </style:style>
    <style:style style:name="P2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/>
    </style:style>
    <style:style style:name="P3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31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 style:font-size-complex="13pt"/>
    </style:style>
    <style:style style:name="P3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fo:font-size="13pt" style:font-size-asian="13pt"/>
    </style:style>
    <style:style style:name="P3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fo:font-size="13pt" style:font-size-asian="13pt"/>
    </style:style>
    <style:style style:name="P3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3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Times New Roman" fo:font-size="13pt" style:font-size-asian="13pt" style:font-size-complex="13pt"/>
    </style:style>
    <style:style style:name="P38" style:family="paragraph" style:parent-style-name="Standard">
      <style:paragraph-properties fo:margin-left="0in" fo:margin-right="0in" fo:line-height="0.1799in" fo:text-align="justify" style:justify-single-word="false" fo:text-indent="0.25in" style:auto-text-indent="false" style:text-autospace="none"/>
      <style:text-properties fo:color="#000000"/>
    </style:style>
    <style:style style:name="P39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size-complex="14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size-complex="13pt"/>
    </style:style>
    <style:style style:name="T13" style:family="text">
      <style:text-properties fo:font-weight="normal" style:font-weight-asian="normal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24" text:outline-level="5">NOTIFICATION</text:h>
      <text:h text:style-name="P18" text:outline-level="2">DATED: ALLAHABAD: February 05, 2018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15" text:outline-level="1">No.</text:h>
          </table:table-cell>
          <table:table-cell table:style-name="Table1.A1" office:value-type="string">
            <text:p text:style-name="P8">29</text:p>
          </table:table-cell>
          <table:table-cell table:style-name="Table1.A1" office:value-type="string">
            <text:h text:style-name="P16" text:outline-level="1">/Admin. (Services)/2018</text:h>
          </table:table-cell>
        </table:table-row>
      </table:table>
      <text:p text:style-name="P11"/>
      <text:p text:style-name="P9"><text:span text:style-name="T12"><text:tab/><text:tab/>In exercise of the powers conferred under Clause 12-D (Note) of Financial Hand Book, Volume –V (Part-I), Chapter-II, High Court of Judicature at Allahabad hereby delegates Financial Powers to </text:span><text:span text:style-name="T13">Sri</text:span><text:span text:style-name="T2"> Madan Lal Nigam, </text:span><text:span text:style-name="T13">Additional District &amp; Sessions Judge, Aligarh</text:span><text:span text:style-name="T12">, till new District &amp; Sessions Judge assumes charge of his office.</text:span></text:p>
      <text:p text:style-name="P3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15" text:outline-level="1">No.</text:h>
          </table:table-cell>
          <table:table-cell table:style-name="Table2.A1" office:value-type="string">
            <text:p text:style-name="P8">30</text:p>
          </table:table-cell>
          <table:table-cell table:style-name="Table2.A1" office:value-type="string">
            <text:h text:style-name="P16" text:outline-level="1">/Admin. (Services)/2018</text:h>
          </table:table-cell>
        </table:table-row>
      </table:table>
      <text:p text:style-name="P11"/>
      <text:p text:style-name="P10"><text:span text:style-name="T12"><text:tab/><text:tab/>In exercise of the powers conferred under Clause 12-D (Note) of Financial Hand Book, Volume –V (Part-I), Chapter-II, High Court of Judicature at Allahabad hereby delegates Financial Powers to </text:span><text:span text:style-name="T13">Sri</text:span><text:span text:style-name="T2"> Neeraj Kumar, </text:span><text:span text:style-name="T13">Additional District &amp; Sessions Judge, Banda</text:span><text:span text:style-name="T12">, till new District &amp; Sessions Judge assumes charge of his office.</text:span></text:p>
      <text:p text:style-name="P3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15" text:outline-level="1">No.</text:h>
          </table:table-cell>
          <table:table-cell table:style-name="Table3.A1" office:value-type="string">
            <text:p text:style-name="P8">31</text:p>
          </table:table-cell>
          <table:table-cell table:style-name="Table3.A1" office:value-type="string">
            <text:h text:style-name="P16" text:outline-level="1">/Admin. (Services)/2018</text:h>
          </table:table-cell>
        </table:table-row>
      </table:table>
      <text:p text:style-name="P11"/>
      <text:p text:style-name="P9"><text:span text:style-name="T12"><text:tab/><text:tab/>In exercise of the powers conferred under Clause 12-D (Note) of Financial Hand Book, Volume –V (Part-I), Chapter-II, High Court of Judicature at Allahabad hereby delegates Financial Powers to </text:span><text:span text:style-name="T13">Sri</text:span><text:span text:style-name="T2"> Pramod Kumar-I, </text:span><text:span text:style-name="T13">Additional District &amp; Sessions Judge, Farrukhabad</text:span><text:span text:style-name="T12">, till new District &amp; Sessions Judge assumes charge of his office.</text:span></text:p>
      <text:p text:style-name="P3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15" text:outline-level="1">No.</text:h>
          </table:table-cell>
          <table:table-cell table:style-name="Table4.A1" office:value-type="string">
            <text:p text:style-name="P8">32</text:p>
          </table:table-cell>
          <table:table-cell table:style-name="Table4.A1" office:value-type="string">
            <text:h text:style-name="P16" text:outline-level="1">/Admin. (Services)/2018</text:h>
          </table:table-cell>
        </table:table-row>
      </table:table>
      <text:p text:style-name="P11"/>
      <text:p text:style-name="P9"><text:span text:style-name="T12"><text:tab/><text:tab/>In exercise of the powers conferred under Clause 12-D (Note) of Financial Hand Book, Volume –V (Part-I), Chapter-II, High Court of Judicature at Allahabad hereby delegates Financial Powers to </text:span><text:span text:style-name="T13">Dr. </text:span><text:span text:style-name="T2">Ajay Krishna Vishvesha, </text:span><text:span text:style-name="T13">Additional District &amp; Sessions Judge, Hathras</text:span><text:span text:style-name="T12">, till new District &amp; Sessions Judge assumes charge of his office.</text:span></text:p>
      <text:p text:style-name="P9"><text:span text:style-name="T12"/></text:p>
      <text:p text:style-name="P3"><text:span text:style-name="T4"><text:tab/> <text:s text:c="10"/><text:tab/><text:tab/><text:tab/></text:span><text:span text:style-name="T3">BY ORDER OF THE COURT,</text:span></text:p>
      <text:p text:style-name="P5"/>
      <text:p text:style-name="P6"><text:tab/><text:tab/><text:tab/><text:tab/><text:tab/><text:tab/><text:tab/><text:tab/><text:tab/><text:tab/>Sd/-</text:p>
      <text:p text:style-name="P6"><text:s text:c="13"/><text:tab/><text:tab/><text:tab/><text:tab/><text:tab/> <text:s text:c="22"/><text:span text:style-name="T10">(MOHD. FAIZ ALAM KHAN) </text:span></text:p>
      <text:p text:style-name="P7"><text:tab/> <text:s text:c="5"/><text:tab/><text:tab/><text:tab/><text:tab/><text:tab/> <text:s text:c="26"/>REGISTRAR GENERAL </text:p>
      <text:p text:style-name="P7"/>
      <text:p text:style-name="P1">No. 60 <text:span text:style-name="T11">/Admin. (Services)/2018</text:span>, Dated: Allahabad: February 05, 2018</text:p>
      <text:p text:style-name="P14"><text:tab/><text:tab/> copy forwarded for information and necessary action to:</text:p>
      <text:list xml:id="list5678391051929646495" text:style-name="WW8Num107">
        <text:list-item text:start-value="1">
          <text:p text:style-name="P27">The Executive Chairman, U.P. State Legal Services Authority, Third Floor, Jawahar Bhawan Annexe, Lucknow-226001.</text:p>
        </text:list-item>
        <text:list-item>
          <text:p text:style-name="P27">The Pramukh Sachiv, Niyukti, U.P. Shasan, Lucknow.</text:p>
        </text:list-item>
        <text:list-item>
          <text:p text:style-name="P27">The Pramukh Sachiv, Nyay Evam Vidhiparamarshi, Uttar Pradesh Shasan, Lucknow.</text:p>
        </text:list-item>
        <text:list-item>
          <text:p text:style-name="P27">The Director, Institute of Judicial Training &amp; Research, U.P., Vineet Khand, Gomti Nagar, Lucknow. <text:s/>(Information available on E-mail).</text:p>
        </text:list-item>
        <text:list-item>
          <text:p text:style-name="P27">The Additional Director, Treasury, Camp Office, First Floor, New Treasury Building, Kutchery Road, Allahabad.</text:p>
        </text:list-item>
        <text:list-item>
          <text:p text:style-name="P28">The Treasury Officers, Aligarh, Banda, Farrukhabad and Hathras.</text:p>
        </text:list-item>
        <text:list-item>
          <text:p text:style-name="P27">The Senior Registrar, High Court, Lucknow Bench, Lucknow. <text:span text:style-name="T8">(Information available on E-mail).</text:span></text:p>
        </text:list-item>
        <text:list-item>
          <text:p text:style-name="P26">The District &amp; Sessions Judges, Aligarh, Banda, Farrukhabad and Hathras.<text:span text:style-name="T9">(Information available on E-mail).</text:span></text:p>
        </text:list-item>
        <text:list-item>
          <text:p text:style-name="P27">The Publication Secretary, U.P. Judicial Services Association Office, A-1, River Bank Judges Colony, Lucknow.</text:p>
        </text:list-item>
        <text:list-item>
          <text:p text:style-name="P27">The Registrar (Judicial) (Budget), High Court, Allahabad.</text:p>
        </text:list-item>
        <text:list-item>
          <text:p text:style-name="P29">The Joint Registrar (Judicial) (Confidential), High Court, Allahabad.</text:p>
        </text:list-item>
        <text:list-item>
          <text:p text:style-name="P29">The Joint Registrar (Judicial) (Inspection), High Court, Allahabad.</text:p>
        </text:list-item>
        <text:list-item>
          <text:p text:style-name="P29">The Officer On Special Duty(Judicial)/Incharge Computer Centre, High Court, Allahabad.<text:span text:style-name="T1"> <text:s text:c="24"/></text:span></text:p>
        </text:list-item>
        <text:list-item>
          <text:p text:style-name="P29"><text:soft-page-break/>The Deputy Registrar (Budget), High Court, <text:span text:style-name="T6">Allahabad</text:span>.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6">P.S. to Hon’ble Administrative Judges, Aligarh, Banda, Farrukhabad and Hathras. (<text:span text:style-name="T9">Information available on E-mail).</text:span></text:p>
        </text:list-item>
      </text:list>
      <text:p text:style-name="P30"><text:s text:c="3"/>BY ORDER OF THE COURT</text:p>
      <text:p text:style-name="P2"><text:tab/></text:p>
      <text:p text:style-name="P2"><text:tab/>Sd/-</text:p>
      <text:p text:style-name="P4"><text:span text:style-name="T7"><text:tab/>(ATUL SRIVASTAVA</text:span>)</text:p>
      <text:p text:style-name="P31"><text:tab/><text:tab/><text:tab/><text:tab/> <text:s text:c="23"/>JOINT REGISTRAR (JUDICIAL) (SERVICES)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2-05T16:15:41</dc:date>
    <meta:print-date>2018-02-05T14:17:23</meta:print-date>
    <meta:editing-cycles>463</meta:editing-cycles>
    <meta:editing-duration>P9DT14H20M40S</meta:editing-duration>
    <meta:generator>OpenOffice/4.1.1$Unix OpenOffice.org_project/411m6$Build-9775</meta:generator>
    <meta:document-statistic meta:table-count="4" meta:image-count="0" meta:object-count="0" meta:page-count="2" meta:paragraph-count="48" meta:word-count="485" meta:character-count="3532"/>
    <meta:user-defined meta:name="Info 1"/>
    <meta:user-defined meta:name="Info 2"/>
    <meta:user-defined meta:name="Info 3"/>
    <meta:user-defined meta:name="Info 4"/>
  </office:meta>
</office:document-meta>
</file>