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40" style:family="table">
      <style:table-properties style:width="3.7243in" table:align="left" style:writing-mode="lr-tb"/>
    </style:style>
    <style:style style:name="Table1240.A" style:family="table-column">
      <style:table-column-properties style:column-width="0.4917in"/>
    </style:style>
    <style:style style:name="Table1240.B" style:family="table-column">
      <style:table-column-properties style:column-width="0.9479in"/>
    </style:style>
    <style:style style:name="Table1240.C" style:family="table-column">
      <style:table-column-properties style:column-width="2.2847in"/>
    </style:style>
    <style:style style:name="Table1240.A1" style:family="table-cell">
      <style:table-cell-properties fo:padding="0.0382in" fo:border="none"/>
    </style:style>
    <style:style style:name="Table1241" style:family="table">
      <style:table-properties style:width="3.7243in" table:align="left" style:writing-mode="lr-tb"/>
    </style:style>
    <style:style style:name="Table1241.A" style:family="table-column">
      <style:table-column-properties style:column-width="0.4917in"/>
    </style:style>
    <style:style style:name="Table1241.B" style:family="table-column">
      <style:table-column-properties style:column-width="0.9479in"/>
    </style:style>
    <style:style style:name="Table1241.C" style:family="table-column">
      <style:table-column-properties style:column-width="2.2847in"/>
    </style:style>
    <style:style style:name="Table1241.A1" style:family="table-cell">
      <style:table-cell-properties fo:padding="0.0382in" fo:border="none"/>
    </style:style>
    <style:style style:name="Table1242" style:family="table">
      <style:table-properties style:width="3.7243in" table:align="left" style:writing-mode="lr-tb"/>
    </style:style>
    <style:style style:name="Table1242.A" style:family="table-column">
      <style:table-column-properties style:column-width="0.4917in"/>
    </style:style>
    <style:style style:name="Table1242.B" style:family="table-column">
      <style:table-column-properties style:column-width="0.9479in"/>
    </style:style>
    <style:style style:name="Table1242.C" style:family="table-column">
      <style:table-column-properties style:column-width="2.2847in"/>
    </style:style>
    <style:style style:name="Table1242.A1" style:family="table-cell">
      <style:table-cell-properties fo:padding="0.0382in" fo:border="none"/>
    </style:style>
    <style:style style:name="Table1243" style:family="table">
      <style:table-properties style:width="3.7243in" table:align="left" style:writing-mode="lr-tb"/>
    </style:style>
    <style:style style:name="Table1243.A" style:family="table-column">
      <style:table-column-properties style:column-width="0.4917in"/>
    </style:style>
    <style:style style:name="Table1243.B" style:family="table-column">
      <style:table-column-properties style:column-width="0.9479in"/>
    </style:style>
    <style:style style:name="Table1243.C" style:family="table-column">
      <style:table-column-properties style:column-width="2.2847in"/>
    </style:style>
    <style:style style:name="Table1243.A1" style:family="table-cell">
      <style:table-cell-properties fo:padding="0.0382in" fo:border="none"/>
    </style:style>
    <style:style style:name="Table1244" style:family="table">
      <style:table-properties style:width="3.7243in" table:align="left" style:writing-mode="lr-tb"/>
    </style:style>
    <style:style style:name="Table1244.A" style:family="table-column">
      <style:table-column-properties style:column-width="0.4917in"/>
    </style:style>
    <style:style style:name="Table1244.B" style:family="table-column">
      <style:table-column-properties style:column-width="0.9479in"/>
    </style:style>
    <style:style style:name="Table1244.C" style:family="table-column">
      <style:table-column-properties style:column-width="2.2847in"/>
    </style:style>
    <style:style style:name="Table1244.A1" style:family="table-cell">
      <style:table-cell-properties fo:padding="0.0382in" fo:border="none"/>
    </style:style>
    <style:style style:name="Table1245" style:family="table">
      <style:table-properties style:width="3.7243in" table:align="left" style:writing-mode="lr-tb"/>
    </style:style>
    <style:style style:name="Table1245.A" style:family="table-column">
      <style:table-column-properties style:column-width="0.4917in"/>
    </style:style>
    <style:style style:name="Table1245.B" style:family="table-column">
      <style:table-column-properties style:column-width="0.9479in"/>
    </style:style>
    <style:style style:name="Table1245.C" style:family="table-column">
      <style:table-column-properties style:column-width="2.2847in"/>
    </style:style>
    <style:style style:name="Table1245.A1" style:family="table-cell">
      <style:table-cell-properties fo:padding="0.0382in" fo:border="none"/>
    </style:style>
    <style:style style:name="Table1246" style:family="table">
      <style:table-properties style:width="3.7243in" table:align="left" style:writing-mode="lr-tb"/>
    </style:style>
    <style:style style:name="Table1246.A" style:family="table-column">
      <style:table-column-properties style:column-width="0.4917in"/>
    </style:style>
    <style:style style:name="Table1246.B" style:family="table-column">
      <style:table-column-properties style:column-width="0.9479in"/>
    </style:style>
    <style:style style:name="Table1246.C" style:family="table-column">
      <style:table-column-properties style:column-width="2.2847in"/>
    </style:style>
    <style:style style:name="Table1246.A1" style:family="table-cell">
      <style:table-cell-properties fo:padding="0.0382in" fo:border="none"/>
    </style:style>
    <style:style style:name="Table1247" style:family="table">
      <style:table-properties style:width="3.7243in" table:align="left" style:writing-mode="lr-tb"/>
    </style:style>
    <style:style style:name="Table1247.A" style:family="table-column">
      <style:table-column-properties style:column-width="0.4917in"/>
    </style:style>
    <style:style style:name="Table1247.B" style:family="table-column">
      <style:table-column-properties style:column-width="0.9479in"/>
    </style:style>
    <style:style style:name="Table1247.C" style:family="table-column">
      <style:table-column-properties style:column-width="2.2847in"/>
    </style:style>
    <style:style style:name="Table1247.A1" style:family="table-cell">
      <style:table-cell-properties fo:padding="0.0382in" fo:border="none"/>
    </style:style>
    <style:style style:name="Table1248" style:family="table">
      <style:table-properties style:width="3.7243in" table:align="left" style:writing-mode="lr-tb"/>
    </style:style>
    <style:style style:name="Table1248.A" style:family="table-column">
      <style:table-column-properties style:column-width="0.4917in"/>
    </style:style>
    <style:style style:name="Table1248.B" style:family="table-column">
      <style:table-column-properties style:column-width="0.9479in"/>
    </style:style>
    <style:style style:name="Table1248.C" style:family="table-column">
      <style:table-column-properties style:column-width="2.2847in"/>
    </style:style>
    <style:style style:name="Table1248.A1" style:family="table-cell">
      <style:table-cell-properties fo:padding="0.0382in" fo:border="none"/>
    </style:style>
    <style:style style:name="Table1249" style:family="table">
      <style:table-properties style:width="3.7243in" table:align="left" style:writing-mode="lr-tb"/>
    </style:style>
    <style:style style:name="Table1249.A" style:family="table-column">
      <style:table-column-properties style:column-width="0.4917in"/>
    </style:style>
    <style:style style:name="Table1249.B" style:family="table-column">
      <style:table-column-properties style:column-width="0.9479in"/>
    </style:style>
    <style:style style:name="Table1249.C" style:family="table-column">
      <style:table-column-properties style:column-width="2.2847in"/>
    </style:style>
    <style:style style:name="Table1249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8" style:family="paragraph" style:parent-style-name="Header">
      <style:text-properties fo:font-size="13pt" fo:language="en" fo:country="US" style:font-size-asian="13pt" style:font-size-complex="13pt"/>
    </style:style>
    <style:style style:name="P5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1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2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3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5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8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9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4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4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4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0" style:family="paragraph" style:parent-style-name="Standard">
      <style:text-properties fo:language="en" fo:country="US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7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79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0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4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4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4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5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5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5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6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7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7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8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0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0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2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3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4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5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6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5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6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6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8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8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8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9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0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0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0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1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8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9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1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1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9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1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3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8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1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2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26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2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2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2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3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3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3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4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4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0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0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6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6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7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27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27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8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81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8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7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8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19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0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1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22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2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53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5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8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9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70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7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7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7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7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8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8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8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86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38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8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9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39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3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139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0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0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0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40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40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40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140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0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15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6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2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21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42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2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2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2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42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42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428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1429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30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3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32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433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434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435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1436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143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43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439" style:family="paragraph" style:parent-style-name="Table_20_Contents" style:list-style-name="L285">
      <style:text-properties fo:color="#000000"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87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88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9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font-size-asian="12pt" style:language-asian="ar" style:country-asian="SA" style:font-size-complex="12pt"/>
    </style:style>
    <style:style style:name="T92" style:family="text">
      <style:text-properties fo:color="#000000"/>
    </style:style>
    <style:style style:name="T93" style:family="text">
      <style:text-properties fo:color="#000000" fo:background-color="transparent"/>
    </style:style>
    <style:style style:name="T94" style:family="text">
      <style:text-properties fo:color="#000000" style:text-underline-style="none" fo:background-color="transparent"/>
    </style:style>
    <style:style style:name="T95" style:family="text">
      <style:text-properties fo:color="#000000" style:font-name="Bitstream Charter"/>
    </style:style>
    <style:style style:name="T9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9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01" style:family="text">
      <style:text-properties fo:color="#000000" style:font-name="Bitstream Charter" fo:font-size="13pt" fo:background-color="transparent" style:font-size-asian="13pt" style:font-size-complex="13pt"/>
    </style:style>
    <style:style style:name="T102" style:family="text">
      <style:text-properties fo:color="#000000" style:font-name="Bitstream Charter" fo:font-size="13pt" style:font-size-asian="13pt" style:font-size-complex="13pt"/>
    </style:style>
    <style:style style:name="T103" style:family="text">
      <style:text-properties fo:color="#000000" style:font-name="Bitstream Charter" style:text-underline-style="none"/>
    </style:style>
    <style:style style:name="T104" style:family="text">
      <style:text-properties fo:color="#000000" style:font-name="Bitstream Charter" style:text-underline-style="none" fo:background-color="transparent"/>
    </style:style>
    <style:style style:name="T105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06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07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8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1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11" style:family="text">
      <style:text-properties fo:color="#000000" style:font-name="Bitstream Charter" fo:font-size="12pt" fo:language="en" fo:country="US" style:font-size-asian="12pt" style:font-size-complex="12pt"/>
    </style:style>
    <style:style style:name="T112" style:family="text">
      <style:text-properties fo:color="#000000" style:font-name="Bitstream Charter" fo:language="en" fo:country="US" fo:font-weight="bold" style:font-weight-asian="bold" style:font-weight-complex="bold"/>
    </style:style>
    <style:style style:name="T11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14" style:family="text">
      <style:text-properties fo:color="#000000" style:font-name="Bitstream Charter" fo:font-size="11pt" style:font-size-asian="11pt" style:font-size-complex="11pt"/>
    </style:style>
    <style:style style:name="T11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6" style:family="text">
      <style:text-properties fo:color="#000000" style:font-name="Bitstream Charter" fo:font-size="11pt" style:text-underline-style="none" style:font-size-asian="11pt" style:font-size-complex="11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0" style:family="text">
      <style:text-properties fo:color="#000000" fo:font-weight="bold" style:language-asian="ar" style:country-asian="SA" style:font-weight-asian="bold" style:font-weight-complex="bold"/>
    </style:style>
    <style:style style:name="T121" style:family="text">
      <style:text-properties fo:color="#000000" fo:font-weight="bold" style:font-weight-asian="bold" style:font-weight-complex="bold"/>
    </style:style>
    <style:style style:name="T122" style:family="text">
      <style:text-properties fo:color="#000000" fo:language="en" fo:country="US" fo:font-weight="normal" style:font-weight-asian="normal" style:font-weight-complex="normal"/>
    </style:style>
    <style:style style:name="T123" style:family="text">
      <style:text-properties fo:color="#000000" fo:language="en" fo:country="US" fo:font-weight="bold" style:font-weight-asian="bold" style:font-weight-complex="bold"/>
    </style:style>
    <style:style style:name="T124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25" style:family="text">
      <style:text-properties fo:language="en" fo:country="US"/>
    </style:style>
    <style:style style:name="T126" style:family="text">
      <style:text-properties fo:language="en" fo:country="US" fo:font-weight="bold" style:font-weight-asian="bold" style:font-weight-complex="bold"/>
    </style:style>
    <style:style style:name="T127" style:family="text">
      <style:text-properties fo:language="en" fo:country="US" fo:font-weight="bold" style:font-weight-asian="bold" style:font-name-complex="Bitstream Charter" style:font-weight-complex="bold"/>
    </style:style>
    <style:style style:name="T128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9" style:family="text">
      <style:text-properties fo:language="en" fo:country="US" fo:font-weight="normal" style:font-weight-asian="normal" style:font-weight-complex="normal"/>
    </style:style>
    <style:style style:name="T130" style:family="text">
      <style:text-properties fo:language="en" fo:country="US" fo:font-weight="normal" style:font-weight-asian="normal" style:font-name-complex="Bitstream Charter" style:font-weight-complex="normal"/>
    </style:style>
    <style:style style:name="T13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3" style:family="text">
      <style:text-properties fo:language="en" fo:country="US" style:font-name-asian="Mangal-Regular" style:font-name-complex="Bitstream Charter"/>
    </style:style>
    <style:style style:name="T134" style:family="text">
      <style:text-properties fo:background-color="#ffffff"/>
    </style:style>
    <style:style style:name="T135" style:family="text">
      <style:text-properties fo:background-color="#ffffff" style:font-name-asian="Times New Roman" style:language-asian="zxx" style:country-asian="none" style:font-name-complex="Arial"/>
    </style:style>
    <style:style style:name="T136" style:family="text">
      <style:text-properties style:font-name="Bitstream Charter"/>
    </style:style>
    <style:style style:name="T137" style:family="text">
      <style:text-properties style:font-name="Bitstream Charter" fo:font-size="13pt" style:font-size-asian="13pt" style:font-size-complex="13pt"/>
    </style:style>
    <style:style style:name="T138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9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0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style:font-name="Bitstream Charter" fo:font-size="13pt" fo:language="en" fo:country="US" style:font-size-asian="13pt" style:font-size-complex="13pt"/>
    </style:style>
    <style:style style:name="T142" style:family="text">
      <style:text-properties style:font-name="Bitstream Charter" fo:font-size="13pt" style:text-underline-style="none" style:font-size-asian="13pt" style:font-size-complex="13pt"/>
    </style:style>
    <style:style style:name="T1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44" style:family="text">
      <style:text-properties style:font-name="Bitstream Charter" style:text-underline-style="none"/>
    </style:style>
    <style:style style:name="T145" style:family="text">
      <style:text-properties style:font-name="Bitstream Charter" fo:font-weight="bold" style:font-weight-asian="bold" style:font-weight-complex="bold"/>
    </style:style>
    <style:style style:name="T146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47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8" style:family="text">
      <style:text-properties style:font-name="Bitstream Charter" fo:font-weight="normal" style:font-weight-asian="normal" style:font-name-complex="Bitstream Charter" style:font-weight-complex="normal"/>
    </style:style>
    <style:style style:name="T149" style:family="text">
      <style:text-properties style:font-name="Bitstream Charter" fo:font-weight="normal" style:font-weight-asian="normal" style:font-weight-complex="normal"/>
    </style:style>
    <style:style style:name="T150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style:font-name="Bitstream Charter" style:font-name-complex="Bitstream Charter"/>
    </style:style>
    <style:style style:name="T152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3" style:family="text">
      <style:text-properties style:font-name="Bitstream Charter" fo:background-color="#ffffff" style:font-name-complex="Bitstream Charter"/>
    </style:style>
    <style:style style:name="T154" style:family="text">
      <style:text-properties style:font-name="Bitstream Charter" fo:language="en" fo:country="US"/>
    </style:style>
    <style:style style:name="T155" style:family="text">
      <style:text-properties style:font-name="Bitstream Charter" fo:language="en" fo:country="US" fo:font-weight="bold" style:font-weight-asian="bold" style:font-weight-complex="bold"/>
    </style:style>
    <style:style style:name="T156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57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8" style:family="text">
      <style:text-properties style:font-name="Times New Roman"/>
    </style:style>
    <style:style style:name="T159" style:family="text">
      <style:text-properties style:font-name="Times New Roman" fo:font-weight="normal" style:font-weight-asian="normal" style:font-weight-complex="normal"/>
    </style:style>
    <style:style style:name="T160" style:family="text">
      <style:text-properties style:font-name="Times New Roman" fo:font-weight="normal" style:font-weight-asian="normal" style:font-size-complex="14pt" style:font-weight-complex="normal"/>
    </style:style>
    <style:style style:name="T161" style:family="text">
      <style:text-properties style:font-name="Times New Roman" style:font-size-complex="14pt"/>
    </style:style>
    <style:style style:name="T162" style:family="text">
      <style:text-properties style:font-name="Times New Roman" style:language-asian="zxx" style:country-asian="none" style:language-complex="ar" style:country-complex="SA"/>
    </style:style>
    <style:style style:name="T163" style:family="text">
      <style:text-properties style:font-name="Times New Roman" fo:font-size="12.5pt" style:font-size-asian="12.5pt" style:font-size-complex="12.5pt"/>
    </style:style>
    <style:style style:name="T164" style:family="text">
      <style:text-properties style:font-name-asian="Mangal-Regular" style:font-name-complex="Bitstream Charter"/>
    </style:style>
    <style:style style:name="T165" style:family="text">
      <style:text-properties style:font-name-asian="Calibri" style:font-name-complex="Bitstream Charter"/>
    </style:style>
    <style:style style:name="T166" style:family="text">
      <style:text-properties style:text-position="super 58%"/>
    </style:style>
    <style:style style:name="T167" style:family="text">
      <style:text-properties fo:font-size="13pt" fo:font-weight="normal" style:font-size-asian="13pt" style:font-weight-asian="normal" style:font-size-complex="13pt" style:font-weight-complex="normal"/>
    </style:style>
    <style:style style:name="T168" style:family="text">
      <style:text-properties fo:font-size="13pt" style:font-size-asian="13pt" style:font-size-complex="13pt"/>
    </style:style>
    <style:style style:name="T169" style:family="text">
      <style:text-properties fo:font-size="13pt" fo:font-weight="bold" style:font-size-asian="13pt" style:font-weight-asian="bold" style:font-size-complex="13pt" style:font-weight-complex="bold"/>
    </style:style>
    <style:style style:name="T170" style:family="text">
      <style:text-properties fo:font-size="12.5pt" style:font-size-asian="12.5pt" style:font-size-complex="12.5pt"/>
    </style:style>
    <style:style style:name="T171" style:family="text">
      <style:text-properties fo:language="en" fo:country="GB"/>
    </style:style>
    <style:style style:name="T17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3" style:family="text">
      <style:text-properties fo:language="en" fo:country="GB" style:language-asian="ar" style:country-asian="SA" style:language-complex="zxx" style:country-complex="none"/>
    </style:style>
    <style:style style:name="T174" style:family="text">
      <style:text-properties style:font-name-complex="Bitstream Charter"/>
    </style:style>
    <style:style style:name="T175" style:family="text">
      <style:text-properties style:font-name-asian="CharterBT-Roman" style:font-name-complex="CharterBT-Roman"/>
    </style:style>
    <style:style style:name="T176" style:family="text">
      <style:text-properties fo:font-size="15pt" style:font-size-asian="15pt" style:font-size-complex="15pt"/>
    </style:style>
    <style:style style:name="T17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7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79" style:family="text">
      <style:text-properties style:font-name="Times New Roman1" fo:background-color="#ffffff" style:font-name-complex="Times New Roman1"/>
    </style:style>
    <style:style style:name="T180" style:family="text">
      <style:text-properties style:font-name="Times New Roman1" fo:background-color="#ffffff" style:font-name-complex="Bitstream Charter"/>
    </style:style>
    <style:style style:name="T181" style:family="text">
      <style:text-properties fo:font-size="11pt" style:font-size-asian="11pt" style:font-size-complex="11pt"/>
    </style:style>
    <style:style style:name="T182" style:family="text">
      <style:text-properties fo:font-size="11pt" style:font-size-asian="11pt" style:language-asian="ar" style:country-asian="SA" style:font-size-complex="11pt"/>
    </style:style>
    <style:style style:name="T183" style:family="text">
      <style:text-properties fo:font-size="11pt" fo:font-weight="normal" style:font-size-asian="11pt" style:font-weight-asian="normal" style:font-size-complex="11pt" style:font-weight-complex="normal"/>
    </style:style>
    <style:style style:name="T184" style:family="text">
      <style:text-properties fo:background-color="transparent"/>
    </style:style>
    <style:style style:name="T185" style:family="text">
      <style:text-properties style:font-size-complex="14pt"/>
    </style:style>
    <style:style style:name="T186" style:family="text">
      <style:text-properties fo:font-size="11.5pt" style:font-size-asian="11.5pt" style:font-size-complex="11.5pt"/>
    </style:style>
    <style:style style:name="T187" style:family="text">
      <style:text-properties fo:font-size="11.5pt" style:font-size-asian="11.5pt" style:language-asian="ar" style:country-asian="SA" style:font-size-complex="11.5pt"/>
    </style:style>
    <style:style style:name="T188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6"><text:span text:style-name="T121">HIGH COURT OF JUDICATURE AT ALLAHABAD</text:span></text:p>
      <text:p text:style-name="P104">NOTIFICATION</text:p>
      <text:h text:style-name="P371" text:outline-level="2">DATED: ALLAHABAD: SEPTEMBER 14, 2018</text:h>
      <table:table table:name="Table1240" table:style-name="Table1240">
        <table:table-column table:style-name="Table1240.A"/>
        <table:table-column table:style-name="Table1240.B"/>
        <table:table-column table:style-name="Table1240.C"/>
        <table:table-row>
          <table:table-cell table:style-name="Table1240.A1" office:value-type="string">
            <text:p text:style-name="P40">No.</text:p>
          </table:table-cell>
          <table:table-cell table:style-name="Table1240.A1" office:value-type="string">
            <text:p text:style-name="P41">3085</text:p>
          </table:table-cell>
          <table:table-cell table:style-name="Table1240.A1" office:value-type="string">
            <text:p text:style-name="P44">/Admin. (Services)/2018</text:p>
          </table:table-cell>
        </table:table-row>
      </table:table>
      <text:p text:style-name="P136"/>
      <text:p text:style-name="P134"><text:tab/><text:span text:style-name="T9">Sri </text:span>Anupam Dixit<text:span text:style-name="T9">, Additional Civil Judge (Junior Division), Bareilly </text:span><text:span text:style-name="T167">is appointed U/s 11(2) of the Code of Criminal Procedure 1973 (Act No. 2 of 1974) as Judicial Magistrate, First Class</text:span><text:span text:style-name="T9">, Bareilly vice Smt. Anshu Shukla.</text:span></text:p>
      <text:p text:style-name="P136"/>
      <table:table table:name="Table1241" table:style-name="Table1241">
        <table:table-column table:style-name="Table1241.A"/>
        <table:table-column table:style-name="Table1241.B"/>
        <table:table-column table:style-name="Table1241.C"/>
        <table:table-row>
          <table:table-cell table:style-name="Table1241.A1" office:value-type="string">
            <text:p text:style-name="P40">No.</text:p>
          </table:table-cell>
          <table:table-cell table:style-name="Table1241.A1" office:value-type="string">
            <text:p text:style-name="P41">3086</text:p>
          </table:table-cell>
          <table:table-cell table:style-name="Table1241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mt. </text:span>Anshu Shukla<text:span text:style-name="T9">, Judicial Magistrate, First Class, Bareilly </text:span><text:span text:style-name="T60">is appointed U/s 16(2) of the Code of Criminal Procedure 1973 (Act No. 2 of 1974) as Metropolitan Magistrate, First Class, Kanpur Nagar in the vacant court.</text:span></text:p>
      <text:p text:style-name="P136"><text:tab/></text:p>
      <table:table table:name="Table1242" table:style-name="Table1242">
        <table:table-column table:style-name="Table1242.A"/>
        <table:table-column table:style-name="Table1242.B"/>
        <table:table-column table:style-name="Table1242.C"/>
        <table:table-row>
          <table:table-cell table:style-name="Table1242.A1" office:value-type="string">
            <text:p text:style-name="P40">No.</text:p>
          </table:table-cell>
          <table:table-cell table:style-name="Table1242.A1" office:value-type="string">
            <text:p text:style-name="P41">3087</text:p>
          </table:table-cell>
          <table:table-cell table:style-name="Table1242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mt. </text:span>Shreya Bhargava<text:span text:style-name="T9">, Metropolitan Magistrate, First Class, Kanpur Nagar to be Additional Civil Judge (Junior Division), Kanpur Nagar.</text:span></text:p>
      <text:p text:style-name="P134"><text:span text:style-name="T9"/></text:p>
      <table:table table:name="Table1249" table:style-name="Table1249">
        <table:table-column table:style-name="Table1249.A"/>
        <table:table-column table:style-name="Table1249.B"/>
        <table:table-column table:style-name="Table1249.C"/>
        <table:table-row>
          <table:table-cell table:style-name="Table1249.A1" office:value-type="string">
            <text:p text:style-name="P40">No.</text:p>
          </table:table-cell>
          <table:table-cell table:style-name="Table1249.A1" office:value-type="string">
            <text:p text:style-name="P41">3088</text:p>
          </table:table-cell>
          <table:table-cell table:style-name="Table1249.A1" office:value-type="string">
            <text:p text:style-name="P44">/Admin. (Services)/2018</text:p>
          </table:table-cell>
        </table:table-row>
      </table:table>
      <text:p text:style-name="P136"/>
      <text:p text:style-name="P136"><text:tab/>Smt. <text:span text:style-name="T1">Kurnika Awadh</text:span>, Judicial Magistrate, First Class, Mainpuri to be Civil Judge (Junior Division), Mainpuri vice Smt. Kumud Lata Tripathi.</text:p>
      <text:p text:style-name="P136"/>
      <table:table table:name="Table1243" table:style-name="Table1243">
        <table:table-column table:style-name="Table1243.A"/>
        <table:table-column table:style-name="Table1243.B"/>
        <table:table-column table:style-name="Table1243.C"/>
        <table:table-row>
          <table:table-cell table:style-name="Table1243.A1" office:value-type="string">
            <text:p text:style-name="P40">No.</text:p>
          </table:table-cell>
          <table:table-cell table:style-name="Table1243.A1" office:value-type="string">
            <text:p text:style-name="P41">3089</text:p>
          </table:table-cell>
          <table:table-cell table:style-name="Table1243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mt. </text:span>Kumud Lata Tripathi<text:span text:style-name="T9">, Civil Judge (Junior Division), Mainpuri </text:span><text:span text:style-name="T167">is appointed U/s 11(2) of the Code of Criminal Procedure 1973 (Act No. 2 of 1974) as Judicial Magistrate, First Class</text:span><text:span text:style-name="T9">, Allahabad vice Sri Devendra Kumar-II.</text:span></text:p>
      <text:p text:style-name="P136"/>
      <table:table table:name="Table1244" table:style-name="Table1244">
        <table:table-column table:style-name="Table1244.A"/>
        <table:table-column table:style-name="Table1244.B"/>
        <table:table-column table:style-name="Table1244.C"/>
        <table:table-row>
          <table:table-cell table:style-name="Table1244.A1" office:value-type="string">
            <text:p text:style-name="P40">No.</text:p>
          </table:table-cell>
          <table:table-cell table:style-name="Table1244.A1" office:value-type="string">
            <text:p text:style-name="P41">3090</text:p>
          </table:table-cell>
          <table:table-cell table:style-name="Table1244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ri </text:span>Devendra Kumar-II<text:span text:style-name="T9">, Judicial Magistrate, First Class, Allahabad to be Additional Civil Judge (Junior Division), Allahabad.</text:span></text:p>
      <text:p text:style-name="P136"/>
      <table:table table:name="Table1245" table:style-name="Table1245">
        <table:table-column table:style-name="Table1245.A"/>
        <table:table-column table:style-name="Table1245.B"/>
        <table:table-column table:style-name="Table1245.C"/>
        <table:table-row>
          <table:table-cell table:style-name="Table1245.A1" office:value-type="string">
            <text:p text:style-name="P40">No.</text:p>
          </table:table-cell>
          <table:table-cell table:style-name="Table1245.A1" office:value-type="string">
            <text:p text:style-name="P41">3091</text:p>
          </table:table-cell>
          <table:table-cell table:style-name="Table1245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mt. </text:span>Saumya Giri<text:span text:style-name="T9">, Additional Civil Judge (Junior Division), Allahabad </text:span><text:span text:style-name="T167">is appointed U/s 11(2) of the Code of Criminal Procedure 1973 (Act No. 2 of 1974) as Judicial Magistrate, First Class</text:span><text:span text:style-name="T9">, Allahabad vice Sri Prashant Mishra.</text:span></text:p>
      <text:p text:style-name="P136"/>
      <table:table table:name="Table1246" table:style-name="Table1246">
        <table:table-column table:style-name="Table1246.A"/>
        <table:table-column table:style-name="Table1246.B"/>
        <table:table-column table:style-name="Table1246.C"/>
        <table:table-row>
          <table:table-cell table:style-name="Table1246.A1" office:value-type="string">
            <text:p text:style-name="P40">No.</text:p>
          </table:table-cell>
          <table:table-cell table:style-name="Table1246.A1" office:value-type="string">
            <text:p text:style-name="P41">3092</text:p>
          </table:table-cell>
          <table:table-cell table:style-name="Table1246.A1" office:value-type="string">
            <text:p text:style-name="P44">/Admin. (Services)/2018</text:p>
          </table:table-cell>
        </table:table-row>
      </table:table>
      <text:p text:style-name="P134"/>
      <text:p text:style-name="P134"><text:tab/><text:span text:style-name="T9">Sri </text:span>Prashant Mishra<text:span text:style-name="T9">, Judicial Magistrate, First Class, Allahabad to be Additional Civil Judge (Junior Division), Allahabad.</text:span></text:p>
      <text:p text:style-name="P134"><text:span text:style-name="T9"/></text:p>
      <text:p text:style-name="P134"><text:span text:style-name="T9"/></text:p>
      <text:p text:style-name="P134"><text:span text:style-name="T9"/></text:p>
      <table:table table:name="Table1247" table:style-name="Table1247">
        <table:table-column table:style-name="Table1247.A"/>
        <table:table-column table:style-name="Table1247.B"/>
        <table:table-column table:style-name="Table1247.C"/>
        <text:soft-page-break/>
        <table:table-row>
          <table:table-cell table:style-name="Table1247.A1" office:value-type="string">
            <text:p text:style-name="P40">No.</text:p>
          </table:table-cell>
          <table:table-cell table:style-name="Table1247.A1" office:value-type="string">
            <text:p text:style-name="P41">3093</text:p>
          </table:table-cell>
          <table:table-cell table:style-name="Table1247.A1" office:value-type="string">
            <text:p text:style-name="P44">/Admin. (Services)/2018</text:p>
          </table:table-cell>
        </table:table-row>
      </table:table>
      <text:p text:style-name="P134"><text:span text:style-name="T9"/></text:p>
      <text:p text:style-name="P134"><text:span text:style-name="T9"><text:tab/>Smt. </text:span>Ranjana Saroj<text:span text:style-name="T9">, Additional Civil Judge (Junior Division), Allahabad </text:span><text:span text:style-name="T167">is appointed U/s 11(2) of the Code of Criminal Procedure 1973 (Act No. 2 of 1974) as Judicial Magistrate, First Class</text:span><text:span text:style-name="T9">, Allahabad vice Sri Deependra Kumar Gupta.</text:span></text:p>
      <text:p text:style-name="P134"><text:span text:style-name="T9"/></text:p>
      <table:table table:name="Table1248" table:style-name="Table1248">
        <table:table-column table:style-name="Table1248.A"/>
        <table:table-column table:style-name="Table1248.B"/>
        <table:table-column table:style-name="Table1248.C"/>
        <table:table-row>
          <table:table-cell table:style-name="Table1248.A1" office:value-type="string">
            <text:p text:style-name="P40">No.</text:p>
          </table:table-cell>
          <table:table-cell table:style-name="Table1248.A1" office:value-type="string">
            <text:p text:style-name="P41">3094</text:p>
          </table:table-cell>
          <table:table-cell table:style-name="Table1248.A1" office:value-type="string">
            <text:p text:style-name="P44">/Admin. (Services)/2018</text:p>
          </table:table-cell>
        </table:table-row>
      </table:table>
      <text:p text:style-name="P134"><text:span text:style-name="T9"/></text:p>
      <text:p text:style-name="P134"><text:span text:style-name="T9"><text:tab/>Sri </text:span>Deependra Kumar Gupta<text:span text:style-name="T9">, Judicial Magistrate, First Class, Allahabad to be Additional Civil Judge (Junior Division), Allahabad.</text:span></text:p>
      <text:p text:style-name="P134"><text:span text:style-name="T9"/></text:p>
      <text:p text:style-name="P191"><text:span text:style-name="T9"><text:tab/><text:tab/><text:tab/><text:tab/><text:tab/> </text:span><text:tab/> <text:s text:c="14"/>BY ORDER OF THE COURT</text:p>
      <text:p text:style-name="P214"><text:s text:c="13"/><text:tab/> <text:s text:c="9"/></text:p>
      <text:p text:style-name="P215"><text:s text:c="12"/><text:span text:style-name="T1">sd/-</text:span></text:p>
      <text:p text:style-name="P27"><text:span text:style-name="T155"><text:s text:c="52"/></text:span><text:span text:style-name="T156">(MOHD. FAIZ ALAM KHAN)</text:span></text:p>
      <text:p text:style-name="P25"><text:s text:c="57"/>REGISTRAR GENERAL</text:p>
      <text:p text:style-name="P25"/>
      <text:p text:style-name="P221">No. 568/Admin. (Services)/2018: Allahabad: Dated: September 14, 2018</text:p>
      <text:p text:style-name="P201"><text:tab/><text:span text:style-name="T186"> Copy forwarded for information &amp; necessary action to:-</text:span></text:p>
      <text:list xml:id="list5751249859817789464" text:style-name="L329">
        <text:list-item text:start-value="1">
          <text:p text:style-name="P489">The Executive Chairman, U.P. State Legal Services Authority, Third Floor, Jawahar Bhawan Annexe, Lucknow-226001.</text:p>
        </text:list-item>
        <text:list-item>
          <text:p text:style-name="P489">Pramuk<text:span text:style-name="T9">h Sachiv, Niyukti, U.P. Shasan, Lucknow.</text:span></text:p>
        </text:list-item>
        <text:list-item>
          <text:p text:style-name="P489">Pramukh Sachiv, Nyay Evam Vidhiparamarshi, Uttar Pradesh Shasan, Lucknow.</text:p>
        </text:list-item>
        <text:list-item>
          <text:p text:style-name="P489">The Director, Institute of Judicial Training &amp; Research, Vineet Khand, Gomti Nagar, U.P. Lucknow. (Information available on E-mail).</text:p>
        </text:list-item>
        <text:list-item>
          <text:p text:style-name="P500">The Senior Registrar, High Court, Lucknow Bench, Lucknow. (Information available on E-mail).</text:p>
        </text:list-item>
        <text:list-item>
          <text:p text:style-name="P511">The Additional Director, Treasury, Camp Office, First Floor, New Treasury Building, Kutchery Road, Allahabad.</text:p>
        </text:list-item>
      </text:list>
      <text:list xml:id="list2566752740684898535" text:style-name="L330">
        <text:list-item>
          <text:p text:style-name="P1126">The District &amp; Sessions Judges, Allahabad, Bareilly, Kanpur Nagar and Mainpuri. (Information available on E-mail).</text:p>
        </text:list-item>
      </text:list>
      <text:p text:style-name="P1401"><text:tab/>The officers mentioned above shall handover charge of their present posts and shall proceed to take over charge of their new posting immediately.</text:p>
      <text:p text:style-name="P933"/>
      <text:p text:style-name="P933"><text:tab/>The Certificates of handing and taking over charge may please sent to the <text:tab/>Assistant Registrar (Services), High Court, Allahabad forthwith.</text:p>
      <text:p text:style-name="P933"/>
      <text:p text:style-name="P330">The officer shall also mention therein personal ID no. allotted by the Court on the charge certificates.</text:p>
      <text:p text:style-name="P1382"><text:tab/>It is to add that local arrangement shall be made by you in pursuance to <text:tab/>the circular letter No.27/D.R.(S)/2000 dated 21.6.2000.</text:p>
      <text:p text:style-name="P1382"/>
      <text:p text:style-name="P331">The officer who is transferred/ posted on his own request, is not entitled for any T.A. under Rule 42 of Chapter-IV of Financial Hand Book, Volume-III.</text:p>
      <text:list xml:id="list2683754153184039569" text:style-name="L331">
        <text:list-item>
          <text:p text:style-name="P1127">The Publication Secretary, U.P. Judicial Services Association Office, A-1, River Bank Judges Colony, Lucknow.</text:p>
        </text:list-item>
        <text:list-item>
          <text:p text:style-name="P1352"><text:s/>The Registrar (Judicial) (Budget), High Court, Allahabad.</text:p>
        </text:list-item>
        <text:list-item>
          <text:p text:style-name="P1208">The Joint Registrar (Judicial) (Confidential), High Court, Allahabad.</text:p>
        </text:list-item>
        <text:list-item>
          <text:p text:style-name="P1267">The Officer on Special Duty (Judicial) (Litigation), High Court, Allahabad.</text:p>
        </text:list-item>
        <text:list-item>
          <text:p text:style-name="P1313">The Officer on Special Duty (Computer)/ In charge Computer Centre, High Court, Allahabad</text:p>
        </text:list-item>
        <text:list-item>
          <text:p text:style-name="P666">The Section Officer (Admin.A-3) Section, High Court, Allahabad</text:p>
        </text:list-item>
        <text:list-item>
          <text:p text:style-name="P797">The Director, Printing &amp; Stationary, U.P. Allahabad for publication of the <text:soft-page-break/>notification in the next issue of the Gazette.</text:p>
        </text:list-item>
        <text:list-item>
          <text:p text:style-name="P1117"><text:span text:style-name="T186">P</text:span><text:span text:style-name="T187">.S. to Hon’ble Administrative Judges, Allahabad, Bareilly, Kanpur Nagar and Mainpuri with the request to place this notification before the Hon’ble Judges for their Lordship’s kind perusal</text:span><text:span text:style-name="T186"> (Information available on E-mail).</text:span><text:span text:style-name="T188"> <text:s/></text:span><text:span text:style-name="T9"><text:s text:c="59"/></text:span></text:p>
        </text:list-item>
      </text:list>
      <text:p text:style-name="P2"><text:tab/><text:tab/><text:tab/><text:tab/><text:tab/><text:tab/> <text:s text:c="10"/>BY ORDER OF THE COURT.</text:p>
      <text:p text:style-name="P116"><text:tab/><text:tab/><text:tab/><text:tab/><text:tab/><text:tab/><text:tab/> <text:s text:c="10"/></text:p>
      <text:p text:style-name="P116"><text:tab/><text:tab/><text:tab/><text:tab/><text:tab/><text:tab/><text:tab/><text:tab/> <text:s text:c="8"/>sd/-</text:p>
      <text:p text:style-name="P1"><text:span text:style-name="T95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104">(ATUL SRIVASTAVA)</text:span></text:a><text:span text:style-name="T103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17H13M39S</meta:editing-duration>
    <meta:editing-cycles>2047</meta:editing-cycles>
    <meta:generator>OpenOffice/4.1.1$Unix OpenOffice.org_project/411m6$Build-9775</meta:generator>
    <meta:initial-creator>ahc</meta:initial-creator>
    <dc:date>2018-09-14T16:39:28</dc:date>
    <meta:print-date>2018-09-14T12:32:40</meta:print-date>
    <meta:document-statistic meta:table-count="10" meta:image-count="0" meta:object-count="0" meta:page-count="3" meta:paragraph-count="76" meta:word-count="675" meta:character-count="498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