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" style:family="table">
      <style:table-properties style:width="3.2083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2.1563in"/>
    </style:style>
    <style:style style:name="Table1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paragraph-properties fo:line-height="150%"/>
      <style:text-properties fo:color="#000000" style:font-name="Times New Roman"/>
    </style:style>
    <style:style style:name="P27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8" style:family="paragraph" style:parent-style-name="Heading_20_5">
      <style:paragraph-properties fo:line-height="150%"/>
      <style:text-properties fo:color="#000000" style:font-name="Times New Roman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8" text:outline-level="5">NOTIFICATION</text:h>
      <text:h text:style-name="P27" text:outline-level="2">DATED: ALLAHABAD: October 27, 2018</text:h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24" text:outline-level="1">No.</text:h>
          </table:table-cell>
          <table:table-cell table:style-name="Table13.A1" office:value-type="string">
            <text:p text:style-name="P9">3251</text:p>
          </table:table-cell>
          <table:table-cell table:style-name="Table13.A1" office:value-type="string">
            <text:h text:style-name="P25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 </text:span><text:span text:style-name="T2">Ashok Kumar-VII, </text:span><text:span text:style-name="T12">Ist Additional District &amp; Sessions Judge, Budaun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639<text:span text:style-name="T10">/Admin. (Services)/2018</text:span>, Dated: Allahabad: October 27, 2018</text:p>
      <text:p text:style-name="P17"><text:tab/><text:tab/> copy forwarded for information and necessary action to:</text:p>
      <text:list xml:id="list6394700739767485535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The Pramukh Sachiv, Niyukti, U.P. Shasan, Lucknow.</text:p>
        </text:list-item>
        <text:list-item>
          <text:p text:style-name="P31">The 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, Budaun.</text:p>
        </text:list-item>
        <text:list-item>
          <text:p text:style-name="P31">The Senior Registrar, High Court, Lucknow Bench, Lucknow. <text:span text:style-name="T7">(Information available on E-mail).</text:span></text:p>
        </text:list-item>
        <text:list-item>
          <text:p text:style-name="P30">The District &amp; Sessions Judge, Budaun. <text:span text:style-name="T8">(Information available on E-mail).</text:span>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Judicial) (Budget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Joint Registrar (Judicial) (Confidential), High Court, Allahabad.</text:p>
        </text:list-item>
        <text:list-item>
          <text:p text:style-name="P33">The Officer On Special Duty (Judicial) (Computer), High Court, Allahabad.<text:span text:style-name="T1"> <text:s text:c="24"/></text:span></text:p>
        </text:list-item>
        <text:list-item>
          <text:p text:style-name="P33">The Deputy Registrar (Budget), High Court, <text:span text:style-name="T5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0">P.S. to Hon’ble Administrative Judge, Budaun. (<text:span text:style-name="T8">Information available on E-mail).</text:span></text:p>
        </text:list-item>
      </text:list>
      <text:p text:style-name="P18"><text:s text:c="3"/>BY ORDER OF THE COURT</text:p>
      <text:p text:style-name="P3"><text:tab/></text:p>
      <text:p text:style-name="P3"><text:tab/>Sd/-</text:p>
      <text:p text:style-name="P5"><text:span text:style-name="T6"><text:tab/>(ATUL SRIVASTAVA</text:span>)</text:p>
      <text:p text:style-name="P2"><text:tab/><text:tab/><text:tab/><text:tab/> <text:s text:c="22"/><text:tab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0-27T18:17:37</dc:date>
    <meta:print-date>2018-10-27T17:14:55</meta:print-date>
    <meta:editing-cycles>489</meta:editing-cycles>
    <meta:editing-duration>P10DT44M43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3" meta:character-count="2354"/>
    <meta:user-defined meta:name="Info 1"/>
    <meta:user-defined meta:name="Info 2"/>
    <meta:user-defined meta:name="Info 3"/>
    <meta:user-defined meta:name="Info 4"/>
  </office:meta>
</office:document-meta>
</file>