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140" style:family="table">
      <style:table-properties style:width="3.7896in" fo:margin-left="-0.0729in" fo:margin-right="2.7417in" table:align="margins" style:writing-mode="lr-tb"/>
    </style:style>
    <style:style style:name="Table1140.A" style:family="table-column">
      <style:table-column-properties style:column-width="0.5507in" style:rel-column-width="9523*"/>
    </style:style>
    <style:style style:name="Table1140.B" style:family="table-column">
      <style:table-column-properties style:column-width="0.5813in" style:rel-column-width="10051*"/>
    </style:style>
    <style:style style:name="Table1140.C" style:family="table-column">
      <style:table-column-properties style:column-width="2.6576in" style:rel-column-width="45961*"/>
    </style:style>
    <style:style style:name="Table1140.1" style:family="table-row">
      <style:table-row-properties style:min-row-height="0.0097in" style:keep-together="true" fo:keep-together="auto"/>
    </style:style>
    <style:style style:name="Table1140.A1" style:family="table-cell">
      <style:table-cell-properties style:vertical-align="top" fo:padding="0.075in" fo:border="none" style:writing-mode="lr-tb"/>
    </style:style>
    <style:style style:name="Table1141" style:family="table">
      <style:table-properties style:width="3.7896in" fo:margin-left="-0.0729in" fo:margin-right="2.7417in" table:align="margins" style:writing-mode="lr-tb"/>
    </style:style>
    <style:style style:name="Table1141.A" style:family="table-column">
      <style:table-column-properties style:column-width="0.5507in" style:rel-column-width="9523*"/>
    </style:style>
    <style:style style:name="Table1141.B" style:family="table-column">
      <style:table-column-properties style:column-width="0.5813in" style:rel-column-width="10051*"/>
    </style:style>
    <style:style style:name="Table1141.C" style:family="table-column">
      <style:table-column-properties style:column-width="2.6576in" style:rel-column-width="45961*"/>
    </style:style>
    <style:style style:name="Table1141.1" style:family="table-row">
      <style:table-row-properties style:min-row-height="0.0097in" style:keep-together="true" fo:keep-together="auto"/>
    </style:style>
    <style:style style:name="Table1141.A1" style:family="table-cell">
      <style:table-cell-properties style:vertical-align="top" fo:padding="0.075in" fo:border="none" style:writing-mode="lr-tb"/>
    </style:style>
    <style:style style:name="Table1142" style:family="table">
      <style:table-properties style:width="3.7896in" fo:margin-left="-0.0729in" fo:margin-right="2.7417in" table:align="margins" style:writing-mode="lr-tb"/>
    </style:style>
    <style:style style:name="Table1142.A" style:family="table-column">
      <style:table-column-properties style:column-width="0.5507in" style:rel-column-width="9523*"/>
    </style:style>
    <style:style style:name="Table1142.B" style:family="table-column">
      <style:table-column-properties style:column-width="0.5813in" style:rel-column-width="10051*"/>
    </style:style>
    <style:style style:name="Table1142.C" style:family="table-column">
      <style:table-column-properties style:column-width="2.6576in" style:rel-column-width="45961*"/>
    </style:style>
    <style:style style:name="Table1142.1" style:family="table-row">
      <style:table-row-properties style:min-row-height="0.0097in" style:keep-together="true" fo:keep-together="auto"/>
    </style:style>
    <style:style style:name="Table1142.A1" style:family="table-cell">
      <style:table-cell-properties style:vertical-align="top" fo:padding="0.075in" fo:border="none" style:writing-mode="lr-tb"/>
    </style:style>
    <style:style style:name="Table1144" style:family="table">
      <style:table-properties style:width="3.7896in" fo:margin-left="-0.0729in" fo:margin-right="2.7417in" table:align="margins" style:writing-mode="lr-tb"/>
    </style:style>
    <style:style style:name="Table1144.A" style:family="table-column">
      <style:table-column-properties style:column-width="0.5507in" style:rel-column-width="9523*"/>
    </style:style>
    <style:style style:name="Table1144.B" style:family="table-column">
      <style:table-column-properties style:column-width="0.5813in" style:rel-column-width="10051*"/>
    </style:style>
    <style:style style:name="Table1144.C" style:family="table-column">
      <style:table-column-properties style:column-width="2.6576in" style:rel-column-width="45961*"/>
    </style:style>
    <style:style style:name="Table1144.1" style:family="table-row">
      <style:table-row-properties style:min-row-height="0.0097in" style:keep-together="true" fo:keep-together="auto"/>
    </style:style>
    <style:style style:name="Table1144.A1" style:family="table-cell">
      <style:table-cell-properties style:vertical-align="top" fo:padding="0.075in" fo:border="none" style:writing-mode="lr-tb"/>
    </style:style>
    <style:style style:name="Table1145" style:family="table">
      <style:table-properties style:width="3.7896in" fo:margin-left="-0.0729in" fo:margin-right="2.7417in" table:align="margins" style:writing-mode="lr-tb"/>
    </style:style>
    <style:style style:name="Table1145.A" style:family="table-column">
      <style:table-column-properties style:column-width="0.5507in" style:rel-column-width="9523*"/>
    </style:style>
    <style:style style:name="Table1145.B" style:family="table-column">
      <style:table-column-properties style:column-width="0.5813in" style:rel-column-width="10051*"/>
    </style:style>
    <style:style style:name="Table1145.C" style:family="table-column">
      <style:table-column-properties style:column-width="2.6576in" style:rel-column-width="45961*"/>
    </style:style>
    <style:style style:name="Table1145.1" style:family="table-row">
      <style:table-row-properties style:min-row-height="0.0097in" style:keep-together="true" fo:keep-together="auto"/>
    </style:style>
    <style:style style:name="Table1145.A1" style:family="table-cell">
      <style:table-cell-properties style:vertical-align="top" fo:padding="0.075in" fo:border="none" style:writing-mode="lr-tb"/>
    </style:style>
    <style:style style:name="Table1146" style:family="table">
      <style:table-properties style:width="3.7896in" fo:margin-left="-0.0729in" fo:margin-right="2.7417in" table:align="margins" style:writing-mode="lr-tb"/>
    </style:style>
    <style:style style:name="Table1146.A" style:family="table-column">
      <style:table-column-properties style:column-width="0.5507in" style:rel-column-width="9523*"/>
    </style:style>
    <style:style style:name="Table1146.B" style:family="table-column">
      <style:table-column-properties style:column-width="0.5813in" style:rel-column-width="10051*"/>
    </style:style>
    <style:style style:name="Table1146.C" style:family="table-column">
      <style:table-column-properties style:column-width="2.6576in" style:rel-column-width="45961*"/>
    </style:style>
    <style:style style:name="Table1146.1" style:family="table-row">
      <style:table-row-properties style:min-row-height="0.0097in" style:keep-together="true" fo:keep-together="auto"/>
    </style:style>
    <style:style style:name="Table1146.A1" style:family="table-cell">
      <style:table-cell-properties style:vertical-align="top" fo:padding="0.075in" fo:border="none" style:writing-mode="lr-tb"/>
    </style:style>
    <style:style style:name="Table1147" style:family="table">
      <style:table-properties style:width="3.7896in" fo:margin-left="-0.0729in" fo:margin-right="2.7417in" table:align="margins" style:writing-mode="lr-tb"/>
    </style:style>
    <style:style style:name="Table1147.A" style:family="table-column">
      <style:table-column-properties style:column-width="0.5507in" style:rel-column-width="9523*"/>
    </style:style>
    <style:style style:name="Table1147.B" style:family="table-column">
      <style:table-column-properties style:column-width="0.5813in" style:rel-column-width="10051*"/>
    </style:style>
    <style:style style:name="Table1147.C" style:family="table-column">
      <style:table-column-properties style:column-width="2.6576in" style:rel-column-width="45961*"/>
    </style:style>
    <style:style style:name="Table1147.1" style:family="table-row">
      <style:table-row-properties style:min-row-height="0.0097in" style:keep-together="true" fo:keep-together="auto"/>
    </style:style>
    <style:style style:name="Table1147.A1" style:family="table-cell">
      <style:table-cell-properties style:vertical-align="top" fo:padding="0.075in" fo:border="none" style:writing-mode="lr-tb"/>
    </style:style>
    <style:style style:name="Table1143" style:family="table">
      <style:table-properties style:width="6.0243in" fo:margin-left="0.4778in" fo:margin-right="-0.0438in" table:align="margins" style:writing-mode="lr-tb"/>
    </style:style>
    <style:style style:name="Table1143.A" style:family="table-column">
      <style:table-column-properties style:column-width="0.3472in" style:rel-column-width="3777*"/>
    </style:style>
    <style:style style:name="Table1143.B" style:family="table-column">
      <style:table-column-properties style:column-width="5.6771in" style:rel-column-width="61758*"/>
    </style:style>
    <style:style style:name="Table1143.1" style:family="table-row">
      <style:table-row-properties style:keep-together="true" fo:keep-together="auto"/>
    </style:style>
    <style:style style:name="Table1143.A1" style:family="table-cell">
      <style:table-cell-properties style:vertical-align="top" fo:padding="0.0382in" fo:border="none" style:writing-mode="lr-tb"/>
    </style:style>
    <style:style style:name="Table1148" style:family="table">
      <style:table-properties style:width="3.7896in" fo:margin-left="-0.0729in" fo:margin-right="2.7417in" table:align="margins" style:writing-mode="lr-tb"/>
    </style:style>
    <style:style style:name="Table1148.A" style:family="table-column">
      <style:table-column-properties style:column-width="0.5507in" style:rel-column-width="9523*"/>
    </style:style>
    <style:style style:name="Table1148.B" style:family="table-column">
      <style:table-column-properties style:column-width="0.5813in" style:rel-column-width="10051*"/>
    </style:style>
    <style:style style:name="Table1148.C" style:family="table-column">
      <style:table-column-properties style:column-width="2.6576in" style:rel-column-width="45961*"/>
    </style:style>
    <style:style style:name="Table1148.1" style:family="table-row">
      <style:table-row-properties style:min-row-height="0.0097in" style:keep-together="true" fo:keep-together="auto"/>
    </style:style>
    <style:style style:name="Table1148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5" style:family="paragraph" style:parent-style-name="Standard"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8" style:family="paragraph" style:parent-style-name="Standard"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4" style:family="paragraph" style:parent-style-name="Standard">
      <style:text-properties fo:color="#000000" style:font-name="times new roman" fo:font-size="13pt" style:font-size-asian="13pt" style:font-size-complex="13pt"/>
    </style:style>
    <style:style style:name="P9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4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6" style:family="paragraph" style:parent-style-name="Text_20_body">
      <style:paragraph-properties fo:line-height="100%"/>
      <style:text-properties fo:color="#000000" style:font-name="Bitstream Charter"/>
    </style:style>
    <style:style style:name="P187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8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9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0" style:family="paragraph" style:parent-style-name="Text_20_body">
      <style:text-properties fo:color="#000000" style:font-name="Bitstream Charter" fo:font-size="18pt" style:font-size-asian="18pt"/>
    </style:style>
    <style:style style:name="P191" style:family="paragraph" style:parent-style-name="Text_20_body">
      <style:text-properties fo:color="#000000" style:font-name="Times New Roman1" fo:font-size="18pt" style:font-size-asian="18pt"/>
    </style:style>
    <style:style style:name="P192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0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6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7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8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9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0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1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94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95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6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7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8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9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0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1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2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03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04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7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0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2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3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3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1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42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3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5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6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7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8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4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5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5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5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54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55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56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7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6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6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67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6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9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0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3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74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7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7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8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9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0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4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7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0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0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0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0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2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1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6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7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8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2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3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2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33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4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35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4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4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4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46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7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8" style:family="paragraph" style:parent-style-name="Standard">
      <style:paragraph-properties fo:margin-top="0.0201in" fo:margin-bottom="0.0201in"/>
    </style:style>
    <style:style style:name="P449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0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51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2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3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4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5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6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7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8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9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0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1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2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3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4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65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6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7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69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0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7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7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7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7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75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6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7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9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1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2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83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84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85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486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87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8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9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9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9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93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9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9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9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9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9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9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0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01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02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03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04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0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50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09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510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511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12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13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1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1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16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1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18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19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20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21" style:family="paragraph" style:parent-style-name="Table_20_Contents" style:list-style-name="WW8Num5">
      <style:paragraph-properties style:snap-to-layout-grid="false"/>
      <style:text-properties fo:color="#000000"/>
    </style:style>
    <style:style style:name="P52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2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2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2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2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2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2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2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3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3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3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 style:font-name="Bitstream Charter" fo:font-size="20pt" style:text-underline-style="none" style:font-size-asian="20pt" style:font-size-complex="20pt"/>
    </style:style>
    <style:style style:name="P53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3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35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36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7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8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39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4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42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4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5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6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8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5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60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61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62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63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6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65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1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2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3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4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5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6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7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18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19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20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2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29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1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2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3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4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4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42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43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44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45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3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1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2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2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2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2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28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9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3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5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6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7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8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9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0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1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2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3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4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5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6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7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8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9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0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1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2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3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4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57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60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6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62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3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70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7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72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4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6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7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8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9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0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1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2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3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4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5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6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7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8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9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90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1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2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3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4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5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6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7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8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0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1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2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3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4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05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06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07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0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1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11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12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13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14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115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7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8" style:family="text">
      <style:text-properties style:font-name="Bitstream Charter"/>
    </style:style>
    <style:style style:name="T49" style:family="text">
      <style:text-properties style:font-name="Bitstream Charter" fo:font-weight="normal" style:font-weight-asian="normal" style:font-weight-complex="normal"/>
    </style:style>
    <style:style style:name="T50" style:family="text">
      <style:text-properties style:font-name="Bitstream Charter" fo:font-weight="normal" style:font-weight-asian="normal" style:font-name-complex="Bitstream Charter" style:font-weight-complex="normal"/>
    </style:style>
    <style:style style:name="T51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2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3" style:family="text">
      <style:text-properties style:font-name="Bitstream Charter" fo:font-size="13pt" style:font-size-asian="13pt"/>
    </style:style>
    <style:style style:name="T54" style:family="text">
      <style:text-properties style:font-name="Bitstream Charter" fo:font-size="13pt" style:font-size-asian="13pt" style:font-size-complex="13pt"/>
    </style:style>
    <style:style style:name="T5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7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1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4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5" style:family="text">
      <style:text-properties style:font-name="Bitstream Charter" fo:font-size="13pt" fo:background-color="#ffffff" style:font-size-asian="13pt" style:font-size-complex="13pt"/>
    </style:style>
    <style:style style:name="T66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2pt" style:font-size-asian="12pt" style:font-size-complex="12pt"/>
    </style:style>
    <style:style style:name="T68" style:family="text">
      <style:text-properties style:font-name="Bitstream Charter" fo:font-size="12pt" style:font-size-asian="12pt" style:font-name-complex="Bitstream Charter" style:font-size-complex="12pt"/>
    </style:style>
    <style:style style:name="T69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1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2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3" style:family="text">
      <style:text-properties style:font-name="Bitstream Charter" fo:font-weight="bold" style:font-weight-asian="bold" style:font-weight-complex="bold"/>
    </style:style>
    <style:style style:name="T74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7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8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9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7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8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9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90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2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3" style:family="text">
      <style:text-properties style:font-name="Bitstream Charter" fo:language="en" fo:country="GB" fo:font-weight="normal" style:font-weight-asian="normal" style:font-weight-complex="normal"/>
    </style:style>
    <style:style style:name="T94" style:family="text">
      <style:text-properties style:font-name="Bitstream Charter" fo:background-color="#ffffff"/>
    </style:style>
    <style:style style:name="T95" style:family="text">
      <style:text-properties style:font-name="Bitstream Charter" style:font-name-asian="CharterBT-Roman" style:font-name-complex="CharterBT-Roman"/>
    </style:style>
    <style:style style:name="T96" style:family="text">
      <style:text-properties fo:language="en" fo:country="US"/>
    </style:style>
    <style:style style:name="T9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9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20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21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22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23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4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5" style:family="text">
      <style:text-properties fo:language="en" fo:country="US" fo:font-style="normal" style:text-underline-style="none" style:font-style-asian="normal" style:font-style-complex="normal"/>
    </style:style>
    <style:style style:name="T126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7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8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9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30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31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3" style:family="text">
      <style:text-properties fo:language="en" fo:country="US" fo:font-style="normal" style:font-style-asian="normal" style:font-name-complex="Bitstream Charter" style:font-style-complex="normal"/>
    </style:style>
    <style:style style:name="T134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5" style:family="text">
      <style:text-properties fo:language="en" fo:country="US" fo:font-weight="normal" style:font-weight-asian="normal" style:font-weight-complex="normal"/>
    </style:style>
    <style:style style:name="T136" style:family="text">
      <style:text-properties fo:language="en" fo:country="US" fo:font-weight="normal" style:font-weight-asian="normal" style:font-name-complex="Bitstream Charter" style:font-weight-complex="normal"/>
    </style:style>
    <style:style style:name="T137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8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9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0" style:family="text">
      <style:text-properties fo:language="en" fo:country="US" style:language-asian="zxx" style:country-asian="none" style:language-complex="ar" style:country-complex="SA"/>
    </style:style>
    <style:style style:name="T141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42" style:family="text">
      <style:text-properties style:font-size-complex="13pt"/>
    </style:style>
    <style:style style:name="T143" style:family="text">
      <style:text-properties style:font-name="Times New Roman1"/>
    </style:style>
    <style:style style:name="T144" style:family="text">
      <style:text-properties style:font-name="Times New Roman1" fo:font-weight="normal" style:font-weight-asian="normal" style:font-weight-complex="normal"/>
    </style:style>
    <style:style style:name="T145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46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7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8" style:family="text">
      <style:text-properties style:font-name="Times New Roman1" fo:font-weight="bold" style:font-weight-asian="bold" style:font-weight-complex="bold"/>
    </style:style>
    <style:style style:name="T14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50" style:family="text">
      <style:text-properties style:font-name="times new roman"/>
    </style:style>
    <style:style style:name="T151" style:family="text">
      <style:text-properties style:font-name="times new roman" fo:font-weight="normal" style:font-weight-asian="normal" style:font-weight-complex="normal"/>
    </style:style>
    <style:style style:name="T152" style:family="text">
      <style:text-properties style:font-name="times new roman" fo:font-weight="bold" style:font-weight-asian="bold" style:font-weight-complex="bold"/>
    </style:style>
    <style:style style:name="T153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4" style:family="text">
      <style:text-properties style:text-underline-style="none" fo:font-weight="bold" style:font-weight-asian="bold" style:font-weight-complex="bold"/>
    </style:style>
    <style:style style:name="T155" style:family="text">
      <style:text-properties style:text-underline-style="none" fo:font-weight="bold" style:language-asian="ar" style:country-asian="SA" style:font-weight-asian="bold" style:font-weight-complex="bold"/>
    </style:style>
    <style:style style:name="T156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7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8" style:family="text">
      <style:text-properties style:text-underline-style="none" fo:font-weight="normal" style:font-weight-asian="normal" style:font-weight-complex="normal"/>
    </style:style>
    <style:style style:name="T159" style:family="text">
      <style:text-properties style:text-underline-style="none" style:language-asian="ar" style:country-asian="SA"/>
    </style:style>
    <style:style style:name="T160" style:family="text">
      <style:text-properties fo:background-color="#ffffff"/>
    </style:style>
    <style:style style:name="T161" style:family="text">
      <style:text-properties fo:background-color="#ffffff" style:font-name-asian="CharterBT-Roman" style:font-name-complex="CharterBT-Roman"/>
    </style:style>
    <style:style style:name="T162" style:family="text">
      <style:text-properties fo:background-color="#ffffff" style:font-size-asian="13pt" style:font-size-complex="13pt"/>
    </style:style>
    <style:style style:name="T163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4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5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66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7" style:family="text">
      <style:text-properties fo:font-style="normal" style:font-style-asian="normal" style:font-style-complex="normal"/>
    </style:style>
    <style:style style:name="T16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9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70" style:family="text">
      <style:text-properties fo:color="#000000"/>
    </style:style>
    <style:style style:name="T171" style:family="text">
      <style:text-properties fo:color="#000000" style:font-name="Bitstream Charter" fo:font-weight="bold" style:font-weight-asian="bold" style:font-weight-complex="bold"/>
    </style:style>
    <style:style style:name="T172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3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74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5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6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8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79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80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1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82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83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4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5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6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87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88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89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90" style:family="text">
      <style:text-properties fo:color="#000000" style:font-name="Bitstream Charter" fo:font-size="13pt" style:font-size-asian="13pt" style:font-size-complex="13pt"/>
    </style:style>
    <style:style style:name="T191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92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93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94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9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6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97" style:family="text">
      <style:text-properties fo:color="#000000" style:font-name="Times New Roman1" fo:font-weight="normal" style:font-weight-asian="normal" style:font-weight-complex="normal"/>
    </style:style>
    <style:style style:name="T198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9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00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01" style:family="text">
      <style:text-properties fo:color="#000000" style:font-name="Times New Roman1" fo:font-weight="bold" style:font-weight-asian="bold" style:font-weight-complex="bold"/>
    </style:style>
    <style:style style:name="T202" style:family="text">
      <style:text-properties fo:color="#000000" fo:font-weight="normal" fo:background-color="#ffffff" style:font-weight-asian="normal" style:font-weight-complex="normal"/>
    </style:style>
    <style:style style:name="T203" style:family="text">
      <style:text-properties fo:color="#000000" fo:font-weight="normal" style:font-weight-asian="normal" style:font-weight-complex="normal"/>
    </style:style>
    <style:style style:name="T204" style:family="text">
      <style:text-properties fo:color="#000000" fo:font-weight="bold" fo:background-color="#ffffff" style:font-weight-asian="bold" style:font-weight-complex="bold"/>
    </style:style>
    <style:style style:name="T205" style:family="text">
      <style:text-properties fo:color="#000000" fo:font-weight="bold" style:font-weight-asian="bold" style:font-weight-complex="bold"/>
    </style:style>
    <style:style style:name="T206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07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08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09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10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11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2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13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14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15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1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17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18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9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0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21" style:family="text">
      <style:text-properties fo:color="#000000" fo:font-size="13pt" style:font-size-asian="13pt" style:font-size-complex="13pt"/>
    </style:style>
    <style:style style:name="T222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2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30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3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3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3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36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37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38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39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4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4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4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4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4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49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50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51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52" style:family="text">
      <style:text-properties style:font-name-asian="CharterBT-Roman" style:font-name-complex="CharterBT-Roman"/>
    </style:style>
    <style:style style:name="T253" style:family="text">
      <style:text-properties style:font-size-asian="13pt" style:font-size-complex="13pt"/>
    </style:style>
    <style:style style:name="T254" style:family="text">
      <style:text-properties fo:language="en" fo:country="GB"/>
    </style:style>
    <style:style style:name="T255" style:family="text">
      <style:text-properties fo:language="en" fo:country="GB" fo:font-weight="normal"/>
    </style:style>
    <style:style style:name="T256" style:family="text">
      <style:text-properties fo:language="en" fo:country="GB" fo:font-weight="normal" style:font-weight-asian="normal" style:font-weight-complex="normal"/>
    </style:style>
    <style:style style:name="T257" style:family="text">
      <style:text-properties fo:language="en" fo:country="GB" fo:font-weight="bold" style:font-weight-asian="bold" style:font-weight-complex="bold"/>
    </style:style>
    <style:style style:name="T258" style:family="text">
      <style:text-properties fo:background-color="transparent"/>
    </style:style>
    <style:style style:name="T259" style:family="text">
      <style:text-properties fo:background-color="transparent" style:font-name-complex="Bitstream Charter"/>
    </style:style>
    <style:style style:name="T260" style:family="text">
      <style:text-properties style:font-name-complex="Bitstream Charter"/>
    </style:style>
    <style:style style:name="T261" style:family="text">
      <style:text-properties style:text-position="super 58%"/>
    </style:style>
    <style:style style:name="T262" style:family="text">
      <style:text-properties style:text-position="super 58%" style:font-name-complex="Bitstream Charter"/>
    </style:style>
    <style:style style:name="T263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2"/>
      <text:p text:style-name="P478">HIGH COURT OF JUDICATURE AT ALLAHABAD</text:p>
      <text:p text:style-name="P484"><text:s/>NOTIFICATION</text:p>
      <text:p text:style-name="P483">DATED: ALLAHABAD: AUGUST 26, 2019</text:p>
      <text:p text:style-name="P452"/>
      <table:table table:name="Table1140" table:style-name="Table1140">
        <table:table-column table:style-name="Table1140.A"/>
        <table:table-column table:style-name="Table1140.B"/>
        <table:table-column table:style-name="Table1140.C"/>
        <table:table-row table:style-name="Table1140.1">
          <table:table-cell table:style-name="Table1140.A1" office:value-type="string">
            <text:p text:style-name="P455">No. <text:s text:c="3"/></text:p>
          </table:table-cell>
          <table:table-cell table:style-name="Table1140.A1" office:value-type="string">
            <text:p text:style-name="P455">3286</text:p>
          </table:table-cell>
          <table:table-cell table:style-name="Table1140.A1" office:value-type="string">
            <text:p text:style-name="P455">/Admin. (Services)/2019</text:p>
          </table:table-cell>
        </table:table-row>
      </table:table>
      <text:p text:style-name="P452"/>
      <text:p text:style-name="P452"><text:tab/><text:span text:style-name="T24">Sri </text:span><text:span text:style-name="T1">Vikash Singh,</text:span><text:span text:style-name="T24"> Additional Civil Judge, Senior Division/ Additional Chief Judicial Magistrate, Ghaziabad to </text:span><text:span text:style-name="T99">Additional Chief Judicial Magistrate</text:span> (Northern Railway), Ghaziabad in the vacant cout.</text:p>
      <text:p text:style-name="P452"><text:tab/></text:p>
      <table:table table:name="Table1141" table:style-name="Table1141">
        <table:table-column table:style-name="Table1141.A"/>
        <table:table-column table:style-name="Table1141.B"/>
        <table:table-column table:style-name="Table1141.C"/>
        <table:table-row table:style-name="Table1141.1">
          <table:table-cell table:style-name="Table1141.A1" office:value-type="string">
            <text:p text:style-name="P455">No. <text:s text:c="3"/></text:p>
          </table:table-cell>
          <table:table-cell table:style-name="Table1141.A1" office:value-type="string">
            <text:p text:style-name="P455">3287</text:p>
          </table:table-cell>
          <table:table-cell table:style-name="Table1141.A1" office:value-type="string">
            <text:p text:style-name="P455">/Admin. (Services)/2019</text:p>
          </table:table-cell>
        </table:table-row>
      </table:table>
      <text:p text:style-name="P452"/>
      <text:p text:style-name="P481"><text:span text:style-name="Strong_20_Emphasis"><text:span text:style-name="T116"><text:tab/><text:tab/></text:span></text:span><text:span text:style-name="Strong_20_Emphasis"><text:span text:style-name="T99">Sri</text:span></text:span><text:span text:style-name="Strong_20_Emphasis"><text:span text:style-name="T116"> Ravi Shankar Gupta,</text:span></text:span><text:span text:style-name="Strong_20_Emphasis"><text:span text:style-name="T99"> </text:span></text:span><text:span text:style-name="Strong_20_Emphasis"><text:span text:style-name="T223">Secretary (Full Time), District Legal Services Authority,</text:span></text:span><text:span text:style-name="Strong_20_Emphasis"><text:span text:style-name="T99"> Gonda to be Additional Chief Judicial Magistrate, </text:span></text:span>Gonda vice Sri Vivek Kumar Singh-II.</text:p>
      <text:p text:style-name="P481"><text:span text:style-name="Strong_20_Emphasis"><text:span text:style-name="T116"/></text:span></text:p>
      <text:p text:style-name="P481"><text:span text:style-name="Strong_20_Emphasis"><text:span text:style-name="T116"><text:tab/><text:tab/></text:span></text:span><text:span text:style-name="Strong_20_Emphasis"><text:span text:style-name="T99">He is also appointed U/s 11(2) of the Code of Criminal Procedure 1973 (Act No. 2 of 1974) as Judicial Magistrate, First Class for trying cases relating to Economic Offences at</text:span></text:span><text:span text:style-name="Strong_20_Emphasis"><text:span text:style-name="T116"> </text:span></text:span><text:span text:style-name="Strong_20_Emphasis"><text:span text:style-name="T99">Gonda.</text:span></text:span></text:p>
      <text:p text:style-name="P459"/>
      <table:table table:name="Table1142" table:style-name="Table1142">
        <table:table-column table:style-name="Table1142.A"/>
        <table:table-column table:style-name="Table1142.B"/>
        <table:table-column table:style-name="Table1142.C"/>
        <table:table-row table:style-name="Table1142.1">
          <table:table-cell table:style-name="Table1142.A1" office:value-type="string">
            <text:p text:style-name="P455">No. <text:s text:c="3"/></text:p>
          </table:table-cell>
          <table:table-cell table:style-name="Table1142.A1" office:value-type="string">
            <text:p text:style-name="P455">3288</text:p>
          </table:table-cell>
          <table:table-cell table:style-name="Table1142.A1" office:value-type="string">
            <text:p text:style-name="P455">/Admin. (Services)/2019</text:p>
          </table:table-cell>
        </table:table-row>
      </table:table>
      <text:p text:style-name="P452"/>
      <text:p text:style-name="P481"><text:span text:style-name="Strong_20_Emphasis"><text:span text:style-name="T116"><text:tab/><text:tab/></text:span></text:span><text:span text:style-name="Strong_20_Emphasis"><text:span text:style-name="T99">Sri </text:span></text:span><text:span text:style-name="Strong_20_Emphasis"><text:span text:style-name="T116">Vivek Kumar Singh-II, </text:span></text:span><text:span text:style-name="T99">Additional Chief Judicial Magistrate,</text:span><text:span text:style-name="Strong_20_Emphasis"><text:span text:style-name="T99"> Gonda to be Additional Chief Judicial Magistrate</text:span></text:span> (Northern Eastern Railway), Gonda in the vacant court.</text:p>
      <text:p text:style-name="P459"/>
      <table:table table:name="Table1144" table:style-name="Table1144">
        <table:table-column table:style-name="Table1144.A"/>
        <table:table-column table:style-name="Table1144.B"/>
        <table:table-column table:style-name="Table1144.C"/>
        <table:table-row table:style-name="Table1144.1">
          <table:table-cell table:style-name="Table1144.A1" office:value-type="string">
            <text:p text:style-name="P455">No. <text:s text:c="3"/></text:p>
          </table:table-cell>
          <table:table-cell table:style-name="Table1144.A1" office:value-type="string">
            <text:p text:style-name="P455">3289</text:p>
          </table:table-cell>
          <table:table-cell table:style-name="Table1144.A1" office:value-type="string">
            <text:p text:style-name="P455">/Admin. (Services)/2019</text:p>
          </table:table-cell>
        </table:table-row>
      </table:table>
      <text:p text:style-name="P452"/>
      <text:p text:style-name="P481"><text:span text:style-name="Strong_20_Emphasis"><text:span text:style-name="T116"><text:tab/><text:tab/></text:span></text:span><text:span text:style-name="Strong_20_Emphasis"><text:span text:style-name="T99">Sri </text:span></text:span><text:span text:style-name="Strong_20_Emphasis"><text:span text:style-name="T116">Hitesh Agrawal,</text:span></text:span><text:span text:style-name="Strong_20_Emphasis"><text:span text:style-name="T99"> </text:span></text:span><text:span text:style-name="Strong_20_Emphasis"><text:span text:style-name="T223">Secretary (Full Time), District Legal Services Authority,</text:span></text:span><text:span text:style-name="Strong_20_Emphasis"><text:span text:style-name="T99"> Jhansi to be Additional Chief Judicial Magistrate, </text:span></text:span>Jhansi vice Sri Vijay Kumar Verma.</text:p>
      <text:p text:style-name="P481"/>
      <text:p text:style-name="P481"><text:tab/><text:tab/><text:span text:style-name="T99">He is also appointed U/s 11(2) of the Code of Criminal Procedure 1973 (Act No. 2 of 1974) as Judicial Magistrate, First Class for trying cases relating to Economic Offences at</text:span> Jhansi.</text:p>
      <text:p text:style-name="P459"/>
      <table:table table:name="Table1145" table:style-name="Table1145">
        <table:table-column table:style-name="Table1145.A"/>
        <table:table-column table:style-name="Table1145.B"/>
        <table:table-column table:style-name="Table1145.C"/>
        <table:table-row table:style-name="Table1145.1">
          <table:table-cell table:style-name="Table1145.A1" office:value-type="string">
            <text:p text:style-name="P455">No. <text:s text:c="3"/></text:p>
          </table:table-cell>
          <table:table-cell table:style-name="Table1145.A1" office:value-type="string">
            <text:p text:style-name="P455">3290</text:p>
          </table:table-cell>
          <table:table-cell table:style-name="Table1145.A1" office:value-type="string">
            <text:p text:style-name="P455">/Admin. (Services)/2019</text:p>
          </table:table-cell>
        </table:table-row>
      </table:table>
      <text:p text:style-name="P452"/>
      <text:p text:style-name="P481"><text:span text:style-name="Strong_20_Emphasis"><text:span text:style-name="T116"><text:tab/><text:tab/></text:span></text:span><text:span text:style-name="Strong_20_Emphasis"><text:span text:style-name="T99">Sri </text:span></text:span><text:span text:style-name="Strong_20_Emphasis"><text:span text:style-name="T116">Vijay Kumar Verma,</text:span></text:span><text:span text:style-name="Strong_20_Emphasis"><text:span text:style-name="T99"> Additional Chief Judicial Magistrate, </text:span></text:span>Jhansi to be <text:span text:style-name="T100">Civil Judge,</text:span><text:span text:style-name="T26"> </text:span><text:span text:style-name="T100">Senior Division,</text:span> Jhansi vice Sri Devendra Nath Goswami.</text:p>
      <text:p text:style-name="P459"/>
      <table:table table:name="Table1146" table:style-name="Table1146">
        <table:table-column table:style-name="Table1146.A"/>
        <table:table-column table:style-name="Table1146.B"/>
        <table:table-column table:style-name="Table1146.C"/>
        <table:table-row table:style-name="Table1146.1">
          <table:table-cell table:style-name="Table1146.A1" office:value-type="string">
            <text:p text:style-name="P455">No. <text:s text:c="3"/></text:p>
          </table:table-cell>
          <table:table-cell table:style-name="Table1146.A1" office:value-type="string">
            <text:p text:style-name="P455">3291</text:p>
          </table:table-cell>
          <table:table-cell table:style-name="Table1146.A1" office:value-type="string">
            <text:p text:style-name="P455">/Admin. (Services)/2019</text:p>
          </table:table-cell>
        </table:table-row>
      </table:table>
      <text:p text:style-name="P452"/>
      <text:p text:style-name="P481"><text:span text:style-name="Strong_20_Emphasis"><text:span text:style-name="T116"><text:tab/><text:tab/></text:span></text:span><text:span text:style-name="Strong_20_Emphasis"><text:span text:style-name="T99">Sri </text:span></text:span><text:span text:style-name="Strong_20_Emphasis"><text:span text:style-name="T116">Devendra Nath Goswami,</text:span></text:span><text:span text:style-name="Strong_20_Emphasis"><text:span text:style-name="T99"> </text:span></text:span><text:span text:style-name="Strong_20_Emphasis"><text:span text:style-name="T100">Civil Judge, Senior Division,</text:span></text:span><text:span text:style-name="Strong_20_Emphasis"><text:span text:style-name="T99"> Jhansi to be Additional Chief Judicial Magistrate</text:span></text:span> (Central Railway), Jhansi in the vacant court.</text:p>
      <text:p text:style-name="P459"/>
      <table:table table:name="Table1147" table:style-name="Table1147">
        <table:table-column table:style-name="Table1147.A"/>
        <table:table-column table:style-name="Table1147.B"/>
        <table:table-column table:style-name="Table1147.C"/>
        <text:soft-page-break/>
        <table:table-row table:style-name="Table1147.1">
          <table:table-cell table:style-name="Table1147.A1" office:value-type="string">
            <text:p text:style-name="P455">No. <text:s text:c="3"/></text:p>
          </table:table-cell>
          <table:table-cell table:style-name="Table1147.A1" office:value-type="string">
            <text:p text:style-name="P455">3292</text:p>
          </table:table-cell>
          <table:table-cell table:style-name="Table1147.A1" office:value-type="string">
            <text:p text:style-name="P455">/Admin. (Services)/2019</text:p>
          </table:table-cell>
        </table:table-row>
      </table:table>
      <text:p text:style-name="P452"/>
      <text:p text:style-name="P1114"><text:span text:style-name="Strong_20_Emphasis"><text:span text:style-name="T188"><text:tab/><text:tab/></text:span></text:span><text:span text:style-name="Strong_20_Emphasis"><text:span text:style-name="T185">Sri </text:span></text:span><text:span text:style-name="Strong_20_Emphasis"><text:span text:style-name="T188">Adarsh Srivastava,</text:span></text:span><text:span text:style-name="Strong_20_Emphasis"><text:span text:style-name="T185"> Additional Civil Judge, Senior Division/ Additional Chief Judicial Magistrate, Varanasi to be Additional Chief Judicial Magistrate</text:span></text:span><text:span text:style-name="T190"> (Northern Railway), Varanasi in the vacant court.</text:span></text:p>
      <text:p text:style-name="P481"/>
      <table:table table:name="Table1148" table:style-name="Table1148">
        <table:table-column table:style-name="Table1148.A"/>
        <table:table-column table:style-name="Table1148.B"/>
        <table:table-column table:style-name="Table1148.C"/>
        <table:table-row table:style-name="Table1148.1">
          <table:table-cell table:style-name="Table1148.A1" office:value-type="string">
            <text:p text:style-name="P455">No. <text:s text:c="3"/></text:p>
          </table:table-cell>
          <table:table-cell table:style-name="Table1148.A1" office:value-type="string">
            <text:p text:style-name="P455">3293</text:p>
          </table:table-cell>
          <table:table-cell table:style-name="Table1148.A1" office:value-type="string">
            <text:p text:style-name="P455">/Admin. (Services)/2019</text:p>
          </table:table-cell>
        </table:table-row>
      </table:table>
      <text:p text:style-name="P246"/>
      <text:p text:style-name="P246"><text:tab/><text:span text:style-name="T24">Smt. </text:span>Jyoti Agarwal,<text:span text:style-name="T24"> </text:span><text:span text:style-name="T99">Additional Chief Judicial Magistrate,</text:span><text:span text:style-name="T24"> Muzaffar Nagar i</text:span><text:span text:style-name="T99">s also appointed U/s 11(2) of the Code of Criminal Procedure 1973 (Act No. 2 of 1974) as Judicial Magistrate, First Class for trying cases relating to Economic Offences at</text:span><text:span text:style-name="T24"> Muzaffar Nagar.</text:span></text:p>
      <text:p text:style-name="P247">BY ORDER OF THE COURT</text:p>
      <text:p text:style-name="P248"/>
      <text:p text:style-name="P248"><text:tab/><text:tab/><text:tab/><text:tab/><text:tab/><text:tab/><text:tab/><text:tab/><text:tab/><text:tab/> <text:s/></text:p>
      <text:p text:style-name="P248"><text:tab/><text:tab/><text:tab/><text:tab/><text:tab/><text:tab/><text:tab/><text:tab/><text:tab/><text:tab/> Sd/-</text:p>
      <text:p text:style-name="P470"><text:span text:style-name="Strong_20_Emphasis"><text:span text:style-name="T116"><text:tab/><text:tab/><text:tab/><text:tab/><text:tab/><text:tab/><text:tab/> <text:s text:c="24"/>(MAYANK KUMAR JAIN)<text:tab/><text:tab/><text:tab/> <text:s text:c="3"/><text:tab/><text:tab/><text:tab/><text:tab/><text:tab/> <text:s text:c="2"/><text:tab/> <text:s text:c="16"/>REGISTRAR GENERAL</text:span></text:span></text:p>
      <text:p text:style-name="P470"><text:span text:style-name="Strong_20_Emphasis"><text:span text:style-name="T116"/></text:span></text:p>
      <text:p text:style-name="P341"><text:span text:style-name="Strong_20_Emphasis"><text:span text:style-name="T116"><text:tab/><text:tab/>No. 409/Admin. (Services)/2019 Dated: Allahabad : August 26, 2019</text:span></text:span></text:p>
      <text:p text:style-name="P468"><text:span text:style-name="Strong_20_Emphasis"><text:span text:style-name="T84"/></text:span></text:p>
      <table:table table:name="Table1143" table:style-name="Table1143">
        <table:table-column table:style-name="Table1143.A"/>
        <table:table-column table:style-name="Table1143.B"/>
        <table:table-row table:style-name="Table1143.1">
          <table:table-cell table:style-name="Table1143.A1" office:value-type="string">
            <text:list xml:id="list3638181899296340429" text:style-name="WW8Num5">
              <text:list-item text:start-value="1">
                <text:p text:style-name="P518"/>
              </text:list-item>
            </text:list>
          </table:table-cell>
          <table:table-cell table:style-name="Table1143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1143.1">
          <table:table-cell table:style-name="Table1143.A1" office:value-type="string">
            <text:list xml:id="list600952178" text:continue-numbering="true" text:style-name="WW8Num5">
              <text:list-item>
                <text:p text:style-name="P515"/>
              </text:list-item>
            </text:list>
          </table:table-cell>
          <table:table-cell table:style-name="Table1143.A1" office:value-type="string">
            <text:p text:style-name="P25">The Pramukh Sachiv, Niyukti, U.P. Shasan, Lucknow.</text:p>
          </table:table-cell>
        </table:table-row>
        <table:table-row table:style-name="Table1143.1">
          <table:table-cell table:style-name="Table1143.A1" office:value-type="string">
            <text:list xml:id="list1199013483" text:continue-numbering="true" text:style-name="WW8Num5">
              <text:list-item>
                <text:p text:style-name="P515"/>
              </text:list-item>
            </text:list>
          </table:table-cell>
          <table:table-cell table:style-name="Table1143.A1" office:value-type="string">
            <text:p text:style-name="P25">The Pramukh Sachiv, Nyay Evam Vidhiparamarshi, Uttar Pradesh Shasan, Lucknow.</text:p>
          </table:table-cell>
        </table:table-row>
        <table:table-row table:style-name="Table1143.1">
          <table:table-cell table:style-name="Table1143.A1" office:value-type="string">
            <text:list xml:id="list268025612" text:continue-numbering="true" text:style-name="WW8Num5">
              <text:list-item>
                <text:p text:style-name="P515"/>
              </text:list-item>
            </text:list>
          </table:table-cell>
          <table:table-cell table:style-name="Table1143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1143.1">
          <table:table-cell table:style-name="Table1143.A1" office:value-type="string">
            <text:list xml:id="list2044685490" text:continue-numbering="true" text:style-name="WW8Num5">
              <text:list-item>
                <text:p text:style-name="P515"/>
              </text:list-item>
            </text:list>
          </table:table-cell>
          <table:table-cell table:style-name="Table1143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1143.1">
          <table:table-cell table:style-name="Table1143.A1" office:value-type="string">
            <text:list xml:id="list560272951" text:continue-numbering="true" text:style-name="WW8Num5">
              <text:list-item>
                <text:p text:style-name="P515"/>
              </text:list-item>
            </text:list>
          </table:table-cell>
          <table:table-cell table:style-name="Table1143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1143.1">
          <table:table-cell table:style-name="Table1143.A1" office:value-type="string">
            <text:list xml:id="list308051469" text:continue-numbering="true" text:style-name="WW8Num5">
              <text:list-item>
                <text:p text:style-name="P515"/>
              </text:list-item>
            </text:list>
          </table:table-cell>
          <table:table-cell table:style-name="Table1143.A1" office:value-type="string">
            <text:p text:style-name="P29"><text:span text:style-name="T260">The Member Secretary, U.P. State Legal Services Authority, Lucknow</text:span><text:span text:style-name="T136">.</text:span></text:p>
          </table:table-cell>
        </table:table-row>
        <table:table-row table:style-name="Table1143.1">
          <table:table-cell table:style-name="Table1143.A1" office:value-type="string">
            <text:list xml:id="list704843566" text:continue-numbering="true" text:style-name="WW8Num5">
              <text:list-item>
                <text:p text:style-name="P515"/>
              </text:list-item>
            </text:list>
          </table:table-cell>
          <table:table-cell table:style-name="Table1143.A1" office:value-type="string">
            <text:p text:style-name="P150">The District &amp; Sessions Judges, Ghaziabad, Gonda, Jhansi, Muzaffar Nagar and Varanasi subordinate to the High Court of Judicature at Allahabad. (Information available on E-mail).</text:p>
            <text:p text:style-name="P150"/>
            <text:p text:style-name="P305"><text:tab/><text:tab/>The officers mentioned above shall handover charge of their present posts and shall proceed to take over charge of their new postings immediately.</text:p>
            <text:p text:style-name="P311"><text:tab/></text:p>
            <text:p text:style-name="P311"><text:tab/> <text:s text:c="6"/>The Certificates of handing and taking over charge may please sent to the Assistant Registrar (Services), High Court, Allahabad forthwith.</text:p>
            <text:p text:style-name="P311"/>
            <text:p text:style-name="P316"><text:tab/><text:tab/>The officers shall also <text:s/>mention <text:s/>therein personal ID no. allotted by the Court on the charge certificates.</text:p>
            <text:p text:style-name="P316"/>
            <text:p text:style-name="P225"><text:tab/>It is to add that local arrangement of the officers shall be made by you in pursuance to the circular letter No.27/D.R.(S)/2000 dated 21.6.2000.</text:p>
            <text:p text:style-name="P225"/>
          </table:table-cell>
        </table:table-row>
        <table:table-row table:style-name="Table1143.1">
          <table:table-cell table:style-name="Table1143.A1" office:value-type="string">
            <text:list xml:id="list1327773192" text:continue-numbering="true" text:style-name="WW8Num5">
              <text:list-item>
                <text:p text:style-name="P515"/>
              </text:list-item>
            </text:list>
          </table:table-cell>
          <table:table-cell table:style-name="Table1143.A1" office:value-type="string">
            <text:p text:style-name="P25">The Publication Secretary, U.P. Judicial Services Association Office, A- 1, River Bank Judges Colony, Lucknow.</text:p>
          </table:table-cell>
        </table:table-row>
        <text:soft-page-break/>
        <table:table-row table:style-name="Table1143.1">
          <table:table-cell table:style-name="Table1143.A1" office:value-type="string">
            <text:list xml:id="list1825459762" text:continue-numbering="true" text:style-name="WW8Num5">
              <text:list-item>
                <text:p text:style-name="P515"/>
              </text:list-item>
            </text:list>
          </table:table-cell>
          <table:table-cell table:style-name="Table1143.A1" office:value-type="string">
            <text:p text:style-name="P25">The Joint Registrar (Judicial) (Budget), High Court, Allahabad.</text:p>
          </table:table-cell>
        </table:table-row>
        <table:table-row table:style-name="Table1143.1">
          <table:table-cell table:style-name="Table1143.A1" office:value-type="string">
            <text:list xml:id="list964643158" text:continue-numbering="true" text:style-name="WW8Num5">
              <text:list-item>
                <text:p text:style-name="P515"/>
              </text:list-item>
            </text:list>
          </table:table-cell>
          <table:table-cell table:style-name="Table1143.A1" office:value-type="string">
            <text:p text:style-name="P25">The Joint Registrar (Judicial) (Confidential), High Court, Allahabad.</text:p>
          </table:table-cell>
        </table:table-row>
        <table:table-row table:style-name="Table1143.1">
          <table:table-cell table:style-name="Table1143.A1" office:value-type="string">
            <text:list xml:id="list1684093262" text:continue-numbering="true" text:style-name="WW8Num5">
              <text:list-item>
                <text:p text:style-name="P515"/>
              </text:list-item>
            </text:list>
          </table:table-cell>
          <table:table-cell table:style-name="Table1143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1143.1">
          <table:table-cell table:style-name="Table1143.A1" office:value-type="string">
            <text:list xml:id="list538544563" text:continue-numbering="true" text:style-name="WW8Num5">
              <text:list-item>
                <text:p text:style-name="P515"/>
              </text:list-item>
            </text:list>
          </table:table-cell>
          <table:table-cell table:style-name="Table1143.A1" office:value-type="string">
            <text:p text:style-name="P26">The Joint Registrar (Judicial) (Inspection), High Court, Allahabad.</text:p>
          </table:table-cell>
        </table:table-row>
        <table:table-row table:style-name="Table1143.1">
          <table:table-cell table:style-name="Table1143.A1" office:value-type="string">
            <text:list xml:id="list539417941" text:continue-numbering="true" text:style-name="WW8Num5">
              <text:list-item>
                <text:p text:style-name="P515"/>
              </text:list-item>
            </text:list>
          </table:table-cell>
          <table:table-cell table:style-name="Table1143.A1" office:value-type="string">
            <text:p text:style-name="P27">The Deputy Registrar (Misc.), High Court, Allahabad.</text:p>
          </table:table-cell>
        </table:table-row>
        <table:table-row table:style-name="Table1143.1">
          <table:table-cell table:style-name="Table1143.A1" office:value-type="string">
            <text:list xml:id="list556372473" text:continue-numbering="true" text:style-name="WW8Num5">
              <text:list-item>
                <text:p text:style-name="P515"/>
              </text:list-item>
            </text:list>
          </table:table-cell>
          <table:table-cell table:style-name="Table1143.A1" office:value-type="string">
            <text:p text:style-name="P28">The Section Officer (Admin.A-3), Section, High Court, Allahabad.</text:p>
          </table:table-cell>
        </table:table-row>
        <table:table-row table:style-name="Table1143.1">
          <table:table-cell table:style-name="Table1143.A1" office:value-type="string">
            <text:list xml:id="list1328944608" text:continue-numbering="true" text:style-name="WW8Num5">
              <text:list-item>
                <text:p text:style-name="P515"/>
              </text:list-item>
            </text:list>
          </table:table-cell>
          <table:table-cell table:style-name="Table1143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1143.1">
          <table:table-cell table:style-name="Table1143.A1" office:value-type="string">
            <text:list xml:id="list1230552284" text:continue-numbering="true" text:style-name="WW8Num5">
              <text:list-item>
                <text:p text:style-name="P515"/>
              </text:list-item>
            </text:list>
          </table:table-cell>
          <table:table-cell table:style-name="Table1143.A1" office:value-type="string">
            <text:p text:style-name="P147">Private Secretaries to Hon’ble Administrative Judges, <text:span text:style-name="T159">Ghaziabad, Gonda, Jhansi, Muzaffar Nagar and Varanasi</text:span> (Information available on E-mail).<text:span text:style-name="T1"> </text:span></text:p>
          </table:table-cell>
        </table:table-row>
      </table:table>
      <text:p text:style-name="P74"><text:tab/><text:tab/><text:tab/><text:tab/><text:tab/><text:tab/><text:tab/><text:tab/> <text:s text:c="2"/>BY ORDER OF THE COURT</text:p>
      <text:list xml:id="list6801476373028409884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1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><text:span text:style-name="T149"><text:tab/><text:tab/><text:tab/><text:tab/><text:tab/><text:tab/><text:tab/> <text:s text:c="20"/><text:tab/> <text:s text:c="5"/>Sd/-<text:tab/> <text:s text:c="20"/><text:tab/><text:tab/><text:tab/><text:tab/> <text:s text:c="41"/></text:span><text:span text:style-name="T71">(ATUL SRIVASTAVA)</text:span></text:p>
      <text:p text:style-name="P480"><text:span text:style-name="Strong_20_Emphasis"><text:span text:style-name="T42"><text:tab/><text:tab/><text:tab/><text:tab/> <text:s/><text:tab/> <text:s text:c="32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8-26T16:20:56</dc:date>
    <meta:print-date>2019-08-26T16:12:06</meta:print-date>
    <meta:editing-cycles>2129</meta:editing-cycles>
    <meta:editing-duration>P20DT16H50M7S</meta:editing-duration>
    <meta:generator>OpenOffice/4.1.1$Unix OpenOffice.org_project/411m6$Build-9775</meta:generator>
    <meta:document-statistic meta:table-count="9" meta:image-count="0" meta:object-count="0" meta:page-count="3" meta:paragraph-count="68" meta:word-count="641" meta:character-count="4782"/>
    <meta:user-defined meta:name="Info 1"/>
    <meta:user-defined meta:name="Info 2"/>
    <meta:user-defined meta:name="Info 3"/>
    <meta:user-defined meta:name="Info 4"/>
  </office:meta>
</office:document-meta>
</file>