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1in" style:rel-column-width="8842*"/>
    </style:style>
    <style:style style:name="Table14.B" style:family="table-column">
      <style:table-column-properties style:column-width="3.0007in" style:rel-column-width="56693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5in" fo:margin-left="-0.0104in" fo:margin-right="0.0056in" table:align="margins" style:writing-mode="lr-tb"/>
    </style:style>
    <style:style style:name="Table13.A" style:family="table-column">
      <style:table-column-properties style:column-width="0.3208in" style:rel-column-width="3173*"/>
    </style:style>
    <style:style style:name="Table13.B" style:family="table-column">
      <style:table-column-properties style:column-width="1.7722in" style:rel-column-width="17530*"/>
    </style:style>
    <style:style style:name="Table13.C" style:family="table-column">
      <style:table-column-properties style:column-width="0.9896in" style:rel-column-width="9789*"/>
    </style:style>
    <style:style style:name="Table13.D" style:family="table-column">
      <style:table-column-properties style:column-width="3.5424in" style:rel-column-width="35043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1" fo:language="en" fo:country="GB"/>
    </style:style>
    <style:style style:name="P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Times New Roman1" fo:language="en" fo:country="GB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1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GB"/>
    </style:style>
    <style:style style:name="P10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.0201in" fo:margin-right="0in" fo:text-align="center" style:justify-single-word="false" fo:text-indent="0in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1" fo:language="en" fo:country="GB"/>
    </style:style>
    <style:style style:name="P18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19" style:family="paragraph" style:parent-style-name="Heading_20_2" style:list-style-name="WW8Num1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20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22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Times New Roman1" fo:font-size="11pt" fo:background-color="transparent" style:font-size-asian="11pt" style:font-size-complex="11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1" fo:font-size="18pt" fo:language="en" fo:country="GB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1" fo:font-size="12pt" style:font-size-asian="12pt" style:font-size-complex="12pt"/>
    </style:style>
    <style:style style:name="P27" style:family="paragraph" style:parent-style-name="Heading_20_1">
      <style:paragraph-properties fo:line-height="100%" style:snap-to-layout-grid="false"/>
      <style:text-properties fo:color="#000000" style:font-name="Times New Roman1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" style:family="text">
      <style:text-properties style:font-name="Times New Roman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Bitstream Charter"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h text:style-name="P17" text:outline-level="5">NOTIFICATION</text:h>
      <text:p text:style-name="P14">DATED: ALLAHABAD: November 23, 2019</text:p>
      <text:p text:style-name="P1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h text:style-name="P26" text:outline-level="1">No.</text:h>
          </table:table-cell>
          <table:table-cell table:style-name="Table14.A1" office:value-type="string">
            <text:h text:style-name="P27" text:outline-level="1">4092/Admin. (Services)/2019</text:h>
          </table:table-cell>
        </table:table-row>
      </table:table>
      <text:p text:style-name="P15"><text:tab/><text:tab/><text:tab/>In exercise of the powers conferred by Rule 27-A of U.P. Higher Judicial Service Rules, 1975 (as amended) and all other powers enabling in this behalf, the High Court is pleased to grant Super Time Pay Scale of Rs. 70290-1540-76450/- as per <text:s/>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18" text:outline-level="2">Sl. </text:h>
          </table:table-cell>
          <table:table-cell table:style-name="Table13.A1" office:value-type="string">
            <text:list xml:id="list1894133379626083690" text:style-name="WW8Num1">
              <text:list-item>
                <text:list>
                  <text:list-item>
                    <text:h text:style-name="P19" text:outline-level="2">Name of the Officer S/Sri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20" text:outline-level="2">Date of grant of super time pay scale</text:h>
          </table:table-cell>
          <table:table-cell table:style-name="Table13.D1" office:value-type="string">
            <text:p text:style-name="P10">Vacancy caused by</text:p>
          </table:table-cell>
        </table:table-row>
        <table:table-row table:style-name="Table13.2">
          <table:table-cell table:style-name="Table13.A1" office:value-type="string">
            <text:list xml:id="list3053466764199012967" text:style-name="WW8Num2">
              <text:list-item>
                <text:p text:style-name="P22"/>
              </text:list-item>
            </text:list>
          </table:table-cell>
          <table:table-cell table:style-name="Table13.A1" office:value-type="string">
            <text:p text:style-name="P13">Sanjaye Kumar Goel</text:p>
            <text:p text:style-name="P13">26.10.1954</text:p>
          </table:table-cell>
          <table:table-cell table:style-name="Table13.A1" office:value-type="string">
            <text:p text:style-name="P11">01.09.2011</text:p>
          </table:table-cell>
          <table:table-cell table:style-name="Table13.D1" office:value-type="string">
            <text:p text:style-name="P12">Supernumerary post created for the period 01.09.2011 to 31.10.2014 vide G.O.M. No. 90/II-4-2019-32(1)/2016 T.C. Dated 09.10.2019</text:p>
          </table:table-cell>
        </table:table-row>
        <table:table-row table:style-name="Table13.2">
          <table:table-cell table:style-name="Table13.A1" office:value-type="string">
            <text:list xml:id="list61380525" text:continue-numbering="true" text:style-name="WW8Num2">
              <text:list-item>
                <text:p text:style-name="P22"/>
              </text:list-item>
            </text:list>
          </table:table-cell>
          <table:table-cell table:style-name="Table13.A1" office:value-type="string">
            <text:p text:style-name="P13">Badrud Duja Naqvi</text:p>
            <text:p text:style-name="P13">01.06.1956</text:p>
          </table:table-cell>
          <table:table-cell table:style-name="Table13.A1" office:value-type="string">
            <text:p text:style-name="P11">01.12.2014</text:p>
          </table:table-cell>
          <table:table-cell table:style-name="Table13.D1" office:value-type="string">
            <text:p text:style-name="P12">Supernumerary post created for the period <text:span text:style-name="T13">01.12.2014 to 31.07.2015 </text:span><text:span text:style-name="T13"><text:s/>vide G.O.M. No. 90/II-4-2019-32(1)/2016 T.C. Dated 09.10.2019</text:span><text:span text:style-name="T13">and t</text:span><text:span text:style-name="T13">hereafter, vacancy caused due to retirement of Sri Anand Kumar Upadhyaya on 31.07.2015</text:span></text:p>
          </table:table-cell>
        </table:table-row>
        <table:table-row table:style-name="Table13.2">
          <table:table-cell table:style-name="Table13.A1" office:value-type="string">
            <text:list xml:id="list73785901" text:continue-numbering="true" text:style-name="WW8Num2">
              <text:list-item>
                <text:p text:style-name="P22"/>
              </text:list-item>
            </text:list>
          </table:table-cell>
          <table:table-cell table:style-name="Table13.A1" office:value-type="string">
            <text:p text:style-name="P13">Shiv Nath</text:p>
            <text:p text:style-name="P13">03.08.1956</text:p>
          </table:table-cell>
          <table:table-cell table:style-name="Table13.A1" office:value-type="string">
            <text:p text:style-name="P11">01.09.2013</text:p>
          </table:table-cell>
          <table:table-cell table:style-name="Table13.D1" office:value-type="string">
            <text:p text:style-name="P12">Supernumerary post created for the period 01.09.2013 to 31.08.2016 vide G.O.M. No. 90/II-4-2019-32(1)/2016 T.C. Dated 09.10.2019</text:p>
          </table:table-cell>
        </table:table-row>
        <table:table-row table:style-name="Table13.2">
          <table:table-cell table:style-name="Table13.A1" office:value-type="string">
            <text:list xml:id="list930137792" text:continue-numbering="true" text:style-name="WW8Num2">
              <text:list-item>
                <text:p text:style-name="P22"/>
              </text:list-item>
            </text:list>
          </table:table-cell>
          <table:table-cell table:style-name="Table13.A1" office:value-type="string">
            <text:p text:style-name="P13">Subhash Chandra Kulshreshtha</text:p>
            <text:p text:style-name="P13">11.01.1958</text:p>
          </table:table-cell>
          <table:table-cell table:style-name="Table13.A1" office:value-type="string">
            <text:p text:style-name="P11">01.08.2014</text:p>
          </table:table-cell>
          <table:table-cell table:style-name="Table13.D1" office:value-type="string">
            <text:p text:style-name="P12">Supernumerary post created for the period 01.08.2014 to 31.01.2018 vide G.O.M. No. 90/II-4-2019-32(1)/2016 T.C. Dated 09.10.2019</text:p>
          </table:table-cell>
        </table:table-row>
      </table:table>
      <text:p text:style-name="P2"><text:s text:c="2"/></text:p>
      <text:p text:style-name="P2"><text:s text:c="9"/></text:p>
      <text:p text:style-name="P3"><text:s text:c="12"/><text:span text:style-name="T6">BY ORDER OF THE COURT, <text:s/></text:span></text:p>
      <text:p text:style-name="P6"><text:s text:c="13"/></text:p>
      <text:p text:style-name="P6"><text:span text:style-name="T12">Sd/-</text:span> <text:s text:c="24"/></text:p>
      <text:p text:style-name="P16"><text:s text:c="12"/><text:tab/><text:tab/><text:tab/><text:tab/><text:tab/><text:tab/> <text:s text:c="9"/>(AJAI KUMAR SRIVASTAVA-I) <text:s/><text:span text:style-name="T11"><text:tab/>REGISTRAR GENERAL <text:s text:c="4"/></text:span></text:p>
      <text:h text:style-name="P21" text:outline-level="6">No. 619/Admin.<text:span text:style-name="T10">(Services)/2019</text:span> Dated: Allahabad: November 23, 2019</text:h>
      <text:p text:style-name="P9"><text:span text:style-name="T5">c</text:span><text:span text:style-name="T1">opy forwarded for information and necessary action to:</text:span></text:p>
      <text:list xml:id="list7631136875708221666" text:style-name="WW8Num47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 </text:p>
        </text:list-item>
        <text:list-item>
          <text:p text:style-name="P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 Allahabad with the request that Hon’ble Court has been pleased to order that <text:s/><text:span text:style-name="T9">financial benefits given to the officers shall not be withdrawn subject to the concurrence of the State Government</text:span></text:p>
        </text:list-item>
        <text:list-item>
          <text:p text:style-name="P24">All the District &amp; Sessions Judges subordinate to the High Court of Judicature at <text:span text:style-name="T7">Allahabad</text:span>.(Information available on E-mail).<text:span text:style-name="T8"><text:tab/><text:tab/><text:tab/></text:span></text:p>
        </text:list-item>
        <text:list-item>
          <text:p text:style-name="P24">All the officers concerned.(Information available on Web-site).<text:tab/><text:tab/></text:p>
        </text:list-item>
        <text:list-item>
          <text:p text:style-name="P24">The Sr. Registrar, High Court, Lucknow Bench, Lucknow.(Information available on E-mail).</text:p>
        </text:list-item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Joint Registrar (Judicial) (Inspection), High Court, Allahabad.</text:p>
        </text:list-item>
        <text:list-item>
          <text:p text:style-name="P24"><text:soft-page-break/>The Joint Registrar (Judicial) (Confidential), High Court, Allahabad.</text:p>
        </text:list-item>
        <text:list-item>
          <text:p text:style-name="P24">The Officer On Special Duty (Judicial) (Computer), High Court, Allahabad.</text:p>
        </text:list-item>
        <text:list-item>
          <text:p text:style-name="P24">The Deputy Registrar (G), High Court, <text:span text:style-name="T7">Allahabad</text:span></text:p>
        </text:list-item>
        <text:list-item>
          <text:p text:style-name="P24">The Deputy Registrar (Budget), High Court, <text:span text:style-name="T7">Allahabad</text:span>.</text:p>
        </text:list-item>
        <text:list-item>
          <text:p text:style-name="P24">The Deputy Registrar (Admin.), High Court, Allahabad.</text:p>
        </text:list-item>
        <text:list-item>
          <text:p text:style-name="P24">The Assistant Registrar (Admin. A-2 Section), High Court, Allahabad. </text:p>
        </text:list-item>
        <text:list-item>
          <text:p text:style-name="P24">The Assistant Registrar (Admin.A-3 Section), High Court, Allahabad.</text:p>
        </text:list-item>
        <text:list-item>
          <text:p text:style-name="P24">The Assistant Registrar (Admin. C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1"><text:s text:c="9"/>BY ORDER OF THE COURT,</text:p>
      <text:p text:style-name="P4"><text:s text:c="8"/></text:p>
      <text:p text:style-name="P5"><text:s text:c="21"/>Sd/-<text:tab/></text:p>
      <text:p text:style-name="P7"><text:s text:c="16"/><text:span text:style-name="T2">(ATUL SRIVASTAVA)</text:span></text:p>
      <text:p text:style-name="P8"><text:span text:style-name="T4">JOINT REGISTRAR (J) (SERVIC</text:span><text:span text:style-name="T3">ES)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1-23T14:55:30</dc:date>
    <meta:print-date>2019-11-22T15:30:40</meta:print-date>
    <meta:editing-cycles>610</meta:editing-cycles>
    <meta:editing-duration>P8DT17H18M47S</meta:editing-duration>
    <meta:generator>OpenOffice/4.1.1$Unix OpenOffice.org_project/411m6$Build-9775</meta:generator>
    <meta:document-statistic meta:table-count="2" meta:image-count="0" meta:object-count="0" meta:page-count="2" meta:paragraph-count="59" meta:word-count="550" meta:character-count="4005"/>
    <meta:user-defined meta:name="Info 1"/>
    <meta:user-defined meta:name="Info 2"/>
    <meta:user-defined meta:name="Info 3"/>
    <meta:user-defined meta:name="Info 4"/>
  </office:meta>
</office:document-meta>
</file>