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275in" fo:margin-left="-0.075in" table:align="left" style:writing-mode="lr-tb"/>
    </style:style>
    <style:style style:name="Table16.A" style:family="table-column">
      <style:table-column-properties style:column-width="0.45in"/>
    </style:style>
    <style:style style:name="Table16.B" style:family="table-column">
      <style:table-column-properties style:column-width="0.775in"/>
    </style:style>
    <style:style style:name="Table16.C" style:family="table-column">
      <style:table-column-properties style:column-width="2.0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275in" fo:margin-left="-0.075in" table:align="left" style:writing-mode="lr-tb"/>
    </style:style>
    <style:style style:name="Table17.A" style:family="table-column">
      <style:table-column-properties style:column-width="0.45in"/>
    </style:style>
    <style:style style:name="Table17.B" style:family="table-column">
      <style:table-column-properties style:column-width="0.775in"/>
    </style:style>
    <style:style style:name="Table17.C" style:family="table-column">
      <style:table-column-properties style:column-width="2.0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275in" fo:margin-left="-0.075in" table:align="left" style:writing-mode="lr-tb"/>
    </style:style>
    <style:style style:name="Table18.A" style:family="table-column">
      <style:table-column-properties style:column-width="0.45in"/>
    </style:style>
    <style:style style:name="Table18.B" style:family="table-column">
      <style:table-column-properties style:column-width="0.775in"/>
    </style:style>
    <style:style style:name="Table18.C" style:family="table-column">
      <style:table-column-properties style:column-width="2.0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275in" fo:margin-left="-0.075in" table:align="left" style:writing-mode="lr-tb"/>
    </style:style>
    <style:style style:name="Table19.A" style:family="table-column">
      <style:table-column-properties style:column-width="0.45in"/>
    </style:style>
    <style:style style:name="Table19.B" style:family="table-column">
      <style:table-column-properties style:column-width="0.775in"/>
    </style:style>
    <style:style style:name="Table19.C" style:family="table-column">
      <style:table-column-properties style:column-width="2.0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275in" fo:margin-left="-0.075in" table:align="left" style:writing-mode="lr-tb"/>
    </style:style>
    <style:style style:name="Table20.A" style:family="table-column">
      <style:table-column-properties style:column-width="0.45in"/>
    </style:style>
    <style:style style:name="Table20.B" style:family="table-column">
      <style:table-column-properties style:column-width="0.775in"/>
    </style:style>
    <style:style style:name="Table20.C" style:family="table-column">
      <style:table-column-properties style:column-width="2.0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275in" fo:margin-left="-0.075in" table:align="left" style:writing-mode="lr-tb"/>
    </style:style>
    <style:style style:name="Table21.A" style:family="table-column">
      <style:table-column-properties style:column-width="0.45in"/>
    </style:style>
    <style:style style:name="Table21.B" style:family="table-column">
      <style:table-column-properties style:column-width="0.775in"/>
    </style:style>
    <style:style style:name="Table21.C" style:family="table-column">
      <style:table-column-properties style:column-width="2.0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275in" fo:margin-left="-0.075in" table:align="left" style:writing-mode="lr-tb"/>
    </style:style>
    <style:style style:name="Table22.A" style:family="table-column">
      <style:table-column-properties style:column-width="0.45in"/>
    </style:style>
    <style:style style:name="Table22.B" style:family="table-column">
      <style:table-column-properties style:column-width="0.775in"/>
    </style:style>
    <style:style style:name="Table22.C" style:family="table-column">
      <style:table-column-properties style:column-width="2.0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275in" fo:margin-left="-0.075in" table:align="left" style:writing-mode="lr-tb"/>
    </style:style>
    <style:style style:name="Table23.A" style:family="table-column">
      <style:table-column-properties style:column-width="0.45in"/>
    </style:style>
    <style:style style:name="Table23.B" style:family="table-column">
      <style:table-column-properties style:column-width="0.775in"/>
    </style:style>
    <style:style style:name="Table23.C" style:family="table-column">
      <style:table-column-properties style:column-width="2.0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275in" fo:margin-left="-0.075in" table:align="left" style:writing-mode="lr-tb"/>
    </style:style>
    <style:style style:name="Table24.A" style:family="table-column">
      <style:table-column-properties style:column-width="0.45in"/>
    </style:style>
    <style:style style:name="Table24.B" style:family="table-column">
      <style:table-column-properties style:column-width="0.775in"/>
    </style:style>
    <style:style style:name="Table24.C" style:family="table-column">
      <style:table-column-properties style:column-width="2.0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275in" fo:margin-left="-0.075in" table:align="left" style:writing-mode="lr-tb"/>
    </style:style>
    <style:style style:name="Table25.A" style:family="table-column">
      <style:table-column-properties style:column-width="0.45in"/>
    </style:style>
    <style:style style:name="Table25.B" style:family="table-column">
      <style:table-column-properties style:column-width="0.775in"/>
    </style:style>
    <style:style style:name="Table25.C" style:family="table-column">
      <style:table-column-properties style:column-width="2.0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275in" fo:margin-left="-0.075in" table:align="left" style:writing-mode="lr-tb"/>
    </style:style>
    <style:style style:name="Table26.A" style:family="table-column">
      <style:table-column-properties style:column-width="0.45in"/>
    </style:style>
    <style:style style:name="Table26.B" style:family="table-column">
      <style:table-column-properties style:column-width="0.775in"/>
    </style:style>
    <style:style style:name="Table26.C" style:family="table-column">
      <style:table-column-properties style:column-width="2.0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275in" fo:margin-left="-0.075in" table:align="left" style:writing-mode="lr-tb"/>
    </style:style>
    <style:style style:name="Table27.A" style:family="table-column">
      <style:table-column-properties style:column-width="0.45in"/>
    </style:style>
    <style:style style:name="Table27.B" style:family="table-column">
      <style:table-column-properties style:column-width="0.775in"/>
    </style:style>
    <style:style style:name="Table27.C" style:family="table-column">
      <style:table-column-properties style:column-width="2.0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275in" fo:margin-left="-0.075in" table:align="left" style:writing-mode="lr-tb"/>
    </style:style>
    <style:style style:name="Table28.A" style:family="table-column">
      <style:table-column-properties style:column-width="0.45in"/>
    </style:style>
    <style:style style:name="Table28.B" style:family="table-column">
      <style:table-column-properties style:column-width="0.775in"/>
    </style:style>
    <style:style style:name="Table28.C" style:family="table-column">
      <style:table-column-properties style:column-width="2.0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275in" fo:margin-left="-0.075in" table:align="left" style:writing-mode="lr-tb"/>
    </style:style>
    <style:style style:name="Table29.A" style:family="table-column">
      <style:table-column-properties style:column-width="0.45in"/>
    </style:style>
    <style:style style:name="Table29.B" style:family="table-column">
      <style:table-column-properties style:column-width="0.775in"/>
    </style:style>
    <style:style style:name="Table29.C" style:family="table-column">
      <style:table-column-properties style:column-width="2.0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275in" fo:margin-left="-0.075in" table:align="left" style:writing-mode="lr-tb"/>
    </style:style>
    <style:style style:name="Table30.A" style:family="table-column">
      <style:table-column-properties style:column-width="0.45in"/>
    </style:style>
    <style:style style:name="Table30.B" style:family="table-column">
      <style:table-column-properties style:column-width="0.775in"/>
    </style:style>
    <style:style style:name="Table30.C" style:family="table-column">
      <style:table-column-properties style:column-width="2.0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275in" fo:margin-left="-0.075in" table:align="left" style:writing-mode="lr-tb"/>
    </style:style>
    <style:style style:name="Table31.A" style:family="table-column">
      <style:table-column-properties style:column-width="0.45in"/>
    </style:style>
    <style:style style:name="Table31.B" style:family="table-column">
      <style:table-column-properties style:column-width="0.775in"/>
    </style:style>
    <style:style style:name="Table31.C" style:family="table-column">
      <style:table-column-properties style:column-width="2.0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275in" fo:margin-left="-0.075in" table:align="left" style:writing-mode="lr-tb"/>
    </style:style>
    <style:style style:name="Table32.A" style:family="table-column">
      <style:table-column-properties style:column-width="0.45in"/>
    </style:style>
    <style:style style:name="Table32.B" style:family="table-column">
      <style:table-column-properties style:column-width="0.775in"/>
    </style:style>
    <style:style style:name="Table32.C" style:family="table-column">
      <style:table-column-properties style:column-width="2.0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275in" fo:margin-left="-0.075in" table:align="left" style:writing-mode="lr-tb"/>
    </style:style>
    <style:style style:name="Table33.A" style:family="table-column">
      <style:table-column-properties style:column-width="0.45in"/>
    </style:style>
    <style:style style:name="Table33.B" style:family="table-column">
      <style:table-column-properties style:column-width="0.775in"/>
    </style:style>
    <style:style style:name="Table33.C" style:family="table-column">
      <style:table-column-properties style:column-width="2.0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275in" fo:margin-left="-0.075in" table:align="left" style:writing-mode="lr-tb"/>
    </style:style>
    <style:style style:name="Table34.A" style:family="table-column">
      <style:table-column-properties style:column-width="0.45in"/>
    </style:style>
    <style:style style:name="Table34.B" style:family="table-column">
      <style:table-column-properties style:column-width="0.775in"/>
    </style:style>
    <style:style style:name="Table34.C" style:family="table-column">
      <style:table-column-properties style:column-width="2.05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275in" fo:margin-left="-0.075in" table:align="left" style:writing-mode="lr-tb"/>
    </style:style>
    <style:style style:name="Table35.A" style:family="table-column">
      <style:table-column-properties style:column-width="0.45in"/>
    </style:style>
    <style:style style:name="Table35.B" style:family="table-column">
      <style:table-column-properties style:column-width="0.775in"/>
    </style:style>
    <style:style style:name="Table35.C" style:family="table-column">
      <style:table-column-properties style:column-width="2.05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275in" fo:margin-left="-0.075in" table:align="left" style:writing-mode="lr-tb"/>
    </style:style>
    <style:style style:name="Table36.A" style:family="table-column">
      <style:table-column-properties style:column-width="0.45in"/>
    </style:style>
    <style:style style:name="Table36.B" style:family="table-column">
      <style:table-column-properties style:column-width="0.775in"/>
    </style:style>
    <style:style style:name="Table36.C" style:family="table-column">
      <style:table-column-properties style:column-width="2.0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275in" fo:margin-left="-0.075in" table:align="left" style:writing-mode="lr-tb"/>
    </style:style>
    <style:style style:name="Table37.A" style:family="table-column">
      <style:table-column-properties style:column-width="0.45in"/>
    </style:style>
    <style:style style:name="Table37.B" style:family="table-column">
      <style:table-column-properties style:column-width="0.775in"/>
    </style:style>
    <style:style style:name="Table37.C" style:family="table-column">
      <style:table-column-properties style:column-width="2.0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275in" fo:margin-left="-0.075in" table:align="left" style:writing-mode="lr-tb"/>
    </style:style>
    <style:style style:name="Table38.A" style:family="table-column">
      <style:table-column-properties style:column-width="0.45in"/>
    </style:style>
    <style:style style:name="Table38.B" style:family="table-column">
      <style:table-column-properties style:column-width="0.775in"/>
    </style:style>
    <style:style style:name="Table38.C" style:family="table-column">
      <style:table-column-properties style:column-width="2.0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275in" fo:margin-left="-0.075in" table:align="left" style:writing-mode="lr-tb"/>
    </style:style>
    <style:style style:name="Table39.A" style:family="table-column">
      <style:table-column-properties style:column-width="0.45in"/>
    </style:style>
    <style:style style:name="Table39.B" style:family="table-column">
      <style:table-column-properties style:column-width="0.775in"/>
    </style:style>
    <style:style style:name="Table39.C" style:family="table-column">
      <style:table-column-properties style:column-width="2.05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275in" fo:margin-left="-0.075in" table:align="left" style:writing-mode="lr-tb"/>
    </style:style>
    <style:style style:name="Table40.A" style:family="table-column">
      <style:table-column-properties style:column-width="0.45in"/>
    </style:style>
    <style:style style:name="Table40.B" style:family="table-column">
      <style:table-column-properties style:column-width="0.775in"/>
    </style:style>
    <style:style style:name="Table40.C" style:family="table-column">
      <style:table-column-properties style:column-width="2.05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275in" fo:margin-left="-0.075in" table:align="left" style:writing-mode="lr-tb"/>
    </style:style>
    <style:style style:name="Table41.A" style:family="table-column">
      <style:table-column-properties style:column-width="0.45in"/>
    </style:style>
    <style:style style:name="Table41.B" style:family="table-column">
      <style:table-column-properties style:column-width="0.775in"/>
    </style:style>
    <style:style style:name="Table41.C" style:family="table-column">
      <style:table-column-properties style:column-width="2.05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275in" fo:margin-left="-0.075in" table:align="left" style:writing-mode="lr-tb"/>
    </style:style>
    <style:style style:name="Table42.A" style:family="table-column">
      <style:table-column-properties style:column-width="0.45in"/>
    </style:style>
    <style:style style:name="Table42.B" style:family="table-column">
      <style:table-column-properties style:column-width="0.775in"/>
    </style:style>
    <style:style style:name="Table42.C" style:family="table-column">
      <style:table-column-properties style:column-width="2.0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275in" fo:margin-left="-0.075in" table:align="left" style:writing-mode="lr-tb"/>
    </style:style>
    <style:style style:name="Table43.A" style:family="table-column">
      <style:table-column-properties style:column-width="0.45in"/>
    </style:style>
    <style:style style:name="Table43.B" style:family="table-column">
      <style:table-column-properties style:column-width="0.775in"/>
    </style:style>
    <style:style style:name="Table43.C" style:family="table-column">
      <style:table-column-properties style:column-width="2.0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275in" fo:margin-left="-0.075in" table:align="left" style:writing-mode="lr-tb"/>
    </style:style>
    <style:style style:name="Table44.A" style:family="table-column">
      <style:table-column-properties style:column-width="0.45in"/>
    </style:style>
    <style:style style:name="Table44.B" style:family="table-column">
      <style:table-column-properties style:column-width="0.775in"/>
    </style:style>
    <style:style style:name="Table44.C" style:family="table-column">
      <style:table-column-properties style:column-width="2.05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275in" fo:margin-left="-0.075in" table:align="left" style:writing-mode="lr-tb"/>
    </style:style>
    <style:style style:name="Table45.A" style:family="table-column">
      <style:table-column-properties style:column-width="0.45in"/>
    </style:style>
    <style:style style:name="Table45.B" style:family="table-column">
      <style:table-column-properties style:column-width="0.775in"/>
    </style:style>
    <style:style style:name="Table45.C" style:family="table-column">
      <style:table-column-properties style:column-width="2.0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275in" fo:margin-left="-0.075in" table:align="left" style:writing-mode="lr-tb"/>
    </style:style>
    <style:style style:name="Table46.A" style:family="table-column">
      <style:table-column-properties style:column-width="0.45in"/>
    </style:style>
    <style:style style:name="Table46.B" style:family="table-column">
      <style:table-column-properties style:column-width="0.775in"/>
    </style:style>
    <style:style style:name="Table46.C" style:family="table-column">
      <style:table-column-properties style:column-width="2.0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275in" fo:margin-left="-0.075in" table:align="left" style:writing-mode="lr-tb"/>
    </style:style>
    <style:style style:name="Table47.A" style:family="table-column">
      <style:table-column-properties style:column-width="0.45in"/>
    </style:style>
    <style:style style:name="Table47.B" style:family="table-column">
      <style:table-column-properties style:column-width="0.775in"/>
    </style:style>
    <style:style style:name="Table47.C" style:family="table-column">
      <style:table-column-properties style:column-width="2.05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275in" fo:margin-left="-0.075in" table:align="left" style:writing-mode="lr-tb"/>
    </style:style>
    <style:style style:name="Table48.A" style:family="table-column">
      <style:table-column-properties style:column-width="0.45in"/>
    </style:style>
    <style:style style:name="Table48.B" style:family="table-column">
      <style:table-column-properties style:column-width="0.775in"/>
    </style:style>
    <style:style style:name="Table48.C" style:family="table-column">
      <style:table-column-properties style:column-width="2.0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275in" fo:margin-left="-0.075in" table:align="left" style:writing-mode="lr-tb"/>
    </style:style>
    <style:style style:name="Table49.A" style:family="table-column">
      <style:table-column-properties style:column-width="0.45in"/>
    </style:style>
    <style:style style:name="Table49.B" style:family="table-column">
      <style:table-column-properties style:column-width="0.775in"/>
    </style:style>
    <style:style style:name="Table49.C" style:family="table-column">
      <style:table-column-properties style:column-width="2.0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275in" fo:margin-left="-0.075in" table:align="left" style:writing-mode="lr-tb"/>
    </style:style>
    <style:style style:name="Table50.A" style:family="table-column">
      <style:table-column-properties style:column-width="0.45in"/>
    </style:style>
    <style:style style:name="Table50.B" style:family="table-column">
      <style:table-column-properties style:column-width="0.775in"/>
    </style:style>
    <style:style style:name="Table50.C" style:family="table-column">
      <style:table-column-properties style:column-width="2.05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275in" fo:margin-left="-0.075in" table:align="left" style:writing-mode="lr-tb"/>
    </style:style>
    <style:style style:name="Table51.A" style:family="table-column">
      <style:table-column-properties style:column-width="0.45in"/>
    </style:style>
    <style:style style:name="Table51.B" style:family="table-column">
      <style:table-column-properties style:column-width="0.775in"/>
    </style:style>
    <style:style style:name="Table51.C" style:family="table-column">
      <style:table-column-properties style:column-width="2.05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275in" fo:margin-left="-0.075in" table:align="left" style:writing-mode="lr-tb"/>
    </style:style>
    <style:style style:name="Table52.A" style:family="table-column">
      <style:table-column-properties style:column-width="0.45in"/>
    </style:style>
    <style:style style:name="Table52.B" style:family="table-column">
      <style:table-column-properties style:column-width="0.775in"/>
    </style:style>
    <style:style style:name="Table52.C" style:family="table-column">
      <style:table-column-properties style:column-width="2.05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275in" fo:margin-left="-0.075in" table:align="left" style:writing-mode="lr-tb"/>
    </style:style>
    <style:style style:name="Table53.A" style:family="table-column">
      <style:table-column-properties style:column-width="0.45in"/>
    </style:style>
    <style:style style:name="Table53.B" style:family="table-column">
      <style:table-column-properties style:column-width="0.775in"/>
    </style:style>
    <style:style style:name="Table53.C" style:family="table-column">
      <style:table-column-properties style:column-width="2.05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275in" fo:margin-left="-0.075in" table:align="left" style:writing-mode="lr-tb"/>
    </style:style>
    <style:style style:name="Table54.A" style:family="table-column">
      <style:table-column-properties style:column-width="0.45in"/>
    </style:style>
    <style:style style:name="Table54.B" style:family="table-column">
      <style:table-column-properties style:column-width="0.775in"/>
    </style:style>
    <style:style style:name="Table54.C" style:family="table-column">
      <style:table-column-properties style:column-width="2.05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275in" fo:margin-left="-0.075in" table:align="left" style:writing-mode="lr-tb"/>
    </style:style>
    <style:style style:name="Table55.A" style:family="table-column">
      <style:table-column-properties style:column-width="0.45in"/>
    </style:style>
    <style:style style:name="Table55.B" style:family="table-column">
      <style:table-column-properties style:column-width="0.775in"/>
    </style:style>
    <style:style style:name="Table55.C" style:family="table-column">
      <style:table-column-properties style:column-width="2.05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275in" fo:margin-left="-0.075in" table:align="left" style:writing-mode="lr-tb"/>
    </style:style>
    <style:style style:name="Table56.A" style:family="table-column">
      <style:table-column-properties style:column-width="0.45in"/>
    </style:style>
    <style:style style:name="Table56.B" style:family="table-column">
      <style:table-column-properties style:column-width="0.775in"/>
    </style:style>
    <style:style style:name="Table56.C" style:family="table-column">
      <style:table-column-properties style:column-width="2.05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Standard">
      <style:paragraph-properties fo:margin-left="0in" fo:margin-right="0in" fo:text-align="justify" style:justify-single-word="false" fo:text-indent="1in" style:auto-text-indent="false"/>
    </style:style>
    <style:style style:name="P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9"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2"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1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16" style:family="paragraph" style:parent-style-name="Standard">
      <style:paragraph-properties fo:text-align="justify" style:justify-single-word="false" style:text-autospace="none"/>
      <style:text-properties fo:font-size="13pt" style:font-size-asian="13pt"/>
    </style:style>
    <style:style style:name="P1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1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19"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20"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2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22"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23" style:family="paragraph" style:parent-style-name="Standard">
      <style:paragraph-properties fo:margin-left="3in" fo:margin-right="0in" fo:text-align="justify" style:justify-single-word="false" fo:text-indent="0.5in" style:auto-text-indent="false" style:text-autospace="non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6"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0in" fo:margin-right="0in" fo:text-align="justify" style:justify-single-word="false" fo:text-indent="0.25in" style:auto-text-indent="false" style:text-autospace="none"/>
    </style:style>
    <style:style style:name="P31" style:family="paragraph" style:parent-style-name="Standard" style:list-style-name="WW8Num6">
      <style:paragraph-properties fo:margin-left="0in" fo:margin-right="0in" fo:text-align="justify" style:justify-single-word="false" fo:text-indent="0in" style:auto-text-indent="false" style:text-autospace="none">
        <style:tab-stops/>
      </style:paragraph-properties>
    </style:style>
    <style:style style:name="P32" style:family="paragraph" style:parent-style-name="Standard">
      <style:paragraph-properties fo:margin-left="0.25in" fo:margin-right="0in" fo:text-align="justify" style:justify-single-word="false" fo:text-indent="-0.25in" style:auto-text-indent="false" style:text-autospace="none"/>
    </style:style>
    <style:style style:name="P33" style:family="paragraph" style:parent-style-name="Text_20_body_20_indent" style:list-style-name="WW8Num14">
      <style:paragraph-properties fo:margin-left="0.6252in" fo:margin-right="0.2453in" fo:text-indent="0in" style:auto-text-indent="false">
        <style:tab-stops>
          <style:tab-stop style:position="0.3937in"/>
        </style:tab-stops>
      </style:paragraph-properties>
    </style:style>
    <style:style style:name="P34" style:family="paragraph" style:parent-style-name="Standard">
      <style:paragraph-properties fo:margin-left="0.5in" fo:margin-right="0in" fo:text-align="justify" style:justify-single-word="false" fo:text-indent="0.5in" style:auto-text-indent="false" style:text-autospace="none"/>
    </style:style>
    <style:style style:name="P35"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36" style:family="paragraph" style:parent-style-name="Text_20_body_20_indent" style:list-style-name="WW8Num47">
      <style:paragraph-properties fo:margin-left="0in" fo:margin-right="0in" fo:text-indent="0in" style:auto-text-indent="false">
        <style:tab-stops>
          <style:tab-stop style:position="0.5in"/>
        </style:tab-stops>
      </style:paragraph-properties>
    </style:style>
    <style:style style:name="P37" style:family="paragraph" style:parent-style-name="Text_20_body_20_indent" style:list-style-name="WW8Num47">
      <style:paragraph-properties fo:margin-left="0in" fo:margin-right="0in" fo:text-indent="0in" style:auto-text-indent="false">
        <style:tab-stops>
          <style:tab-stop style:position="0.5in"/>
          <style:tab-stop style:position="1in"/>
        </style:tab-stops>
      </style:paragraph-properties>
    </style:style>
    <style:style style:name="P38" style:family="paragraph" style:parent-style-name="Body_20_Text_20_Indent_20_3">
      <style:text-properties fo:font-size="12pt" style:font-size-asian="12pt"/>
    </style:style>
    <style:style style:name="P39"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41"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42"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size-complex="14pt"/>
    </style:style>
    <style:style style:name="T7" style:family="text">
      <style:text-properties style:font-size-complex="13pt"/>
    </style:style>
    <style:style style:name="T8" style:family="text">
      <style:text-properties fo:font-weight="bold"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size-complex="13pt" style:font-weight-complex="bold"/>
    </style:style>
    <style:style style:name="T11" style:family="text">
      <style:text-properties style:font-name="TimesNewRoman" style:font-size-complex="13pt"/>
    </style:style>
    <style:style style:name="T12"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HIGH COURT OF JUDICATURE AT ALLAHABAD</text:p>
      <text:h text:style-name="P2" text:outline-level="1">NOTIFICATION</text:h>
      <text:h text:style-name="P3" text:outline-level="2">DATED: ALLAHABAD: May 7, 2009</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412</text:p>
          </table:table-cell>
          <table:table-cell table:style-name="Table1.A1" office:value-type="string">
            <text:p text:style-name="P5">/A.R(S)/2009</text:p>
          </table:table-cell>
        </table:table-row>
      </table:table>
      <text:p text:style-name="P6"><text:tab/><text:tab/></text:p>
      <text:p text:style-name="P7"><text:span text:style-name="T1">Pursuant to U.P. Government Appointment/Notification No1539/II-4-09-32(1)/2008 dated 22.04.2009 Sri </text:span><text:span text:style-name="T2">Prashant Bilgaiyan</text:span><text:span text:style-name="T1"> Candidate Civil Judge, Junior Division is appointed </text:span><text:span text:style-name="T3">U/s 11(2) of the Code of Criminal Procedure 1973 (Act No. 2 of 1974) as Judicial Magistrate, First Class at</text:span><text:span text:style-name="T1"> Auraiya.</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9">413</text:p>
          </table:table-cell>
          <table:table-cell table:style-name="Table2.A1" office:value-type="string">
            <text:p text:style-name="P5">/A.R(S)/2009</text:p>
          </table:table-cell>
        </table:table-row>
      </table:table>
      <text:p text:style-name="P8"/>
      <text:p text:style-name="P10"><text:span text:style-name="T1"><text:tab/>Pursuant to U.P. Government Appointment/Notification No1539/II-4-09-32(1)/2008 dated 22.04.2009Sri </text:span><text:span text:style-name="T2">Neeraj Kumar Garg</text:span><text:span text:style-name="T1"> Candidate Civil Judge, Junior Division to be Civil Judge, Junior Division (Hawali), Farrukhabad in the vacant court.</text:span></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9">414</text:p>
          </table:table-cell>
          <table:table-cell table:style-name="Table3.A1" office:value-type="string">
            <text:p text:style-name="P5">/A.R(S)/2009</text:p>
          </table:table-cell>
        </table:table-row>
      </table:table>
      <text:p text:style-name="P8"/>
      <text:p text:style-name="P7"><text:span text:style-name="T1">Pursuant to U.P. Government Appointment/Notification No1539/II-4-09-32(1)/2008 dated 22.04.2009Sri </text:span><text:span text:style-name="T2">Prakash Chandra Shukla</text:span><text:span text:style-name="T1"> Candidate Civil Judge, Junior Division to be Additional Civil Judge, Junior Division, Sultanpur.</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9">415</text:p>
          </table:table-cell>
          <table:table-cell table:style-name="Table4.A1" office:value-type="string">
            <text:p text:style-name="P5">/A.R(S)/2009</text:p>
          </table:table-cell>
        </table:table-row>
      </table:table>
      <text:p text:style-name="P6"/>
      <text:p text:style-name="P7"><text:span text:style-name="T1">Pursuant to U.P. Government Appointment/Notification No1539/II-4-09-32(1)/2008 dated 22.04.2009Sri </text:span><text:span text:style-name="T2">Durgesh</text:span><text:span text:style-name="T1"> Candidate Civil Judge, Junior Division to be Additional Civil Judge, Junior Division, Sonbhadra.</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9">416</text:p>
          </table:table-cell>
          <table:table-cell table:style-name="Table5.A1" office:value-type="string">
            <text:p text:style-name="P5">/A.R(S)/2009</text:p>
          </table:table-cell>
        </table:table-row>
      </table:table>
      <text:p text:style-name="P6"/>
      <text:p text:style-name="P7"><text:span text:style-name="T1">Pursuant to U.P. Government Appointment/Notification No1539/II-4-09-32(1)/2008 dated 22.04.2009 <text:s/>Sri </text:span><text:span text:style-name="T2">Brijesh Kumar Singh</text:span><text:span text:style-name="T1"> Candidate Civil Judge, Junior Division to be Additional Civil Judge, Junior Division, Barabanki.</text:span></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p text:style-name="P9">417</text:p>
          </table:table-cell>
          <table:table-cell table:style-name="Table6.A1" office:value-type="string">
            <text:p text:style-name="P5">/A.R(S)/2009</text:p>
          </table:table-cell>
        </table:table-row>
      </table:table>
      <text:p text:style-name="P6"/>
      <text:p text:style-name="P7"><text:span text:style-name="T1">Pursuant to U.P. Government Appointment/Notification No1539/II-4-09-32(1)/2008 dated 22.04.2009Sushree </text:span><text:span text:style-name="T2">Aparna Tripathi</text:span><text:span text:style-name="T1"> Candidate Civil Judge, Junior Division to be Additional Civil Judge, Junior Division, Muzaffarnagar.</text:span></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p text:style-name="P9">418</text:p>
          </table:table-cell>
          <table:table-cell table:style-name="Table7.A1" office:value-type="string">
            <text:p text:style-name="P5">/A.R(S)/2009</text:p>
          </table:table-cell>
        </table:table-row>
      </table:table>
      <text:p text:style-name="P8"/>
      <text:p text:style-name="P7"><text:span text:style-name="T1">Pursuant to U.P. Government Appointment/Notification No1539/II-4-09-32(1)/2008dated 22.04.2009 <text:s/>Sri </text:span><text:span text:style-name="T2">Lokesh Kumar</text:span><text:span text:style-name="T1"> Candidate Civil Judge, Junior Division is appointed </text:span><text:span text:style-name="T3">U/s 11(2) of the Code of Criminal Procedure 1973 (Act No. 2 of 1974) as Judicial Magistrate, First Class at</text:span><text:span text:style-name="T1"> <text:s/>Aligarh.</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p text:style-name="P9">419</text:p>
          </table:table-cell>
          <table:table-cell table:style-name="Table8.A1" office:value-type="string">
            <text:p text:style-name="P5">/A.R(S)/2009</text:p>
          </table:table-cell>
        </table:table-row>
      </table:table>
      <text:p text:style-name="P8"/>
      <text:p text:style-name="P7"><text:span text:style-name="T1">Pursuant to U.P. Government Appointment/Notification No1539/II-4-09-32(1)/2008 dated 22.04.2009 <text:s/>Sri </text:span><text:span text:style-name="T2">Manoj Upadhyaya</text:span><text:span text:style-name="T1"> Candidate Civil Judge, Junior Division to be Additional Civil Judge, Junior Division, Moradabad. </text:span></text:p>
      <text:p text:style-name="P12">-2-</text:p>
      <text:p text:style-name="P1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p text:style-name="P9">420</text:p>
          </table:table-cell>
          <table:table-cell table:style-name="Table9.A1" office:value-type="string">
            <text:p text:style-name="P5">/A.R(S)/2009</text:p>
          </table:table-cell>
        </table:table-row>
      </table:table>
      <text:p text:style-name="P8"/>
      <text:p text:style-name="P14"><text:span text:style-name="T1"><text:tab/><text:tab/>Sri </text:span><text:span text:style-name="T2">Surya Prakash Singh, </text:span><text:span text:style-name="T1">Additional Civil Judge, Junior Division is appointed </text:span><text:span text:style-name="T3">U/s 11(2) of the Code of Criminal Procedure 1973 (Act No. 2 of 1974) as Judicial Magistrate, First Class at</text:span><text:span text:style-name="T1"> <text:s/>Faizabad. </text:span></text:p>
      <text:p text:style-name="P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p text:style-name="P9">421</text:p>
          </table:table-cell>
          <table:table-cell table:style-name="Table10.A1" office:value-type="string">
            <text:p text:style-name="P5">/A.R(S)/2009</text:p>
          </table:table-cell>
        </table:table-row>
      </table:table>
      <text:p text:style-name="P6"/>
      <text:p text:style-name="P7"><text:span text:style-name="T1">Pursuant to U.P. Government Appointment/Notification No1539/II-4-09-32(1)/2008 dated 22.04.2009 Sushree </text:span><text:span text:style-name="T2">Poonam Singh</text:span><text:span text:style-name="T1"> Candidate Civil Judge, Junior Division to be Additional Civil Judge, Junior Division, Faizabad.</text:span></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p text:style-name="P9">422</text:p>
          </table:table-cell>
          <table:table-cell table:style-name="Table11.A1" office:value-type="string">
            <text:p text:style-name="P5">/A.R(S)/2009</text:p>
          </table:table-cell>
        </table:table-row>
      </table:table>
      <text:p text:style-name="P8"/>
      <text:p text:style-name="P7"><text:span text:style-name="T1">Pursuant to U.P. Government Appointment/Notification No1539/II-4-09-32(1)/2008 dated 22.04.2009 <text:s/>Sri </text:span><text:span text:style-name="T2">Ankur Sharma</text:span><text:span text:style-name="T1"> Candidate Civil Judge, Junior Division to be Additional Civil Judge, Junior Division, Bulandshahar.</text:span></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p text:style-name="P9">423</text:p>
          </table:table-cell>
          <table:table-cell table:style-name="Table12.A1" office:value-type="string">
            <text:p text:style-name="P5">/A.R(S)/2009</text:p>
          </table:table-cell>
        </table:table-row>
      </table:table>
      <text:p text:style-name="P8"/>
      <text:p text:style-name="P7"><text:span text:style-name="T1">Pursuant to U.P. Government Appointment/Notification No1539/II-4-09-32(1)/2008 dated 22.04.2009 <text:s/>Sri </text:span><text:span text:style-name="T2">Nipun Awasthi</text:span><text:span text:style-name="T1"> Candidate Civil Judge, Junior Division to be Additional Civil Judge, Junior Division, Azamgarh.</text:span></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p text:style-name="P9">424</text:p>
          </table:table-cell>
          <table:table-cell table:style-name="Table13.A1" office:value-type="string">
            <text:p text:style-name="P5">/A.R(S)/2009</text:p>
          </table:table-cell>
        </table:table-row>
      </table:table>
      <text:p text:style-name="P8"/>
      <text:p text:style-name="P7"><text:span text:style-name="T1">Pursuant to U.P. Government Appointment/Notification No1539/II-4-09-32(1)/2008 dated 22.04.2009 <text:s/>Sri </text:span><text:span text:style-name="T2">Prabhat Kumar Yadav </text:span><text:span text:style-name="T1"><text:s/>Candidate Civil Judge, Junior Division to be Additional Civil Judge, Junior Division, Agra.</text:span></text:p>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p text:style-name="P9">425</text:p>
          </table:table-cell>
          <table:table-cell table:style-name="Table14.A1" office:value-type="string">
            <text:p text:style-name="P5">/A.R(S)/2009</text:p>
          </table:table-cell>
        </table:table-row>
      </table:table>
      <text:p text:style-name="P8"/>
      <text:p text:style-name="P7"><text:span text:style-name="T1">Pursuant to U.P. Government Appointment/Notification No1539/II-4-09-32(1)/2008 <text:s/>dated 22.04.2009 Sri </text:span><text:span text:style-name="T2">Yogesh Kumar</text:span><text:span text:style-name="T1"> Candidate Civil Judge, Junior Division is appointed </text:span><text:span text:style-name="T3">U/s 11(2) of the Code of Criminal Procedure 1973 (Act No. 2 of 1974) as Judicial Magistrate, First Class at</text:span><text:span text:style-name="T1"> <text:s/>Saharanpur.</text:span></text:p>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p text:style-name="P9">426</text:p>
          </table:table-cell>
          <table:table-cell table:style-name="Table15.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Manish Nigam</text:span><text:span text:style-name="T1"> Candidate Civil Judge, Junior Division to be Additional Civil Judge, Junior Division, Jaunpur.</text:span></text:p>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p text:style-name="P9">427</text:p>
          </table:table-cell>
          <table:table-cell table:style-name="Table16.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Anubhava Dwivedi</text:span><text:span text:style-name="T1"> Candidate Civil Judge, Junior Division to be Additional Civil Judge, Junior Division, Lucknow.</text:span></text:p>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p text:style-name="P9">428</text:p>
          </table:table-cell>
          <table:table-cell table:style-name="Table17.A1" office:value-type="string">
            <text:p text:style-name="P5">/A.R(S)/2009</text:p>
          </table:table-cell>
        </table:table-row>
      </table:table>
      <text:p text:style-name="P8"/>
      <text:p text:style-name="P7"><text:span text:style-name="T1">Pursuant to U.P. Government Appointment/Notification No1539/II-4-09-32(1)/2008 dated 22.04.2009 <text:s/>Sushree </text:span><text:span text:style-name="T2">Yasmin Akbar </text:span><text:span text:style-name="T1">Candidate Civil Judge, Junior Division to be Additional Civil Judge, Junior Division, Etah.</text:span></text:p>
      <text:p text:style-name="P12">-3-</text:p>
      <text:p text:style-name="P1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p text:style-name="P9">429</text:p>
          </table:table-cell>
          <table:table-cell table:style-name="Table18.A1" office:value-type="string">
            <text:p text:style-name="P5">/A.R(S)/2009</text:p>
          </table:table-cell>
        </table:table-row>
      </table:table>
      <text:p text:style-name="P8"/>
      <text:p text:style-name="P7"><text:span text:style-name="T1">Pursuant to U.P. Government Appointment/Notification No1539/II-4-09-32(1)/2008 dated 22.04.2009 Sushree </text:span><text:span text:style-name="T2">Shweta Srivastava</text:span><text:span text:style-name="T1"> Candidate Civil Judge, Junior Division to be Additional Civil Judge, Junior Division, Mathura.</text:span></text:p>
      <text:p text:style-name="P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p text:style-name="P9">430</text:p>
          </table:table-cell>
          <table:table-cell table:style-name="Table19.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Abhishek Sinha</text:span><text:span text:style-name="T1"> Candidate Civil Judge, Junior Division to be Additional Civil Judge, Junior Division, Banda.</text:span></text:p>
      <text:p text:style-name="P8"><text:s/></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p text:style-name="P9">431</text:p>
          </table:table-cell>
          <table:table-cell table:style-name="Table20.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Abhishek Upadhyaya</text:span><text:span text:style-name="T1"> Candidate Civil Judge, Junior Division to be Additional Civil Judge, Junior Division, Fatehpur.</text:span></text:p>
      <text:p text:style-name="P15"/>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p text:style-name="P9">432</text:p>
          </table:table-cell>
          <table:table-cell table:style-name="Table21.A1" office:value-type="string">
            <text:p text:style-name="P5">/A.R(S)/2009</text:p>
          </table:table-cell>
        </table:table-row>
      </table:table>
      <text:p text:style-name="P16"/>
      <text:p text:style-name="P7"><text:span text:style-name="T1">Pursuant to U.P. Government Appointment/Notification No1539/II-4-09-32(1)/2008 <text:s text:c="2"/>dated 22.04.2009 Sri </text:span><text:span text:style-name="T2">Akhilesh Kumar Pipal</text:span><text:span text:style-name="T1"> Candidate Civil Judge, Junior Division to be Additional Civil Judge, Junior Division, Meerut.</text:span></text:p>
      <text:p text:style-name="P1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p text:style-name="P9">433</text:p>
          </table:table-cell>
          <table:table-cell table:style-name="Table22.A1" office:value-type="string">
            <text:p text:style-name="P5">/A.R(S)/2009</text:p>
          </table:table-cell>
        </table:table-row>
      </table:table>
      <text:p text:style-name="P15"/>
      <text:p text:style-name="P7"><text:span text:style-name="T1">Pursuant to U.P. Government Appointment/Notification No1539/II-4-09-32(1)/2008 dated 22.04.2009 <text:s/>Sri </text:span><text:span text:style-name="T2">Ashok Kumar Dubey</text:span><text:span text:style-name="T1"> Candidate Civil Judge, Junior Division is appointed </text:span><text:span text:style-name="T3">U/s 11(2) of the Code of Criminal Procedure 1973 (Act No. 2 of 1974) as Judicial Magistrate, First Class at</text:span><text:span text:style-name="T1"> <text:s/>Shahjahanpur. </text:span></text:p>
      <text:p text:style-name="P16"/>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p text:style-name="P9">434</text:p>
          </table:table-cell>
          <table:table-cell table:style-name="Table23.A1" office:value-type="string">
            <text:p text:style-name="P5">/A.R(S)/2009</text:p>
          </table:table-cell>
        </table:table-row>
      </table:table>
      <text:p text:style-name="P15"/>
      <text:p text:style-name="P7"><text:span text:style-name="T1">Pursuant to U.P. Government Appointment/Notification No1539/II-4-09-32(1)/2008 dated 22.04.2009 <text:s/>Sushree </text:span><text:span text:style-name="T2">Rachana Singh</text:span><text:span text:style-name="T1"> Candidate Civil Judge, Junior Division to be Additional Civil Judge, Junior Division, Allahabad.</text:span></text:p>
      <text:p text:style-name="P15"/>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p text:style-name="P9">435</text:p>
          </table:table-cell>
          <table:table-cell table:style-name="Table24.A1" office:value-type="string">
            <text:p text:style-name="P5">/A.R(S)/2009</text:p>
          </table:table-cell>
        </table:table-row>
      </table:table>
      <text:p text:style-name="P16"/>
      <text:p text:style-name="P7"><text:span text:style-name="T1">Pursuant to U.P. Government Appointment/Notification No1539/II-4-09-32(1)/2008 <text:s/>dated 22.04.2009 Sushree </text:span><text:span text:style-name="T2">Shweta Dixit</text:span><text:span text:style-name="T1"> Candidate Civil Judge, Junior Division to be Additional Civil Judge, Junior Division, Mathura.</text:span></text:p>
      <text:p text:style-name="P1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text:p>
          </table:table-cell>
          <table:table-cell table:style-name="Table25.A1" office:value-type="string">
            <text:p text:style-name="P9">436</text:p>
          </table:table-cell>
          <table:table-cell table:style-name="Table25.A1" office:value-type="string">
            <text:p text:style-name="P5">/A.R(S)/2009</text:p>
          </table:table-cell>
        </table:table-row>
      </table:table>
      <text:p text:style-name="P16"/>
      <text:p text:style-name="P7"><text:span text:style-name="T1">Pursuant to U.P. Government Appointment/Notification No1539/II-4-09-32(1)/2008 dated 22.04.2009 Sri </text:span><text:span text:style-name="T2">Shiv Kumar Tiwari</text:span><text:span text:style-name="T1"> Candidate Civil Judge, Junior Division to be Additional Civil Judge, Junior Division, Unnao</text:span></text:p>
      <text:p text:style-name="P8"/>
      <text:p text:style-name="P15"/>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text:p>
          </table:table-cell>
          <table:table-cell table:style-name="Table26.A1" office:value-type="string">
            <text:p text:style-name="P9">437</text:p>
          </table:table-cell>
          <table:table-cell table:style-name="Table26.A1" office:value-type="string">
            <text:p text:style-name="P5">/A.R(S)/2009</text:p>
          </table:table-cell>
        </table:table-row>
      </table:table>
      <text:p text:style-name="P16"/>
      <text:p text:style-name="P7"><text:span text:style-name="T1">Pursuant to U.P. Government Appointment/Notification No1539/II-4-09-32(1)/2008 dated 22.04.2009 <text:s/>Sushree </text:span><text:span text:style-name="T2">Shivani Verma</text:span><text:span text:style-name="T1"> Candidate Civil Judge, Junior Division to be Additional Civil Judge, Junior Division, Aligarh. </text:span></text:p>
      <text:p text:style-name="P8"/>
      <text:p text:style-name="P15"/>
      <text:p text:style-name="P17">-4-</text:p>
      <text:p text:style-name="P1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text:p>
          </table:table-cell>
          <table:table-cell table:style-name="Table27.A1" office:value-type="string">
            <text:p text:style-name="P9">438</text:p>
          </table:table-cell>
          <table:table-cell table:style-name="Table27.A1" office:value-type="string">
            <text:p text:style-name="P5">/A.R(S)/2009</text:p>
          </table:table-cell>
        </table:table-row>
      </table:table>
      <text:p text:style-name="P16"/>
      <text:p text:style-name="P7"><text:span text:style-name="T1">Pursuant to U.P. Government Appointment/Notification No1539/II-4-09-32(1)/2008 dated 22.04.2009 <text:s/>Sri </text:span><text:span text:style-name="T2">Alok Kumar</text:span><text:span text:style-name="T1"> Candidate Civil Judge, Junior Division to be Additional Civil Judge, Junior Division, Bahraich.</text:span></text:p>
      <text:p text:style-name="P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text:p>
          </table:table-cell>
          <table:table-cell table:style-name="Table28.A1" office:value-type="string">
            <text:p text:style-name="P9">439</text:p>
          </table:table-cell>
          <table:table-cell table:style-name="Table28.A1" office:value-type="string">
            <text:p text:style-name="P5">/A.R(S)/2009</text:p>
          </table:table-cell>
        </table:table-row>
      </table:table>
      <text:p text:style-name="P16"/>
      <text:p text:style-name="P7"><text:span text:style-name="T1">Pursuant to U.P. Government Appointment/Notification No1539/II-4-09-32(1)/2008 dated 22.04.2009 Sri </text:span><text:span text:style-name="T2">Kamesh Shukla</text:span><text:span text:style-name="T1"> Candidate Civil Judge, Junior Division to be Additional Civil Judge, Junior Division, Lucknow..</text:span></text:p>
      <text:p text:style-name="P18"/>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No.</text:p>
          </table:table-cell>
          <table:table-cell table:style-name="Table29.A1" office:value-type="string">
            <text:p text:style-name="P9">440</text:p>
          </table:table-cell>
          <table:table-cell table:style-name="Table29.A1" office:value-type="string">
            <text:p text:style-name="P5">/A.R(S)/2009</text:p>
          </table:table-cell>
        </table:table-row>
      </table:table>
      <text:p text:style-name="P15"/>
      <text:p text:style-name="P7"><text:span text:style-name="T1">Pursuant to U.P. Government Appointment/Notification No1539/II-4-09-32(1)/2008 dated 22.04.2009 Sri </text:span><text:span text:style-name="T2">Apporv Singh</text:span><text:span text:style-name="T1"> Candidate Civil Judge, Junior Division to be Additional Civil Judge, Junior Division, Azamgarh..</text:span></text:p>
      <text:p text:style-name="P15"/>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No.</text:p>
          </table:table-cell>
          <table:table-cell table:style-name="Table30.A1" office:value-type="string">
            <text:p text:style-name="P9">441</text:p>
          </table:table-cell>
          <table:table-cell table:style-name="Table30.A1" office:value-type="string">
            <text:p text:style-name="P5">/A.R(S)/2009</text:p>
          </table:table-cell>
        </table:table-row>
      </table:table>
      <text:p text:style-name="P16"/>
      <text:p text:style-name="P7"><text:span text:style-name="T1">Pursuant to U.P. Government Appointment/Notification No1539/II-4-09-32(1)/2008 dated 22.04.2009Sri </text:span><text:span text:style-name="T2">Vineet Narain Pandey</text:span><text:span text:style-name="T1"> Candidate Civil Judge, Junior Division to be Additional Civil Judge, Junior Division, Bahraich.</text:span></text:p>
      <text:p text:style-name="P15"/>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No.</text:p>
          </table:table-cell>
          <table:table-cell table:style-name="Table31.A1" office:value-type="string">
            <text:p text:style-name="P9">442</text:p>
          </table:table-cell>
          <table:table-cell table:style-name="Table31.A1" office:value-type="string">
            <text:p text:style-name="P5">/A.R(S)/2009</text:p>
          </table:table-cell>
        </table:table-row>
      </table:table>
      <text:p text:style-name="P15"/>
      <text:p text:style-name="P7"><text:span text:style-name="T1">Pursuant to U.P. Government Appointment/Notification No1539/II-4-09-32(1)/2008 dated 22.04.2009 Sri </text:span><text:span text:style-name="T2">Yogesh Dubey</text:span><text:span text:style-name="T1"> Candidate Civil Judge, Junior Division to be Additional Civil Judge, Junior Division, Agra..</text:span></text:p>
      <text:p text:style-name="P18"/>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No.</text:p>
          </table:table-cell>
          <table:table-cell table:style-name="Table32.A1" office:value-type="string">
            <text:p text:style-name="P9">443</text:p>
          </table:table-cell>
          <table:table-cell table:style-name="Table32.A1" office:value-type="string">
            <text:p text:style-name="P5">/A.R(S)/2009</text:p>
          </table:table-cell>
        </table:table-row>
      </table:table>
      <text:p text:style-name="P15"/>
      <text:p text:style-name="P7"><text:span text:style-name="T1">Pursuant to U.P. Government Appointment/Notification No1539/II-4-09-32(1)/2008 dated 22.04.2009 <text:s/>Sushree </text:span><text:span text:style-name="T2">Pragya Singh</text:span><text:span text:style-name="T1"> Candidate Civil Judge, Junior Division to be Additional Civil Judge, Junior Division, Gorakhpur..</text:span></text:p>
      <text:p text:style-name="P16"/>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No.</text:p>
          </table:table-cell>
          <table:table-cell table:style-name="Table33.A1" office:value-type="string">
            <text:p text:style-name="P9">444</text:p>
          </table:table-cell>
          <table:table-cell table:style-name="Table33.A1" office:value-type="string">
            <text:p text:style-name="P5">/A.R(S)/2009</text:p>
          </table:table-cell>
        </table:table-row>
      </table:table>
      <text:p text:style-name="P15"/>
      <text:p text:style-name="P7"><text:span text:style-name="T1">Pursuant to U.P. Government Appointment/Notification No1539/II-4-09-32(1)/2008 dated 22.04.2009 Sri </text:span><text:span text:style-name="T2">Lal Bahadur Yadav</text:span><text:span text:style-name="T1"> Candidate Civil Judge, Junior Division to be Additional Civil Judge, Junior Division, Bahraich.</text:span></text:p>
      <text:p text:style-name="P16"/>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No.</text:p>
          </table:table-cell>
          <table:table-cell table:style-name="Table34.A1" office:value-type="string">
            <text:p text:style-name="P9">445</text:p>
          </table:table-cell>
          <table:table-cell table:style-name="Table34.A1" office:value-type="string">
            <text:p text:style-name="P5">/A.R(S)/2009</text:p>
          </table:table-cell>
        </table:table-row>
      </table:table>
      <text:p text:style-name="P16"/>
      <text:p text:style-name="P7"><text:span text:style-name="T1">Pursuant to U.P. Government Appointment/Notification No1539/II-4-09-32(1)/2008 dated 22.04.2009 <text:s/>Sri </text:span><text:span text:style-name="T2">Rajeeva Shukla </text:span><text:span text:style-name="T1"><text:s/>Candidate Civil Judge, Junior Division to be Additional Civil Judge, Junior Division, Basti.</text:span></text:p>
      <text:p text:style-name="P15"/>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No.</text:p>
          </table:table-cell>
          <table:table-cell table:style-name="Table35.A1" office:value-type="string">
            <text:p text:style-name="P9">446</text:p>
          </table:table-cell>
          <table:table-cell table:style-name="Table35.A1" office:value-type="string">
            <text:p text:style-name="P5">/A.R(S)/2009</text:p>
          </table:table-cell>
        </table:table-row>
      </table:table>
      <text:p text:style-name="P15"/>
      <text:p text:style-name="P7"><text:span text:style-name="T1">Pursuant to U.P. Government Appointment/Notification No1539/II-4-09-32(1)/2008 dated 22.04.2009 <text:s/>Sri </text:span><text:span text:style-name="T2">Chandra Mohan Mishra</text:span><text:span text:style-name="T1"> Candidate Civil Judge, Junior Division to be Additional Civil Judge, Junior Division, Varanasi.. </text:span></text:p>
      <text:p text:style-name="P19">-5-</text:p>
      <text:p text:style-name="P20"/>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5">No.</text:p>
          </table:table-cell>
          <table:table-cell table:style-name="Table36.A1" office:value-type="string">
            <text:p text:style-name="P9">447</text:p>
          </table:table-cell>
          <table:table-cell table:style-name="Table36.A1" office:value-type="string">
            <text:p text:style-name="P5">/A.R(S)/2009</text:p>
          </table:table-cell>
        </table:table-row>
      </table:table>
      <text:p text:style-name="P16"/>
      <text:p text:style-name="P7"><text:span text:style-name="T1">Pursuant to U.P. Government Appointment/Notification No1539/II-4-09-32(1)/2008 dated 22.04.2009 Sri </text:span><text:span text:style-name="T2">Rakash </text:span><text:span text:style-name="T1"><text:s/></text:span><text:span text:style-name="T2">Kumar Tiwari</text:span><text:span text:style-name="T1"> Candidate Civil Judge, Junior Division to be Additional Civil Judge, Junior Division, Bahraich.</text:span></text:p>
      <text:p text:style-name="P16"/>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No.</text:p>
          </table:table-cell>
          <table:table-cell table:style-name="Table37.A1" office:value-type="string">
            <text:p text:style-name="P9">448</text:p>
          </table:table-cell>
          <table:table-cell table:style-name="Table37.A1" office:value-type="string">
            <text:p text:style-name="P5">/A.R(S)/2009</text:p>
          </table:table-cell>
        </table:table-row>
      </table:table>
      <text:p text:style-name="P16"/>
      <text:p text:style-name="P7"><text:span text:style-name="T1">Pursuant to U.P. Government Appointment/Notification No1539/II-4-09-32(1)/2008 dated 22.04.2009 Sri </text:span><text:span text:style-name="T2">Amit Kumar Yadav</text:span><text:span text:style-name="T1"> Candidate Civil Judge, Junior Division to be Additional Civil Judge, Junior Division, Azamgarh.</text:span></text:p>
      <text:p text:style-name="P16"/>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No.</text:p>
          </table:table-cell>
          <table:table-cell table:style-name="Table38.A1" office:value-type="string">
            <text:p text:style-name="P9">449</text:p>
          </table:table-cell>
          <table:table-cell table:style-name="Table38.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Nirdosh Kumar </text:span><text:span text:style-name="T1"><text:s/>Candidate Civil Judge, Junior Division to be Additional Civil Judge, Junior Division, Kannauj.</text:span></text:p>
      <text:p text:style-name="Standard"/>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No.</text:p>
          </table:table-cell>
          <table:table-cell table:style-name="Table39.A1" office:value-type="string">
            <text:p text:style-name="P9">450</text:p>
          </table:table-cell>
          <table:table-cell table:style-name="Table39.A1" office:value-type="string">
            <text:p text:style-name="P5">/A.R(S)/2009</text:p>
          </table:table-cell>
        </table:table-row>
      </table:table>
      <text:p text:style-name="P8"/>
      <text:p text:style-name="P7"><text:span text:style-name="T1">Pursuant to U.P. Government Appointment/Notification No1539/II-4-09-32(1)/2008 <text:s/>dated 22.04.2009Sushree </text:span><text:span text:style-name="T2">Chhaya Sharma</text:span><text:span text:style-name="T1"> Candidate Civil Judge, Junior Division to be Additional Civil Judge, Junior Division, Mathura.</text:span></text:p>
      <text:p text:style-name="P21"/>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No.</text:p>
          </table:table-cell>
          <table:table-cell table:style-name="Table40.A1" office:value-type="string">
            <text:p text:style-name="P9">451</text:p>
          </table:table-cell>
          <table:table-cell table:style-name="Table40.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Kamlesh Kumar Maurya</text:span><text:span text:style-name="T1"> Candidate Civil Judge, Junior Division to be Additional Civil Judge, Junior Division, Kanpur Dehat.</text:span></text:p>
      <text:p text:style-name="P2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No.</text:p>
          </table:table-cell>
          <table:table-cell table:style-name="Table41.A1" office:value-type="string">
            <text:p text:style-name="P9">452</text:p>
          </table:table-cell>
          <table:table-cell table:style-name="Table41.A1" office:value-type="string">
            <text:p text:style-name="P5">/A.R(S)/2009</text:p>
          </table:table-cell>
        </table:table-row>
      </table:table>
      <text:p text:style-name="P23"/>
      <text:p text:style-name="P7"><text:span text:style-name="T1">Pursuant to U.P. Government Appointment/Notification No1539/II-4-09-32(1)/2008 dated 22.04.2009 Smt. </text:span><text:span text:style-name="T2">Seema Verma </text:span><text:span text:style-name="T1"><text:s/>Candidate Civil Judge, Junior Division to be Additional Civil Judge, Junior Division, Etawah..</text:span></text:p>
      <text:p text:style-name="P21"/>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No.</text:p>
          </table:table-cell>
          <table:table-cell table:style-name="Table42.A1" office:value-type="string">
            <text:p text:style-name="P9">453</text:p>
          </table:table-cell>
          <table:table-cell table:style-name="Table42.A1" office:value-type="string">
            <text:p text:style-name="P5">/A.R(S)/2009</text:p>
          </table:table-cell>
        </table:table-row>
      </table:table>
      <text:p text:style-name="P24"/>
      <text:p text:style-name="P7"><text:span text:style-name="T1">Pursuant to U.P. Government Appointment/Notification No1539/II-4-09-32(1)/2008 <text:s/>dated 22.04.2009Sri </text:span><text:span text:style-name="T2">Rajeev Kumar Singh </text:span><text:span text:style-name="T1"><text:s/>Candidate Civil Judge, Junior Division to be Additional Civil Judge, Junior Division, Azamgarh.</text:span></text:p>
      <text:p text:style-name="P17"/>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No.</text:p>
          </table:table-cell>
          <table:table-cell table:style-name="Table43.A1" office:value-type="string">
            <text:p text:style-name="P9">454</text:p>
          </table:table-cell>
          <table:table-cell table:style-name="Table43.A1" office:value-type="string">
            <text:p text:style-name="P5">/A.R(S)/2009</text:p>
          </table:table-cell>
        </table:table-row>
      </table:table>
      <text:p text:style-name="P8"/>
      <text:p text:style-name="P7"><text:span text:style-name="T1">Pursuant to U.P. Government Appointment/Notification No1539/II-4-09-32(1)/2008 dated 22.04.2009 Sri </text:span><text:span text:style-name="T2">Ghanedra Kumar</text:span><text:span text:style-name="T1"> Candidate Civil Judge, Junior Division to be Additional Civil Judge, Junior Division, Saharanpur.</text:span></text:p>
      <text:p text:style-name="P17"/>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No.</text:p>
          </table:table-cell>
          <table:table-cell table:style-name="Table44.A1" office:value-type="string">
            <text:p text:style-name="P9">455</text:p>
          </table:table-cell>
          <table:table-cell table:style-name="Table44.A1" office:value-type="string">
            <text:p text:style-name="P5">/A.R(S)/2009</text:p>
          </table:table-cell>
        </table:table-row>
      </table:table>
      <text:p text:style-name="P16"/>
      <text:p text:style-name="P7"><text:span text:style-name="T1">Pursuant to U.P. Government Appointment/Notification No1539/II-4-09-32(1)/2008 dated 22.04.2009 <text:s/>Sri </text:span><text:span text:style-name="T2">Raghuvir Singh Rathore</text:span><text:span text:style-name="T1"> Candidate Civil Judge, Junior Division to be Additional Civil Judge, Junior Division, Jalaun at Orai. </text:span></text:p>
      <text:p text:style-name="P17"/>
      <text:p text:style-name="P17"/>
      <text:p text:style-name="P17"/>
      <text:p text:style-name="P17">-6-</text:p>
      <text:p text:style-name="P17"/>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No.</text:p>
          </table:table-cell>
          <table:table-cell table:style-name="Table45.A1" office:value-type="string">
            <text:p text:style-name="P9">456</text:p>
          </table:table-cell>
          <table:table-cell table:style-name="Table45.A1" office:value-type="string">
            <text:p text:style-name="P5">/A.R(S)/2009</text:p>
          </table:table-cell>
        </table:table-row>
      </table:table>
      <text:p text:style-name="P23"/>
      <text:p text:style-name="P7"><text:span text:style-name="T1">Pursuant to U.P. Government Appointment/Notification No1539/II-4-09-32(1)/2008 dated 22.04.2009 <text:s/>Sri </text:span><text:span text:style-name="T2">Raj Mangal Singh Yadav</text:span><text:span text:style-name="T1"> Candidate Civil Judge, Junior Division to be Additional Civil Judge, Junior Division, Bahraich.</text:span></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No.</text:p>
          </table:table-cell>
          <table:table-cell table:style-name="Table46.A1" office:value-type="string">
            <text:p text:style-name="P9">457</text:p>
          </table:table-cell>
          <table:table-cell table:style-name="Table46.A1" office:value-type="string">
            <text:p text:style-name="P5">/A.R(S)/2009</text:p>
          </table:table-cell>
        </table:table-row>
      </table:table>
      <text:p text:style-name="P24"/>
      <text:p text:style-name="P7"><text:span text:style-name="T1">Pursuant to U.P. Government Appointment/Notification No1539/II-4-09-32(1)/2008 dated 22.04.2009 Smt. </text:span><text:span text:style-name="T2">Karuna Singh</text:span><text:span text:style-name="T1"> Candidate Civil Judge, Junior Division to be Additional Civil Judge, Junior Division, Bijnor.</text:span></text:p>
      <text:p text:style-name="P21"/>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No.</text:p>
          </table:table-cell>
          <table:table-cell table:style-name="Table47.A1" office:value-type="string">
            <text:p text:style-name="P9">458</text:p>
          </table:table-cell>
          <table:table-cell table:style-name="Table47.A1" office:value-type="string">
            <text:p text:style-name="P5">/A.R(S)/2009</text:p>
          </table:table-cell>
        </table:table-row>
      </table:table>
      <text:p text:style-name="P24"/>
      <text:p text:style-name="P7"><text:span text:style-name="T1">Pursuant to U.P. Government Appointment/Notification No1539/II-4-09-32(1)/2008 dated 22.04.2009 Sri </text:span><text:span text:style-name="T2">Surendra Pratap Yadav </text:span><text:span text:style-name="T1"><text:s/>Candidate Civil Judge, Junior Division to be Additional Civil Judge, Junior Division, Azamgarh. .</text:span></text:p>
      <text:p text:style-name="P21"/>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No.</text:p>
          </table:table-cell>
          <table:table-cell table:style-name="Table48.A1" office:value-type="string">
            <text:p text:style-name="P9">459</text:p>
          </table:table-cell>
          <table:table-cell table:style-name="Table48.A1" office:value-type="string">
            <text:p text:style-name="P5">/A.R(S)/2009</text:p>
          </table:table-cell>
        </table:table-row>
      </table:table>
      <text:p text:style-name="P24"/>
      <text:p text:style-name="P7"><text:span text:style-name="T1">Pursuant to U.P. Government Appointment/Notification No1539/II-4-09-32(1)/2008 dated 22.04.2009 Sushree </text:span><text:span text:style-name="T2">Seema Singh</text:span><text:span text:style-name="T1"> Candidate Civil Judge, Junior Division is appointed </text:span><text:span text:style-name="T3">U/s 11(2) of the Code of Criminal Procedure 1973 (Act No. 2 of 1974) as Judicial Magistrate, First Class at</text:span><text:span text:style-name="T1"> <text:s/>Hathras.</text:span></text:p>
      <text:p text:style-name="P8"/>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No.</text:p>
          </table:table-cell>
          <table:table-cell table:style-name="Table49.A1" office:value-type="string">
            <text:p text:style-name="P9">460</text:p>
          </table:table-cell>
          <table:table-cell table:style-name="Table49.A1" office:value-type="string">
            <text:p text:style-name="P5">/A.R(S)/2009</text:p>
          </table:table-cell>
        </table:table-row>
      </table:table>
      <text:p text:style-name="P24"/>
      <text:p text:style-name="P7"><text:span text:style-name="T1">Pursuant to U.P. Government Appointment/Notification No1539/II-4-09-32(1)/2008 dated 22.04.2009 Sri </text:span><text:span text:style-name="T2">Anil Kumar </text:span><text:span text:style-name="T1"><text:s/>Candidate Civil Judge, Junior Division is appointed </text:span><text:span text:style-name="T3">U/s 11(2) of the Code of Criminal Procedure 1973 (Act No. 2 of 1974) as Judicial Magistrate, First Class at</text:span><text:span text:style-name="T1"> <text:s/>Aligarh.</text:span></text:p>
      <text:p text:style-name="P17"/>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No.</text:p>
          </table:table-cell>
          <table:table-cell table:style-name="Table50.A1" office:value-type="string">
            <text:p text:style-name="P9">461</text:p>
          </table:table-cell>
          <table:table-cell table:style-name="Table50.A1" office:value-type="string">
            <text:p text:style-name="P5">/A.R(S)/2009</text:p>
          </table:table-cell>
        </table:table-row>
      </table:table>
      <text:p text:style-name="P23"/>
      <text:p text:style-name="P7"><text:span text:style-name="T1">Pursuant to U.P. Government Appointment/Notification No1539/II-4-09-32(1)/2008 dated 22.04.2009 Sushree </text:span><text:span text:style-name="T2">Ritu Nagar</text:span><text:span text:style-name="T1"> Candidate Civil Judge, Junior Division to be Additional Civil Judge, Junior Division, Shahjahanpur.</text:span></text:p>
      <text:p text:style-name="P21"/>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No.</text:p>
          </table:table-cell>
          <table:table-cell table:style-name="Table51.A1" office:value-type="string">
            <text:p text:style-name="P9">462</text:p>
          </table:table-cell>
          <table:table-cell table:style-name="Table51.A1" office:value-type="string">
            <text:p text:style-name="P5">/A.R(S)/2009</text:p>
          </table:table-cell>
        </table:table-row>
      </table:table>
      <text:p text:style-name="P24"/>
      <text:p text:style-name="P7"><text:span text:style-name="T1">Pursuant to U.P. Government Appointment/Notification No1539/II-4-09-32(1)/2008 dated 22.04.2009 Sri </text:span><text:span text:style-name="T2">Rajnesh Mohan Verma</text:span><text:span text:style-name="T1"> Candidate Civil Judge, Junior Division to be Additional Civil Judge, Junior Division, Lucknow.</text:span></text:p>
      <text:p text:style-name="P2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No.</text:p>
          </table:table-cell>
          <table:table-cell table:style-name="Table52.A1" office:value-type="string">
            <text:p text:style-name="P9">463</text:p>
          </table:table-cell>
          <table:table-cell table:style-name="Table52.A1" office:value-type="string">
            <text:p text:style-name="P5">/A.R(S)/2009</text:p>
          </table:table-cell>
        </table:table-row>
      </table:table>
      <text:p text:style-name="P24"/>
      <text:p text:style-name="P7"><text:span text:style-name="T1">Pursuant to U.P. Government Appointment/Notification No1539/II-4-09-32(1)/2008 dated 22.04.2009 <text:s/>Sri </text:span><text:span text:style-name="T2">Yash Pal Singh Lodhi</text:span><text:span text:style-name="T1"> Candidate Civil Judge, Junior Division to be Civil Judge, Junior Division, Mahoba in the vacant court.</text:span></text:p>
      <text:p text:style-name="P17"/>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No.</text:p>
          </table:table-cell>
          <table:table-cell table:style-name="Table53.A1" office:value-type="string">
            <text:p text:style-name="P9">464</text:p>
          </table:table-cell>
          <table:table-cell table:style-name="Table53.A1" office:value-type="string">
            <text:p text:style-name="P5">/A.R(S)/2009</text:p>
          </table:table-cell>
        </table:table-row>
      </table:table>
      <text:p text:style-name="P8"/>
      <text:p text:style-name="P7"><text:span text:style-name="T1">Pursuant to U.P. Government Appointment/Notification No1539/II-4-09-32(1)/2008 <text:s/>dated 22.04.2009Sri </text:span><text:span text:style-name="T2">Dilip Kumar Sachan</text:span><text:span text:style-name="T1"> Candidate Civil Judge, Junior Division to be Additional Civil Judge, Junior Division, Jhansi.</text:span></text:p>
      <text:p text:style-name="P21"/>
      <text:p text:style-name="P20"/>
      <text:p text:style-name="P20">-7-</text:p>
      <text:p text:style-name="P20"/>
      <text:p text:style-name="P20"/>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No.</text:p>
          </table:table-cell>
          <table:table-cell table:style-name="Table54.A1" office:value-type="string">
            <text:p text:style-name="P9">465</text:p>
          </table:table-cell>
          <table:table-cell table:style-name="Table54.A1" office:value-type="string">
            <text:p text:style-name="P5">/A.R(S)/2009</text:p>
          </table:table-cell>
        </table:table-row>
      </table:table>
      <text:p text:style-name="P24"/>
      <text:p text:style-name="P7"><text:span text:style-name="T1">Pursuant to U.P. Government Appointment/Notification No1539/II-4-09-32(1)/2008 dated 22.04.2009 Sri </text:span><text:span text:style-name="T2">Devendra Nath Goswami</text:span><text:span text:style-name="T1"> Candidate Civil Judge, Junior Division to be Additional Civil Judge, Junior Division, Sultanpur.</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No.</text:p>
          </table:table-cell>
          <table:table-cell table:style-name="Table55.A1" office:value-type="string">
            <text:p text:style-name="P9">466</text:p>
          </table:table-cell>
          <table:table-cell table:style-name="Table55.A1" office:value-type="string">
            <text:p text:style-name="P5">/A.R(S)/2009</text:p>
          </table:table-cell>
        </table:table-row>
      </table:table>
      <text:p text:style-name="P23"/>
      <text:p text:style-name="P7"><text:span text:style-name="T1">Pursuant to U.P. Government Appointment/Notification No1539/II-4-09-32(1)/2008 dated 22.04.2009 Sri </text:span><text:span text:style-name="T2">Indra Jeet Singh</text:span><text:span text:style-name="T1"> Candidate Civil Judge, Junior Division to be Additional Civil Judge, Junior Division, Gonda.</text:span></text:p>
      <text:p text:style-name="P21"/>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No.</text:p>
          </table:table-cell>
          <table:table-cell table:style-name="Table56.A1" office:value-type="string">
            <text:p text:style-name="P9">467</text:p>
          </table:table-cell>
          <table:table-cell table:style-name="Table56.A1" office:value-type="string">
            <text:p text:style-name="P5">/A.R(S)/2009</text:p>
          </table:table-cell>
        </table:table-row>
      </table:table>
      <text:p text:style-name="P24"/>
      <text:p text:style-name="P7"><text:span text:style-name="T1">Pursuant to U.P. Government Appointment/Notification No1539/II-4-09-32(1)/2008 dated 22.04.2009 Sri </text:span><text:span text:style-name="T2">Meraj Ahmed</text:span><text:span text:style-name="T1"> Candidate Civil Judge, Junior Division to be Additional Civil Judge, Junior Division, Sultanpur.</text:span></text:p>
      <text:p text:style-name="P22"/>
      <text:p text:style-name="P23"><text:s text:c="5"/><text:span text:style-name="T4"><text:s text:c="4"/>BY ORDER OF THE COURT,</text:span></text:p>
      <text:p text:style-name="P25"/>
      <text:p text:style-name="P26"><text:tab/>Sd/-</text:p>
      <text:p text:style-name="P27"><text:s text:c="12"/><text:tab/><text:tab/><text:tab/><text:tab/><text:tab/><text:tab/> <text:s text:c="5"/><text:tab/> <text:s text:c="2"/>(DINESH GUPTA)</text:p>
      <text:p text:style-name="P28"><text:s text:c="5"/><text:tab/><text:tab/><text:tab/><text:tab/><text:tab/> <text:s text:c="9"/>REGISTRAR GENERAL</text:p>
      <text:p text:style-name="P28"/>
      <text:p text:style-name="P29">No. 192 /AR (S)/2009 Allahabad: Dated: May 7, 2009</text:p>
      <text:p text:style-name="P30"/>
      <text:p text:style-name="P30">Copy forwarded for information &amp; necessary action to:</text:p>
      <text:list text:style-name="WW8Num6">
        <text:list-item>
          <text:list>
            <text:list-item>
              <text:list>
                <text:list-item>
                  <text:list>
                    <text:list-item>
                      <text:list>
                        <text:list-item>
                          <text:list>
                            <text:list-item>
                              <text:list>
                                <text:list-item>
                                  <text:p text:style-name="P31">The Executive Chairman, U.P. State Legal Services Authority, Third Floor, Jawahar Bhawan Annexe, Lucknow-226001.</text:p>
                                </text:list-item>
                                <text:list-item>
                                  <text:p text:style-name="P31">Pramukh Sachiv, Niyukti, U.P. Shasan, Lucknow.</text:p>
                                </text:list-item>
                                <text:list-item>
                                  <text:p text:style-name="P31">Pramukh Sachiv Nyay Evam Vidhiparamarshi, Uttar Pradesh Shasan, Lucknow.</text:p>
                                </text:list-item>
                                <text:list-item>
                                  <text:p text:style-name="P31">The Director, Institute of Judicial Training &amp; Research, U.P., Vineet Khand, Gomti Nagar, Lucknow requesting him to impart Induction Training to aforesaid newly appointed Civil Judge, Junior Division<text:span text:style-name="T1"> </text:span>in his wisdom<text:span text:style-name="T5">.</text:span> (Information available on E-mail).</text:p>
                                </text:list-item>
                                <text:list-item>
                                  <text:p text:style-name="P31">The Additional Director, Treasury, Camp Office, First Floor, New Treasury Building, Kutchery Road, Allahabad.</text:p>
                                </text:list-item>
                                <text:list-item>
                                  <text:p text:style-name="P31">The Registrar, High Court, Lucknow Bench, Lucknow with the request to place Notification before Hon’ble Judges, Sitting at Lucknow Bench, Lucknow. (Information available on Email).</text:p>
                                </text:list-item>
                                <text:list-item>
                                  <text:p text:style-name="P31">All the District &amp; Sessions Judges, subordinate to High Court of Judicature at Allahabad <text:span text:style-name="T6">alongwith photocopy of </text:span><text:span text:style-name="T7">U.P. Government Notification/Appointment </text:span><text:span text:style-name="T1">No1539/II-4-09-32(1)/2008 dated 22.04.2009</text:span><text:span text:style-name="T6">. (</text:span>Information available on E-mail).</text:p>
                                </text:list-item>
                              </text:list>
                            </text:list-item>
                          </text:list>
                        </text:list-item>
                      </text:list>
                    </text:list-item>
                  </text:list>
                </text:list-item>
              </text:list>
            </text:list-item>
          </text:list>
        </text:list-item>
      </text:list>
      <text:p text:style-name="P32"/>
      <text:p text:style-name="P32"><text:tab/><text:tab/><text:tab/>All the District &amp; Sessions Judges, subordinate to High Court of Judicature at Allahabad are directed that to permit the newly appointed candidate Civil Judge, Junior Division<text:span text:style-name="T1">, to take over charge on the post</text:span>.</text:p>
      <text:list text:style-name="WW8Num14">
        <text:list-item>
          <text:list>
            <text:list-item>
              <text:p text:style-name="P33">Copy of the charge certificates of the candidate Civil Judge Junior Division be sent to the Assistant Registrar (Services), High Court, Allahabad. </text:p>
            </text:list-item>
            <text:list-item>
              <text:p text:style-name="P33">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list-item>
          </text:list>
        </text:list-item>
      </text:list>
      <text:p text:style-name="P34"/>
      <text:p text:style-name="P34">It is to add that local arrangement shall be made by you in pursuance of Court’s Circular Letter No.27/D.R.(S)/2000 dated 21.6.2000.</text:p>
      <text:p text:style-name="P34"/>
      <text:p text:style-name="P34"/>
      <text:p text:style-name="P34"/>
      <text:p text:style-name="P35">-8-</text:p>
      <text:p text:style-name="P35"/>
      <text:p text:style-name="P32">8. <text:s/>All the newly appointed candidates Civil Judge, Junior Division.</text:p>
      <text:p text:style-name="P32"/>
      <text:list text:style-name="WW8Num47">
        <text:list-item>
          <text:p text:style-name="P36"><text:span text:style-name="T8">Above-mentioned </text:span><text:span text:style-name="T9">appointed candidates Civil Judge, Junior Division</text:span><text:span text:style-name="T10"> will proceed to take over charge of their places of posting immediately.</text:span></text:p>
        </text:list-item>
        <text:list-item>
          <text:p text:style-name="P37"><text:span text:style-name="T9">Newly appointed candidate Civil Judge, </text:span><text:span text:style-name="T2">Junior Division</text:span><text:span text:style-name="T9">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0">Government Notification/Appointment </text:span><text:span text:style-name="T2">No1539/II-4-09-32(1)/2008 dated 22.04.2009.</text:span></text:p>
        </text:list-item>
      </text:list>
      <text:p text:style-name="P38">9. <text:s/>The Publication Secretary, U.P. Judicial Services Association Office, A-1, River Bank Judges Colony, Lucknow.</text:p>
      <text:p text:style-name="P32">10. The Registrar (Confidential), High Court, Allahabad.</text:p>
      <text:p text:style-name="P32">11. The Officer on Special Duty (Litigation), High Court, Allahabad</text:p>
      <text:p text:style-name="P32">12. The Officer on Special Duty (Computer)/ Incharge Computer Centre, High Court, Allahabad.</text:p>
      <text:p text:style-name="P38">13. The Deputy Registrar (Budget), High Court, Allahabad.</text:p>
      <text:p text:style-name="P32">14. The Section Officer (Admin.A-3) Section, High Court, Allahabad.</text:p>
      <text:p text:style-name="P32">15. The Section Officer (Admin. H) Section, High Court, Allahabad</text:p>
      <text:p text:style-name="P32">16. The Director, Printing &amp; Stationary, U.P. Allahabad for publication of the notification in the next issue of the Gazette.</text:p>
      <text:p text:style-name="P32">17. <text:span text:style-name="T11">P.S. to Hon’ble Judges, High Court of Judicature at Allahabad &amp; Lucknow Bench, Lucknow. (Information available on E-mail).</text:span></text:p>
      <text:p text:style-name="P32"/>
      <text:p text:style-name="P23"><text:s text:c="5"/><text:span text:style-name="T4"><text:s text:c="4"/></text:span><text:span text:style-name="T12">BY ORDER OF THE COURT.</text:span></text:p>
      <text:p text:style-name="P39"/>
      <text:p text:style-name="P40"><text:tab/><text:tab/><text:tab/><text:tab/><text:tab/><text:tab/><text:tab/><text:tab/><text:tab/><text:tab/><text:tab/>Sd/-</text:p>
      <text:p text:style-name="P41"><text:s text:c="9"/>(VIRENDRA KUMAR SRIVASTAVA) <text:s text:c="4"/></text:p>
      <text:p text:style-name="P42"><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5z0" style:family="text">
      <style:text-properties fo:font-size="12pt" style:text-underline-style="none" style:font-size-asian="12pt"/>
    </style:style>
    <style:style style:name="WW8Num38z1" style:family="text">
      <style:text-properties style:text-underline-style="none"/>
    </style:style>
    <style:style style:name="WW8Num43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225">
        <style:list-level-properties text:space-before="0.1in" text:min-label-width="0.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4">
        <style:list-level-properties text:min-label-width="0.25in"/>
      </text:list-level-style-number>
      <text:list-level-style-number text:level="2" text:style-name="WW8Num38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i">
        <style:list-level-properties text:space-before="0.6252in" text:min-label-width="0.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text:list-level-style-number text:level="2" text:style-name="WW8Num43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07T20:19:00</meta:creation-date>
    <dc:date>2009-05-07T20:21:21</dc:date>
    <meta:print-date>2009-05-07T19:49: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56" meta:image-count="0" meta:object-count="0" meta:page-count="8" meta:paragraph-count="269" meta:word-count="2700" meta:character-count="17165"/>
  </office:meta>
</office:document-meta>
</file>