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FNTSBS+Mangal-Regular" svg:font-family="FNTSBS+Mangal-Regular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66" style:family="table">
      <style:table-properties style:width="3.8285in" table:align="left" style:writing-mode="lr-tb"/>
    </style:style>
    <style:style style:name="Table966.A" style:family="table-column">
      <style:table-column-properties style:column-width="0.4917in"/>
    </style:style>
    <style:style style:name="Table966.B" style:family="table-column">
      <style:table-column-properties style:column-width="1.2188in"/>
    </style:style>
    <style:style style:name="Table966.C" style:family="table-column">
      <style:table-column-properties style:column-width="2.1181in"/>
    </style:style>
    <style:style style:name="Table966.A1" style:family="table-cell">
      <style:table-cell-properties fo:padding="0.0382in" fo:border="none"/>
    </style:style>
    <style:style style:name="Table967" style:family="table">
      <style:table-properties style:width="3.8285in" table:align="left" style:writing-mode="lr-tb"/>
    </style:style>
    <style:style style:name="Table967.A" style:family="table-column">
      <style:table-column-properties style:column-width="0.4917in"/>
    </style:style>
    <style:style style:name="Table967.B" style:family="table-column">
      <style:table-column-properties style:column-width="1.0625in"/>
    </style:style>
    <style:style style:name="Table967.C" style:family="table-column">
      <style:table-column-properties style:column-width="2.2743in"/>
    </style:style>
    <style:style style:name="Table967.A1" style:family="table-cell">
      <style:table-cell-properties fo:padding="0.0382in" fo:border="none"/>
    </style:style>
    <style:style style:name="Table968" style:family="table">
      <style:table-properties style:width="3.8285in" table:align="left" style:writing-mode="lr-tb"/>
    </style:style>
    <style:style style:name="Table968.A" style:family="table-column">
      <style:table-column-properties style:column-width="0.4917in"/>
    </style:style>
    <style:style style:name="Table968.B" style:family="table-column">
      <style:table-column-properties style:column-width="1.0625in"/>
    </style:style>
    <style:style style:name="Table968.C" style:family="table-column">
      <style:table-column-properties style:column-width="2.2743in"/>
    </style:style>
    <style:style style:name="Table968.A1" style:family="table-cell">
      <style:table-cell-properties fo:padding="0.0382in" fo:border="none"/>
    </style:style>
    <style:style style:name="Table977" style:family="table">
      <style:table-properties style:width="3.8285in" table:align="left" style:writing-mode="lr-tb"/>
    </style:style>
    <style:style style:name="Table977.A" style:family="table-column">
      <style:table-column-properties style:column-width="0.4917in"/>
    </style:style>
    <style:style style:name="Table977.B" style:family="table-column">
      <style:table-column-properties style:column-width="1.2097in"/>
    </style:style>
    <style:style style:name="Table977.C" style:family="table-column">
      <style:table-column-properties style:column-width="2.1271in"/>
    </style:style>
    <style:style style:name="Table977.A1" style:family="table-cell">
      <style:table-cell-properties fo:padding="0.0382in" fo:border="none"/>
    </style:style>
    <style:style style:name="Table969" style:family="table">
      <style:table-properties style:width="3.8285in" table:align="left" style:writing-mode="lr-tb"/>
    </style:style>
    <style:style style:name="Table969.A" style:family="table-column">
      <style:table-column-properties style:column-width="0.4917in"/>
    </style:style>
    <style:style style:name="Table969.B" style:family="table-column">
      <style:table-column-properties style:column-width="1.0451in"/>
    </style:style>
    <style:style style:name="Table969.C" style:family="table-column">
      <style:table-column-properties style:column-width="2.2917in"/>
    </style:style>
    <style:style style:name="Table969.A1" style:family="table-cell">
      <style:table-cell-properties fo:padding="0.0382in" fo:border="none"/>
    </style:style>
    <style:style style:name="Table970" style:family="table">
      <style:table-properties style:width="3.8285in" table:align="left" style:writing-mode="lr-tb"/>
    </style:style>
    <style:style style:name="Table970.A" style:family="table-column">
      <style:table-column-properties style:column-width="0.4917in"/>
    </style:style>
    <style:style style:name="Table970.B" style:family="table-column">
      <style:table-column-properties style:column-width="1.0188in"/>
    </style:style>
    <style:style style:name="Table970.C" style:family="table-column">
      <style:table-column-properties style:column-width="2.3181in"/>
    </style:style>
    <style:style style:name="Table970.A1" style:family="table-cell">
      <style:table-cell-properties fo:padding="0.0382in" fo:border="none"/>
    </style:style>
    <style:style style:name="Table971" style:family="table">
      <style:table-properties style:width="3.8285in" table:align="left" style:writing-mode="lr-tb"/>
    </style:style>
    <style:style style:name="Table971.A" style:family="table-column">
      <style:table-column-properties style:column-width="0.4917in"/>
    </style:style>
    <style:style style:name="Table971.B" style:family="table-column">
      <style:table-column-properties style:column-width="1.0188in"/>
    </style:style>
    <style:style style:name="Table971.C" style:family="table-column">
      <style:table-column-properties style:column-width="2.3181in"/>
    </style:style>
    <style:style style:name="Table971.A1" style:family="table-cell">
      <style:table-cell-properties fo:padding="0.0382in" fo:border="none"/>
    </style:style>
    <style:style style:name="Table978" style:family="table">
      <style:table-properties style:width="3.8285in" table:align="left" style:writing-mode="lr-tb"/>
    </style:style>
    <style:style style:name="Table978.A" style:family="table-column">
      <style:table-column-properties style:column-width="0.4917in"/>
    </style:style>
    <style:style style:name="Table978.B" style:family="table-column">
      <style:table-column-properties style:column-width="1.0188in"/>
    </style:style>
    <style:style style:name="Table978.C" style:family="table-column">
      <style:table-column-properties style:column-width="2.3181in"/>
    </style:style>
    <style:style style:name="Table978.A1" style:family="table-cell">
      <style:table-cell-properties fo:padding="0.0382in" fo:border="none"/>
    </style:style>
    <style:style style:name="Table972" style:family="table">
      <style:table-properties style:width="3.8285in" table:align="left" style:writing-mode="lr-tb"/>
    </style:style>
    <style:style style:name="Table972.A" style:family="table-column">
      <style:table-column-properties style:column-width="0.4917in"/>
    </style:style>
    <style:style style:name="Table972.B" style:family="table-column">
      <style:table-column-properties style:column-width="1.0104in"/>
    </style:style>
    <style:style style:name="Table972.C" style:family="table-column">
      <style:table-column-properties style:column-width="2.3264in"/>
    </style:style>
    <style:style style:name="Table972.A1" style:family="table-cell">
      <style:table-cell-properties fo:padding="0.0382in" fo:border="none"/>
    </style:style>
    <style:style style:name="Table973" style:family="table">
      <style:table-properties style:width="3.8285in" table:align="left" style:writing-mode="lr-tb"/>
    </style:style>
    <style:style style:name="Table973.A" style:family="table-column">
      <style:table-column-properties style:column-width="0.4917in"/>
    </style:style>
    <style:style style:name="Table973.B" style:family="table-column">
      <style:table-column-properties style:column-width="0.984in"/>
    </style:style>
    <style:style style:name="Table973.C" style:family="table-column">
      <style:table-column-properties style:column-width="2.3528in"/>
    </style:style>
    <style:style style:name="Table973.A1" style:family="table-cell">
      <style:table-cell-properties fo:padding="0.0382in" fo:border="none"/>
    </style:style>
    <style:style style:name="Table979" style:family="table">
      <style:table-properties style:width="3.8285in" table:align="left" style:writing-mode="lr-tb"/>
    </style:style>
    <style:style style:name="Table979.A" style:family="table-column">
      <style:table-column-properties style:column-width="0.4917in"/>
    </style:style>
    <style:style style:name="Table979.B" style:family="table-column">
      <style:table-column-properties style:column-width="1.0014in"/>
    </style:style>
    <style:style style:name="Table979.C" style:family="table-column">
      <style:table-column-properties style:column-width="2.3354in"/>
    </style:style>
    <style:style style:name="Table979.A1" style:family="table-cell">
      <style:table-cell-properties fo:padding="0.0382in" fo:border="none"/>
    </style:style>
    <style:style style:name="Table980" style:family="table">
      <style:table-properties style:width="3.8285in" table:align="left" style:writing-mode="lr-tb"/>
    </style:style>
    <style:style style:name="Table980.A" style:family="table-column">
      <style:table-column-properties style:column-width="0.4917in"/>
    </style:style>
    <style:style style:name="Table980.B" style:family="table-column">
      <style:table-column-properties style:column-width="1.0361in"/>
    </style:style>
    <style:style style:name="Table980.C" style:family="table-column">
      <style:table-column-properties style:column-width="2.3007in"/>
    </style:style>
    <style:style style:name="Table980.A1" style:family="table-cell">
      <style:table-cell-properties fo:padding="0.0382in" fo:border="none"/>
    </style:style>
    <style:style style:name="Table981" style:family="table">
      <style:table-properties style:width="3.8285in" table:align="left" style:writing-mode="lr-tb"/>
    </style:style>
    <style:style style:name="Table981.A" style:family="table-column">
      <style:table-column-properties style:column-width="0.4917in"/>
    </style:style>
    <style:style style:name="Table981.B" style:family="table-column">
      <style:table-column-properties style:column-width="1.0188in"/>
    </style:style>
    <style:style style:name="Table981.C" style:family="table-column">
      <style:table-column-properties style:column-width="2.3181in"/>
    </style:style>
    <style:style style:name="Table981.A1" style:family="table-cell">
      <style:table-cell-properties fo:padding="0.0382in" fo:border="none"/>
    </style:style>
    <style:style style:name="Table974" style:family="table">
      <style:table-properties style:width="3.8285in" table:align="left" style:writing-mode="lr-tb"/>
    </style:style>
    <style:style style:name="Table974.A" style:family="table-column">
      <style:table-column-properties style:column-width="0.4917in"/>
    </style:style>
    <style:style style:name="Table974.B" style:family="table-column">
      <style:table-column-properties style:column-width="0.984in"/>
    </style:style>
    <style:style style:name="Table974.C" style:family="table-column">
      <style:table-column-properties style:column-width="2.3528in"/>
    </style:style>
    <style:style style:name="Table974.A1" style:family="table-cell">
      <style:table-cell-properties fo:padding="0.0382in" fo:border="none"/>
    </style:style>
    <style:style style:name="Table975" style:family="table">
      <style:table-properties style:width="3.8285in" table:align="left" style:writing-mode="lr-tb"/>
    </style:style>
    <style:style style:name="Table975.A" style:family="table-column">
      <style:table-column-properties style:column-width="0.4917in"/>
    </style:style>
    <style:style style:name="Table975.B" style:family="table-column">
      <style:table-column-properties style:column-width="0.984in"/>
    </style:style>
    <style:style style:name="Table975.C" style:family="table-column">
      <style:table-column-properties style:column-width="2.3528in"/>
    </style:style>
    <style:style style:name="Table975.A1" style:family="table-cell">
      <style:table-cell-properties fo:padding="0.0382in" fo:border="none"/>
    </style:style>
    <style:style style:name="Table982" style:family="table">
      <style:table-properties style:width="3.8285in" table:align="left" style:writing-mode="lr-tb"/>
    </style:style>
    <style:style style:name="Table982.A" style:family="table-column">
      <style:table-column-properties style:column-width="0.4917in"/>
    </style:style>
    <style:style style:name="Table982.B" style:family="table-column">
      <style:table-column-properties style:column-width="1.0188in"/>
    </style:style>
    <style:style style:name="Table982.C" style:family="table-column">
      <style:table-column-properties style:column-width="2.3181in"/>
    </style:style>
    <style:style style:name="Table982.A1" style:family="table-cell">
      <style:table-cell-properties fo:padding="0.0382in" fo:border="none"/>
    </style:style>
    <style:style style:name="Table983" style:family="table">
      <style:table-properties style:width="3.8285in" table:align="left" style:writing-mode="lr-tb"/>
    </style:style>
    <style:style style:name="Table983.A" style:family="table-column">
      <style:table-column-properties style:column-width="0.4917in"/>
    </style:style>
    <style:style style:name="Table983.B" style:family="table-column">
      <style:table-column-properties style:column-width="1.0014in"/>
    </style:style>
    <style:style style:name="Table983.C" style:family="table-column">
      <style:table-column-properties style:column-width="2.3354in"/>
    </style:style>
    <style:style style:name="Table983.A1" style:family="table-cell">
      <style:table-cell-properties fo:padding="0.0382in" fo:border="none"/>
    </style:style>
    <style:style style:name="Table976" style:family="table">
      <style:table-properties style:width="3.8285in" table:align="left" style:writing-mode="lr-tb"/>
    </style:style>
    <style:style style:name="Table976.A" style:family="table-column">
      <style:table-column-properties style:column-width="0.4917in"/>
    </style:style>
    <style:style style:name="Table976.B" style:family="table-column">
      <style:table-column-properties style:column-width="1.0278in"/>
    </style:style>
    <style:style style:name="Table976.C" style:family="table-column">
      <style:table-column-properties style:column-width="2.309in"/>
    </style:style>
    <style:style style:name="Table97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1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language="en" fo:country="US" style:language-asian="ar" style:country-asian="SA"/>
    </style:style>
    <style:style style:name="P1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language="en" fo:country="US"/>
    </style:style>
    <style:style style:name="P14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5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8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9" style:family="paragraph" style:parent-style-name="Header">
      <style:paragraph-properties fo:margin-top="0in" fo:margin-bottom="0.0799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top="0in" fo:margin-bottom="0.0799in" fo:text-align="center" style:justify-single-word="false"/>
    </style:style>
    <style:style style:name="P2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2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/>
    </style:style>
    <style:style style:name="P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 style:language-asian="zxx" style:country-asian="none" style:language-complex="ar" style:country-complex="SA"/>
    </style:style>
    <style:style style:name="P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4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5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 style:language-complex="ar" style:country-complex="SA"/>
    </style:style>
    <style:style style:name="T23" style:family="text">
      <style:text-properties style:font-name="Bitstream Charter"/>
    </style:style>
    <style:style style:name="T24" style:family="text">
      <style:text-properties style:font-name="Bitstream Charter" fo:font-size="12.5pt" style:font-size-asian="12.5pt" style:font-size-complex="12.5pt"/>
    </style:style>
    <style:style style:name="T25" style:family="text">
      <style:text-properties style:font-name="Bitstream Charter" fo:language="en" fo:country="US" style:font-size-asian="12.5pt" style:font-size-complex="12.5pt"/>
    </style:style>
    <style:style style:name="T26" style:family="text">
      <style:text-properties style:font-name="Bitstream Charter" fo:language="en" fo:country="US" fo:font-weight="bold" style:font-size-asian="12.5pt" style:font-weight-asian="bold" style:font-size-complex="12.5pt" style:font-weight-complex="bold"/>
    </style:style>
    <style:style style:name="T27" style:family="text">
      <style:text-properties fo:language="en" fo:country="US" style:font-size-asian="12.5pt" style:font-size-complex="12.5pt"/>
    </style:style>
    <style:style style:name="T28" style:family="text">
      <style:text-properties style:font-size-complex="14pt"/>
    </style:style>
    <text:list-style style:name="L1">
      <text:list-level-style-number text:level="1" text:style-name="Numbering_20_Symbols" style:num-format="1" text:start-value="3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GH COURT OF JUDICATURE AT ALLAHABAD</text:p>
      <text:p text:style-name="P14">NOTIFICATION</text:p>
      <text:h text:style-name="P22" text:outline-level="2">DATED: ALLAHABAD: DECEMBER 21, 2019</text:h>
      <table:table table:name="Table966" table:style-name="Table966">
        <table:table-column table:style-name="Table966.A"/>
        <table:table-column table:style-name="Table966.B"/>
        <table:table-column table:style-name="Table966.C"/>
        <table:table-row>
          <table:table-cell table:style-name="Table966.A1" office:value-type="string">
            <text:p text:style-name="P15">No.</text:p>
          </table:table-cell>
          <table:table-cell table:style-name="Table966.A1" office:value-type="string">
            <text:p text:style-name="P20"><text:span text:style-name="T6">4371</text:span></text:p>
          </table:table-cell>
          <table:table-cell table:style-name="Table966.A1" office:value-type="string">
            <text:p text:style-name="P16">/Admin. (Services)/2019</text:p>
          </table:table-cell>
        </table:table-row>
      </table:table>
      <text:p text:style-name="P18"><text:span text:style-name="T5"><text:tab/></text:span><text:span text:style-name="T10">Pursuant to Government Notification No. 33/2019/2683/VII-Nyay-2-2019-58G/2001 dated 13.12.2019, S</text:span><text:span text:style-name="Emphasis"><text:span text:style-name="T8">ri </text:span></text:span><text:span text:style-name="Emphasis"><text:span text:style-name="T9">Sheo Chand,</text:span></text:span><text:span text:style-name="Emphasis"><text:span text:style-name="T8"> Additional Principal Judge, Family Court, Azamgarh to be Principal Judge, Family Court, Azamgarh.</text:span></text:span></text:p>
      <table:table table:name="Table967" table:style-name="Table967">
        <table:table-column table:style-name="Table967.A"/>
        <table:table-column table:style-name="Table967.B"/>
        <table:table-column table:style-name="Table967.C"/>
        <table:table-row>
          <table:table-cell table:style-name="Table967.A1" office:value-type="string">
            <text:p text:style-name="P15">No.</text:p>
          </table:table-cell>
          <table:table-cell table:style-name="Table967.A1" office:value-type="string">
            <text:p text:style-name="P19">4372</text:p>
          </table:table-cell>
          <table:table-cell table:style-name="Table967.A1" office:value-type="string">
            <text:p text:style-name="P16">/Admin. (Services)/2019</text:p>
          </table:table-cell>
        </table:table-row>
      </table:table>
      <text:p text:style-name="P17"><text:span text:style-name="T11"><text:tab/></text:span><text:span text:style-name="T12">Pursuant to Government Notification No. 33/2019/2683/VII-Nyay-2-2019-58G/2001 dated 13.12.2019, S</text:span><text:span text:style-name="Emphasis"><text:span text:style-name="T17">ri</text:span></text:span><text:span text:style-name="Emphasis"><text:span text:style-name="T19"> Shesh Bahadur Nishad, </text:span></text:span><text:span text:style-name="Emphasis"><text:span text:style-name="T17">Additional District &amp; Sessions Judge, Azamgarh to be Additional Principal Judge, Family Court, Azamgarh.</text:span></text:span></text:p>
      <table:table table:name="Table968" table:style-name="Table968">
        <table:table-column table:style-name="Table968.A"/>
        <table:table-column table:style-name="Table968.B"/>
        <table:table-column table:style-name="Table968.C"/>
        <table:table-row>
          <table:table-cell table:style-name="Table968.A1" office:value-type="string">
            <text:p text:style-name="P15">No.</text:p>
          </table:table-cell>
          <table:table-cell table:style-name="Table968.A1" office:value-type="string">
            <text:p text:style-name="P19">4373</text:p>
          </table:table-cell>
          <table:table-cell table:style-name="Table968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5"><text:tab/></text:span></text:span><text:span text:style-name="Emphasis"><text:span text:style-name="T16">Pursuant to Government Notification No. 33/2019/2683/VII-Nyay-2-2019-58G/2001 dated 13.12.2019, S</text:span></text:span><text:span text:style-name="Emphasis"><text:span text:style-name="T15">ri</text:span></text:span><text:span text:style-name="Emphasis"><text:span text:style-name="T13"> Arvind Rai, </text:span></text:span><text:span text:style-name="Emphasis"><text:span text:style-name="T15">Additional Principal Judge, Family Court, Deoria to be Principal Judge, Family Court, Deoria.</text:span></text:span></text:p>
      <table:table table:name="Table977" table:style-name="Table977">
        <table:table-column table:style-name="Table977.A"/>
        <table:table-column table:style-name="Table977.B"/>
        <table:table-column table:style-name="Table977.C"/>
        <table:table-row>
          <table:table-cell table:style-name="Table977.A1" office:value-type="string">
            <text:p text:style-name="P15">No.</text:p>
          </table:table-cell>
          <table:table-cell table:style-name="Table977.A1" office:value-type="string">
            <text:p text:style-name="P19">4374</text:p>
          </table:table-cell>
          <table:table-cell table:style-name="Table977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5"><text:tab/></text:span></text:span><text:span text:style-name="Emphasis"><text:span text:style-name="T16">Sri </text:span></text:span><text:span text:style-name="Emphasis"><text:span text:style-name="T14">Shashwata Pandey, </text:span></text:span><text:span text:style-name="Emphasis"><text:span text:style-name="T16">Additional District &amp; Sessions Judge, Deoria to Additional District &amp; Sessions Judge (Fast Track Court), Deoria for trying cases of crime against women vice Sri Vishnu Pratap Singh.</text:span></text:span></text:p>
      <table:table table:name="Table969" table:style-name="Table969">
        <table:table-column table:style-name="Table969.A"/>
        <table:table-column table:style-name="Table969.B"/>
        <table:table-column table:style-name="Table969.C"/>
        <table:table-row>
          <table:table-cell table:style-name="Table969.A1" office:value-type="string">
            <text:p text:style-name="P15">No.</text:p>
          </table:table-cell>
          <table:table-cell table:style-name="Table969.A1" office:value-type="string">
            <text:p text:style-name="P19">4375</text:p>
          </table:table-cell>
          <table:table-cell table:style-name="Table969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7"><text:tab/></text:span></text:span><text:span text:style-name="Emphasis"><text:span text:style-name="T18">Pursuant to Government Notification No. 33/2019/2683/VII-Nyay-2-2019-58G/2001 dated 13.12.2019, S</text:span></text:span><text:span text:style-name="Emphasis"><text:span text:style-name="T17">ri</text:span></text:span><text:span text:style-name="Emphasis"><text:span text:style-name="T19"> Vishnu Pratap Singh, </text:span></text:span><text:span text:style-name="Emphasis"><text:span text:style-name="T17">Additional District &amp; Sessions Judge (Fast Track Court), Deoria to be Additional Principal Judge, Family Court, Deoria.</text:span></text:span></text:p>
      <table:table table:name="Table970" table:style-name="Table970">
        <table:table-column table:style-name="Table970.A"/>
        <table:table-column table:style-name="Table970.B"/>
        <table:table-column table:style-name="Table970.C"/>
        <table:table-row>
          <table:table-cell table:style-name="Table970.A1" office:value-type="string">
            <text:p text:style-name="P15">No.</text:p>
          </table:table-cell>
          <table:table-cell table:style-name="Table970.A1" office:value-type="string">
            <text:p text:style-name="P19">4376</text:p>
          </table:table-cell>
          <table:table-cell table:style-name="Table970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7"><text:tab/></text:span></text:span><text:span text:style-name="Emphasis"><text:span text:style-name="T18">Pursuant to Government Notification No. 33/2019/2683/VII-Nyay-2-2019-58G/2001 dated 13.12.2019, S</text:span></text:span><text:span text:style-name="Emphasis"><text:span text:style-name="T17">ri</text:span></text:span><text:span text:style-name="Emphasis"><text:span text:style-name="T19"> Maan Vardhan, </text:span></text:span><text:span text:style-name="Emphasis"><text:span text:style-name="T17">Additional District &amp; Sessions Judge, Ghaziabad to be Additional Principal Judge, Family Court, Ghaziabad.</text:span></text:span></text:p>
      <table:table table:name="Table971" table:style-name="Table971">
        <table:table-column table:style-name="Table971.A"/>
        <table:table-column table:style-name="Table971.B"/>
        <table:table-column table:style-name="Table971.C"/>
        <table:table-row>
          <table:table-cell table:style-name="Table971.A1" office:value-type="string">
            <text:p text:style-name="P15">No.</text:p>
          </table:table-cell>
          <table:table-cell table:style-name="Table971.A1" office:value-type="string">
            <text:p text:style-name="P19">4377</text:p>
          </table:table-cell>
          <table:table-cell table:style-name="Table971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5"><text:tab/></text:span></text:span><text:span text:style-name="Emphasis"><text:span text:style-name="T16">Pursuant to Government Notification No. 33/2019/2683/VII-Nyay-2-2019-58G/2001 dated 13.12.2019, S</text:span></text:span><text:span text:style-name="Emphasis"><text:span text:style-name="T15">mt. </text:span></text:span><text:span text:style-name="Emphasis"><text:span text:style-name="T13">Aparna Tripathi, </text:span></text:span><text:span text:style-name="Emphasis"><text:span text:style-name="T15">Additional District &amp; Sessions Judge, Ghaziabad to be Additional Principal Judge, Family Court, Ghaziabad.</text:span></text:span></text:p>
      <table:table table:name="Table978" table:style-name="Table978">
        <table:table-column table:style-name="Table978.A"/>
        <table:table-column table:style-name="Table978.B"/>
        <table:table-column table:style-name="Table978.C"/>
        <table:table-row>
          <table:table-cell table:style-name="Table978.A1" office:value-type="string">
            <text:p text:style-name="P15">No.</text:p>
          </table:table-cell>
          <table:table-cell table:style-name="Table978.A1" office:value-type="string">
            <text:p text:style-name="P19">4378</text:p>
          </table:table-cell>
          <table:table-cell table:style-name="Table978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5"><text:tab/></text:span></text:span><text:span text:style-name="Emphasis"><text:span text:style-name="T16">Sri </text:span></text:span><text:span text:style-name="Emphasis"><text:span text:style-name="T14">Jyoti Kumar Tripathi, </text:span></text:span><text:span text:style-name="Emphasis"><text:span text:style-name="T16">Additional District &amp; Sessions Judge, Kushinagar at Padrauna to be Special Judge, Kushinagar at Padrauna for trying cases U/s 14 of the Scheduled Castes and the Scheduled Tribes (Prevention of Atrocities) Act, 1989 (Act no. 33 of 1989) in the exclusive special court vice Sri Avinash Chandra Tripathi.</text:span></text:span></text:p>
      <table:table table:name="Table972" table:style-name="Table972">
        <table:table-column table:style-name="Table972.A"/>
        <table:table-column table:style-name="Table972.B"/>
        <table:table-column table:style-name="Table972.C"/>
        <table:table-row>
          <table:table-cell table:style-name="Table972.A1" office:value-type="string">
            <text:p text:style-name="P15">No.</text:p>
          </table:table-cell>
          <table:table-cell table:style-name="Table972.A1" office:value-type="string">
            <text:p text:style-name="P19">4379</text:p>
          </table:table-cell>
          <table:table-cell table:style-name="Table972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5"><text:tab/></text:span></text:span><text:span text:style-name="Emphasis"><text:span text:style-name="T16">Pursuant to Government Notification No. 33/2019/2683/VII-Nyay-2-2019-58G/2001 dated 13.12.2019, S</text:span></text:span><text:span text:style-name="Emphasis"><text:span text:style-name="T15">ri</text:span></text:span><text:span text:style-name="Emphasis"><text:span text:style-name="T13"> Avinash Chandra Tripathi, </text:span></text:span><text:span text:style-name="Emphasis"><text:span text:style-name="T15">Additional District &amp; Sessions Judge, Kushinagar at Padrauna to be Principal Judge, Family Court, Kushinagar at Padrauna.</text:span></text:span></text:p>
      <table:table table:name="Table973" table:style-name="Table973">
        <table:table-column table:style-name="Table973.A"/>
        <table:table-column table:style-name="Table973.B"/>
        <table:table-column table:style-name="Table973.C"/>
        <table:table-row>
          <table:table-cell table:style-name="Table973.A1" office:value-type="string">
            <text:p text:style-name="P15">No.</text:p>
          </table:table-cell>
          <table:table-cell table:style-name="Table973.A1" office:value-type="string">
            <text:p text:style-name="P19">4380</text:p>
          </table:table-cell>
          <table:table-cell table:style-name="Table973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5"><text:tab/></text:span></text:span><text:span text:style-name="Emphasis"><text:span text:style-name="T16">Pursuant to Government Notification No. 33/2019/2683/VII-Nyay-2-2019-58G/2001 dated 13.12.2019, S</text:span></text:span><text:span text:style-name="Emphasis"><text:span text:style-name="T15">ri</text:span></text:span><text:span text:style-name="Emphasis"><text:span text:style-name="T13"> Devendra Nath Singh, </text:span></text:span><text:span text:style-name="Emphasis"><text:span text:style-name="T15">Additional District &amp; Sessions Judge, Lucknow to be Additional Principal Judge, Family Court, Lucknow in</text:span></text:span><text:span text:style-name="Emphasis"><text:span text:style-name="T16"> newly created court vide </text:span></text:span><text:span text:style-name="Emphasis"><text:span text:style-name="T15">G.O. No.18/2016/1120/ VII-Nyay-2-2016-27G/2016 T.C. Dated 20.10.2016.</text:span></text:span></text:p>
      <table:table table:name="Table979" table:style-name="Table979">
        <table:table-column table:style-name="Table979.A"/>
        <table:table-column table:style-name="Table979.B"/>
        <table:table-column table:style-name="Table979.C"/>
        <text:soft-page-break/>
        <table:table-row>
          <table:table-cell table:style-name="Table979.A1" office:value-type="string">
            <text:p text:style-name="P15">No.</text:p>
          </table:table-cell>
          <table:table-cell table:style-name="Table979.A1" office:value-type="string">
            <text:p text:style-name="P19">4381</text:p>
          </table:table-cell>
          <table:table-cell table:style-name="Table979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5"><text:tab/></text:span></text:span><text:span text:style-name="Emphasis"><text:span text:style-name="T16">Sri </text:span></text:span><text:span text:style-name="Emphasis"><text:span text:style-name="T14">Ram Prakash Pandey</text:span></text:span><text:span text:style-name="Emphasis"><text:span text:style-name="T16">, Additional District &amp; Sessions Judge, Mathura to be Additional District &amp; Sessions Judge/Special Judge, Mathura vice Sri Mahendra Nath.</text:span></text:span></text:p>
      <text:p text:style-name="P17"><text:span text:style-name="Emphasis"><text:span text:style-name="T16"><text:tab/>He is also appointed U/s 12-A of U.P. Essential Commodities (Special Provisions) Act, 1981, as Special Judge at Mathura against the special court created for trying cases under the said Act. </text:span></text:span></text:p>
      <table:table table:name="Table980" table:style-name="Table980">
        <table:table-column table:style-name="Table980.A"/>
        <table:table-column table:style-name="Table980.B"/>
        <table:table-column table:style-name="Table980.C"/>
        <table:table-row>
          <table:table-cell table:style-name="Table980.A1" office:value-type="string">
            <text:p text:style-name="P15">No.</text:p>
          </table:table-cell>
          <table:table-cell table:style-name="Table980.A1" office:value-type="string">
            <text:p text:style-name="P19">4382</text:p>
          </table:table-cell>
          <table:table-cell table:style-name="Table980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5"><text:tab/></text:span></text:span><text:span text:style-name="Emphasis"><text:span text:style-name="T16">Sri </text:span></text:span><text:span text:style-name="Emphasis"><text:span text:style-name="T14">Mahendra Nath</text:span></text:span><text:span text:style-name="Emphasis"><text:span text:style-name="T16">, Special Judge/Additional District &amp; Sessions Judge, Mathura to be Additional District &amp; Sessions Judge, Mathura</text:span></text:span></text:p>
      <table:table table:name="Table981" table:style-name="Table981">
        <table:table-column table:style-name="Table981.A"/>
        <table:table-column table:style-name="Table981.B"/>
        <table:table-column table:style-name="Table981.C"/>
        <table:table-row>
          <table:table-cell table:style-name="Table981.A1" office:value-type="string">
            <text:p text:style-name="P15">No.</text:p>
          </table:table-cell>
          <table:table-cell table:style-name="Table981.A1" office:value-type="string">
            <text:p text:style-name="P19">4383</text:p>
          </table:table-cell>
          <table:table-cell table:style-name="Table981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5"><text:tab/></text:span></text:span><text:span text:style-name="Emphasis"><text:span text:style-name="T16">Sri </text:span></text:span><text:span text:style-name="Emphasis"><text:span text:style-name="T14">Ram Ichchhuk Yadav, </text:span></text:span><text:span text:style-name="Emphasis"><text:span text:style-name="T16">Additional District &amp; Sessions Judge, Mathura to be Special Judge, Mathura for trying cases U/s 14 of the Scheduled Castes and the Scheduled Tribes (Prevention of Atrocities) Act, 1989 (Act no. 33 of 1989) in the exclusive special court vice Sri Anil Kumar Pandey.</text:span></text:span></text:p>
      <table:table table:name="Table974" table:style-name="Table974">
        <table:table-column table:style-name="Table974.A"/>
        <table:table-column table:style-name="Table974.B"/>
        <table:table-column table:style-name="Table974.C"/>
        <table:table-row>
          <table:table-cell table:style-name="Table974.A1" office:value-type="string">
            <text:p text:style-name="P15">No.</text:p>
          </table:table-cell>
          <table:table-cell table:style-name="Table974.A1" office:value-type="string">
            <text:p text:style-name="P19">4384</text:p>
          </table:table-cell>
          <table:table-cell table:style-name="Table974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7"><text:tab/></text:span></text:span><text:span text:style-name="Emphasis"><text:span text:style-name="T18">Pursuant to Government Notification No. 33/2019/2683/VII-Nyay-2-2019-58G/2001 dated 13.12.2019, S</text:span></text:span><text:span text:style-name="Emphasis"><text:span text:style-name="T17">ri</text:span></text:span><text:span text:style-name="Emphasis"><text:span text:style-name="T19"> Anil Kumar Pandey, </text:span></text:span><text:span text:style-name="Emphasis"><text:span text:style-name="T15">Special Judge/</text:span></text:span><text:span text:style-name="Emphasis"><text:span text:style-name="T17">Additional District &amp; Sessions Judge, Mathura to be Principal Judge, Family Court, Mathura.</text:span></text:span></text:p>
      <table:table table:name="Table975" table:style-name="Table975">
        <table:table-column table:style-name="Table975.A"/>
        <table:table-column table:style-name="Table975.B"/>
        <table:table-column table:style-name="Table975.C"/>
        <table:table-row>
          <table:table-cell table:style-name="Table975.A1" office:value-type="string">
            <text:p text:style-name="P15">No.</text:p>
          </table:table-cell>
          <table:table-cell table:style-name="Table975.A1" office:value-type="string">
            <text:p text:style-name="P19">4385</text:p>
          </table:table-cell>
          <table:table-cell table:style-name="Table975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5"><text:tab/></text:span></text:span><text:span text:style-name="Emphasis"><text:span text:style-name="T16">Pursuant to Government Notification No. 33/2019/2683/VII-Nyay-2-2019-58G/2001 dated 13.12.2019, S</text:span></text:span><text:span text:style-name="Emphasis"><text:span text:style-name="T15">ri </text:span></text:span><text:span text:style-name="Emphasis"><text:span text:style-name="T13">Arun Kumar Pathak, </text:span></text:span><text:span text:style-name="Emphasis"><text:span text:style-name="T15">Additional Principal Judge, Family Court, Muzaffarnagar to be Principal Judge, Family Court, Muzaffarnagar.</text:span></text:span></text:p>
      <table:table table:name="Table982" table:style-name="Table982">
        <table:table-column table:style-name="Table982.A"/>
        <table:table-column table:style-name="Table982.B"/>
        <table:table-column table:style-name="Table982.C"/>
        <table:table-row>
          <table:table-cell table:style-name="Table982.A1" office:value-type="string">
            <text:p text:style-name="P15">No.</text:p>
          </table:table-cell>
          <table:table-cell table:style-name="Table982.A1" office:value-type="string">
            <text:p text:style-name="P19">4386</text:p>
          </table:table-cell>
          <table:table-cell table:style-name="Table982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5"><text:tab/></text:span></text:span><text:span text:style-name="Emphasis"><text:span text:style-name="T16">Sri </text:span></text:span><text:span text:style-name="Emphasis"><text:span text:style-name="T14">Nishant Dev, </text:span></text:span><text:span text:style-name="Emphasis"><text:span text:style-name="T16">Additional District &amp; Sessions Judge, Muzaffarnagar to be Additional District &amp; Sessions Judge (Fast Track Court), Muzaffarnagar for trying cases of crime against women.</text:span></text:span></text:p>
      <table:table table:name="Table983" table:style-name="Table983">
        <table:table-column table:style-name="Table983.A"/>
        <table:table-column table:style-name="Table983.B"/>
        <table:table-column table:style-name="Table983.C"/>
        <table:table-row>
          <table:table-cell table:style-name="Table983.A1" office:value-type="string">
            <text:p text:style-name="P15">No.</text:p>
          </table:table-cell>
          <table:table-cell table:style-name="Table983.A1" office:value-type="string">
            <text:p text:style-name="P19">4387</text:p>
          </table:table-cell>
          <table:table-cell table:style-name="Table983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5"><text:tab/></text:span></text:span><text:span text:style-name="Emphasis"><text:span text:style-name="T16">Smt. </text:span></text:span><text:span text:style-name="Emphasis"><text:span text:style-name="T14">Madhu Gupta, </text:span></text:span><text:span text:style-name="Emphasis"><text:span text:style-name="T16">Additional District &amp; Sessions Judge (Fast Track Court), Muzaffarnagar to be Additional District &amp; Sessions Judge (Fast Track Court), Muzaffarnagar in the court created under 14</text:span></text:span><text:span text:style-name="Emphasis"><text:span text:style-name="T20">th</text:span></text:span><text:span text:style-name="Emphasis"><text:span text:style-name="T16"> Finance Commission vice Smt. Archana Yadav.</text:span></text:span></text:p>
      <table:table table:name="Table976" table:style-name="Table976">
        <table:table-column table:style-name="Table976.A"/>
        <table:table-column table:style-name="Table976.B"/>
        <table:table-column table:style-name="Table976.C"/>
        <table:table-row>
          <table:table-cell table:style-name="Table976.A1" office:value-type="string">
            <text:p text:style-name="P15">No.</text:p>
          </table:table-cell>
          <table:table-cell table:style-name="Table976.A1" office:value-type="string">
            <text:p text:style-name="P19">4388</text:p>
          </table:table-cell>
          <table:table-cell table:style-name="Table976.A1" office:value-type="string">
            <text:p text:style-name="P16">/Admin. (Services)/2019</text:p>
          </table:table-cell>
        </table:table-row>
      </table:table>
      <text:p text:style-name="P17"><text:span text:style-name="Emphasis"><text:span text:style-name="T17"><text:tab/></text:span></text:span><text:span text:style-name="Emphasis"><text:span text:style-name="T18">Pursuant to Government Notification No. 33/2019/2683/VII-Nyay-2-2019-58G/2001 dated 13.12.2019, S</text:span></text:span><text:span text:style-name="Emphasis"><text:span text:style-name="T17">mt. </text:span></text:span><text:span text:style-name="Emphasis"><text:span text:style-name="T19">Archana Yadav, </text:span></text:span><text:span text:style-name="Emphasis"><text:span text:style-name="T17">Additional District &amp; Sessions Judge, Muzaffarnagar to be Additional Principal Judge, Family Court, Muzaffarnagar.</text:span></text:span></text:p>
      <text:p text:style-name="P3"><text:span text:style-name="T27"><text:s text:c="2"/></text:span><text:span text:style-name="T25"><text:s text:c="11"/></text:span><text:span text:style-name="T26">BY ORDER OF THE COURT,</text:span><text:span text:style-name="T25"> <text:s text:c="12"/></text:span></text:p>
      <text:p text:style-name="P5"/>
      <text:p text:style-name="P2"><text:tab/> <text:s text:c="6"/><text:tab/><text:tab/><text:tab/><text:tab/><text:tab/><text:tab/><text:tab/><text:tab/><text:tab/>Sd/-</text:p>
      <text:p text:style-name="P10"><text:span text:style-name="T3"><text:s/></text:span><text:span text:style-name="T4"><text:s text:c="8"/>(</text:span><text:a xlink:type="simple" xlink:href="http://192.168.0.220/District/Officer/5270.html" office:target-frame-name="_blank" xlink:show="new" text:style-name="Internet_20_link" text:visited-style-name="Visited_20_Internet_20_Link"><text:span text:style-name="T7">AJAI KUMAR SRIVASTAVA-I</text:span></text:a><text:span text:style-name="T4">)</text:span><text:span text:style-name="T3"><text:tab/></text:span></text:p>
      <text:p text:style-name="P1"><text:span text:style-name="T24"><text:tab/><text:tab/><text:tab/><text:tab/><text:tab/><text:tab/><text:tab/><text:tab/> <text:s text:c="4"/>REGISTRAR GENERAL <text:s text:c="4"/></text:span><text:s text:c="3"/><text:span text:style-name="T23"><text:s/></text:span></text:p>
      <text:h text:style-name="P21" text:outline-level="6"><text:span text:style-name="T21">No. 689/</text:span><text:span text:style-name="T22">Admin. (Services)/2019 </text:span><text:span text:style-name="T21">Dated: Allahabad: December 21, 2019</text:span></text:h>
      <text:p text:style-name="P7">Copy forwarded for information and necessary action to:</text:p>
      <text:list xml:id="list1479657010243881351" text:style-name="WW8Num47">
        <text:list-item text:start-value="1">
          <text:p text:style-name="P25">The Executive Chairman, U.P. State Legal Services Authority, Third Floor, Jawahar Bhawan Annexe, Lucknow-226001.</text:p>
        </text:list-item>
        <text:list-item>
          <text:p text:style-name="P24">Pramukh Sachiv, Niyukti, U.P. Shasan, Lucknow.</text:p>
        </text:list-item>
        <text:list-item>
          <text:p text:style-name="P27">Pramukh Sachiv, Nyay &amp; Vidhi Paramarshi, U.P. Shasan, Lucknow.</text:p>
        </text:list-item>
        <text:list-item>
          <text:p text:style-name="P2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5"><text:soft-page-break/>The Director, Institute of Judicial Training &amp; Research, U.P., Vineet Khand, Gomti Nagar, Lucknow. (Information available on E-mail).</text:p>
        </text:list-item>
        <text:list-item>
          <text:p text:style-name="P25">The Additional Director, Treasury, Camp Office, First Floor, New Treasury Building, Kutchery Road, Allahabad.</text:p>
        </text:list-item>
        <text:list-item>
          <text:p text:style-name="P29">All the District &amp; Sessions Judges subordinate to the High Court of Judicature at <text:span text:style-name="T28">Allahabad</text:span>.(Information available on E-mail).</text:p>
        </text:list-item>
      </text:list>
      <text:p text:style-name="P12"><text:tab/>The Officers mentioned above shall hand over charge of their present posts and shall <text:s/>proceed to take over charge of their new postings immediately.</text:p>
      <text:p text:style-name="P11"><text:tab/>The handing and taking over charge certificates may kindly be sent to the Assistant Registrar (Services), High Court, Allahabad forthwith.</text:p>
      <text:p text:style-name="P13"><text:tab/>The officers shall also mention therein personal ID no. allotted by the Court on the charge certificates.</text:p>
      <text:p text:style-name="P13"><text:tab/>It is to add that local arrangement shall be made by you in pursuance to the circular letter No.27/D.R.(S)/2000 dated 21.6.2000. <text:s/></text:p>
      <text:list xml:id="list2029879105" text:continue-numbering="true" text:style-name="WW8Num47">
        <text:list-item>
          <text:p text:style-name="P25">The Senior Registrar, High Court Lucknow Bench, Lucknow. (Information available on E-mail).</text:p>
        </text:list-item>
        <text:list-item>
          <text:p text:style-name="P25">The Publication Secretary, U.P. Judicial Services Association Office, A-1, River Bank Judges Colony, Lucknow.</text:p>
        </text:list-item>
        <text:list-item>
          <text:p text:style-name="P25">The Joint Registrar (J) (Budget), High Court, Allahabad.</text:p>
        </text:list-item>
        <text:list-item>
          <text:p text:style-name="P25">The Joint Registrar (Judicial) (Confidential), High Court, Allahabad.</text:p>
        </text:list-item>
        <text:list-item>
          <text:p text:style-name="P25">The Joint Registrar (Judicial) (I), High Court, Allahabad.</text:p>
        </text:list-item>
        <text:list-item>
          <text:p text:style-name="P25">The Officer On Special Duty (Judicial)/ Incharge Computer Centre, High Court, Allahabad.</text:p>
        </text:list-item>
        <text:list-item>
          <text:p text:style-name="P25">The Deputy Registrar (G), High Court, <text:span text:style-name="T28">Allahabad.</text:span></text:p>
        </text:list-item>
        <text:list-item>
          <text:p text:style-name="P25">The Deputy Registrar (Admin.), High Court, Allahabad.</text:p>
        </text:list-item>
        <text:list-item>
          <text:p text:style-name="P25">The Section Officer (Admin. A-2 Section), High Court, Allahabad. </text:p>
        </text:list-item>
        <text:list-item>
          <text:p text:style-name="P25">The Section Officer (Admin.A-3 Section), High Court, Allahabad.</text:p>
        </text:list-item>
        <text:list-item>
          <text:p text:style-name="P25">The Section Officer (Admin. C Section), High Court, Allahabad.</text:p>
        </text:list-item>
        <text:list-item>
          <text:p text:style-name="P25">The Section Officer (Confidential 'B'), High Court, Allahabad.</text:p>
        </text:list-item>
        <text:list-item>
          <text:p text:style-name="P25">The Director, Printing &amp; Stationary, U.P. Allahabad for publication of the notification in the next issue of the Gazette.</text:p>
        </text:list-item>
        <text:list-item>
          <text:p text:style-name="P28">P.S. to Hon’ble Judges, with the request to place this notification before the Hon’ble Judges sitting at <text:span text:style-name="T28">Allahabad</text:span> &amp; <text:span text:style-name="T28">Lucknow</text:span> for their Lordship’s kind perusal. (Information available on E-mail).</text:p>
        </text:list-item>
      </text:list>
      <text:p text:style-name="P4"><text:s text:c="8"/>BY ORDER OF THE COURT,</text:p>
      <text:p text:style-name="P4"/>
      <text:p text:style-name="P6"><text:s text:c="16"/>Sd/-</text:p>
      <text:p text:style-name="P9"><text:span text:style-name="T1"><text:tab/><text:tab/><text:tab/><text:tab/><text:tab/> <text:s text:c="12"/></text:span><text:span text:style-name="T2"><text:s/>(ATUL SRIVASTAVA)</text:span></text:p>
      <text:p text:style-name="P8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FNTSBS+Mangal-Regular" svg:font-family="FNTSBS+Mangal-Regular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12-21T16:42:42</dc:date>
    <meta:print-date>2019-12-21T16:17:28</meta:print-date>
    <meta:editing-cycles>2780</meta:editing-cycles>
    <meta:editing-duration>P31DT18H31M24S</meta:editing-duration>
    <meta:generator>OpenOffice/4.1.1$Unix OpenOffice.org_project/411m6$Build-9775</meta:generator>
    <meta:document-statistic meta:table-count="18" meta:image-count="0" meta:object-count="0" meta:page-count="3" meta:paragraph-count="111" meta:word-count="1052" meta:character-count="7848"/>
    <meta:user-defined meta:name="Info 1"/>
    <meta:user-defined meta:name="Info 2"/>
    <meta:user-defined meta:name="Info 3"/>
    <meta:user-defined meta:name="Info 4"/>
  </office:meta>
</office:document-meta>
</file>