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88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 style:list-style-name="WW8Num88">
      <style:paragraph-properties fo:text-align="justify" style:justify-single-word="false" style:text-autospace="none"/>
      <style:text-properties style:font-name="TimesNewRoman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Text_20_body_20_indent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January 13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4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Pursuant to Government Office Memo. No. 2974/ II-4-2008-22(6)/ 05 dated 23.11.2008, On reinstatement, Sri</text:span><text:span text:style-name="T2"> </text:span><text:span text:style-name="T3">Dharam Vijay Singh,</text:span><text:span text:style-name="T2"> the then Additional District &amp; Sessions Judge, Mathura to be Additional District &amp; Sessions Judge, Rae- bareli, </text:span>subject to the final decision in <text:s/>S.L.P. No. 12548/ 2008 filed in Hon’ble Supreme Court.</text:p>
      <text:p text:style-name="P6"><text:tab/><text:tab/></text:p>
      <text:p text:style-name="P7"><text:s text:c="12"/><text:span text:style-name="T4">BY ORDER OF THE COURT,</text:span></text:p>
      <text:p text:style-name="P8"><text:s text:c="13"/><text:tab/></text:p>
      <text:p text:style-name="P9"><text:tab/>Sd/-</text:p>
      <text:p text:style-name="P10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1"><text:s text:c="16"/>REGISTRAR GENERAL </text:p>
      <text:p text:style-name="P12"/>
      <text:p text:style-name="P13">No. 11 /AR(S)/ 2009, Dated: Allahabad: January 13, 2009</text:p>
      <text:p text:style-name="P13"/>
      <text:p text:style-name="P14">Copy forwarded for information and necessary action to:</text:p>
      <text:p text:style-name="P14"/>
      <text:list text:style-name="WW8Num88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7">Allahabad</text:span>.(Information available on E-mail).</text:p>
        </text:list-item>
      </text:list>
      <text:p text:style-name="P16"><text:tab/><text:tab/><text:tab/></text:p>
      <text:p text:style-name="P17"><text:tab/><text:tab/><text:tab/>The taking over charge certificates may kindly be sent to the Assistant Registrar (Services), High Court, Allahabad forthwith.</text:p>
      <text:list text:style-name="WW8Num88" text:continue-numbering="true">
        <text:list-item>
          <text:p text:style-name="P18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a) </text:p>
          </table:table-cell>
          <table:table-cell table:style-name="Table2.A1" office:value-type="string">
            <text:p text:style-name="P20">Sri Dharam Vijay Singh, the then Additional District &amp; Sessions Judge, Mathura through the District &amp; Sessions Judge, Mathura.</text:p>
          </table:table-cell>
        </table:table-row>
      </table:table>
      <text:p text:style-name="Standard"/>
      <text:p text:style-name="P21">You shall proceed to take over charge of your new posting immediately.</text:p>
      <text:p text:style-name="P21"/>
      <text:p text:style-name="P22">The handing and taking over charge certificates may kindly be sent to the Assistant Registrar (Services), High Court, Allahabad forthwith.</text:p>
      <text:p text:style-name="P22">Your appointment in Higher Judicial Service is subject to the final decision in <text:s/>S.L.P. No. 12548/ 2008 filed in Hon’ble Supreme Court.</text:p>
      <text:p text:style-name="P23"/>
      <text:list text:style-name="WW8Num88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The Joint Registrar (Misc.), High Court, Allahabad.</text:p>
        </text:list-item>
        <text:list-item>
          <text:p text:style-name="P15"><text:span text:style-name="T8">The Deputy Registrar (G), High Court, </text:span><text:span text:style-name="T9">Allahabad</text:span></text:p>
        </text:list-item>
        <text:list-item>
          <text:p text:style-name="P15">The Assistant Registrar (Budget), High Court, <text:span text:style-name="T7">Allahabad</text:span>.</text:p>
        </text:list-item>
        <text:list-item>
          <text:p text:style-name="P15">The Section Officer (Admin.A-3 Section), High Court, Allahabad.</text:p>
        </text:list-item>
      </text:list>
      <text:p text:style-name="P24">2</text:p>
      <text:p text:style-name="P25"/>
      <text:list text:style-name="WW8Num88" text:continue-numbering="true">
        <text:list-item>
          <text:p text:style-name="P18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6"><text:s text:c="10"/>BY ORDER OF THE COURT,</text:p>
      <text:p text:style-name="P8"><text:s text:c="12"/></text:p>
      <text:p text:style-name="P27">Sd/-</text:p>
      <text:p text:style-name="P28"><text:s text:c="11"/>(VIRENDRA KUMAR SRIVASTAVA)</text:p>
      <text:p text:style-name="P29"><text:tab/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36z0" style:family="text">
      <style:text-properties style:font-name="TimesNewRoman"/>
    </style:style>
    <style:style style:name="WW8Num41z0" style:family="text">
      <style:text-properties fo:font-size="12pt" style:font-size-asian="12pt"/>
    </style:style>
    <style:style style:name="WW8Num58z2" style:family="text">
      <style:text-properties style:font-name="Times New Roman" fo:font-size="13pt" style:font-size-asian="13pt"/>
    </style:style>
    <style:style style:name="WW8Num78z0" style:family="text">
      <style:text-properties style:font-name="TimesNewRoman"/>
    </style:style>
    <style:style style:name="WW8Num90z0" style:family="text">
      <style:text-properties style:font-name="TimesNewRoman"/>
    </style:style>
    <style:style style:name="WW8Num95z0" style:family="text">
      <style:text-properties style:font-name="Times New Roman" fo:font-size="13pt" fo:font-weight="bold" style:font-size-asian="13pt" style:font-weight-asian="bold"/>
    </style:style>
    <style:style style:name="WW8Num135z0" style:family="text">
      <style:text-properties style:font-name="TimesNewRoman"/>
    </style:style>
    <style:style style:name="WW8Num139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8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13T17:23:00</meta:creation-date>
    <dc:creator>hcl</dc:creator>
    <dc:date>2009-01-13T17:23:00</dc:date>
    <meta:print-date>2009-01-13T16:48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448" meta:character-count="3179"/>
  </office:meta>
</office:document-meta>
</file>