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min-row-height="0.2063in"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275in" fo:margin-left="-0.075in" table:align="left" style:writing-mode="lr-tb"/>
    </style:style>
    <style:style style:name="Table8.A" style:family="table-column">
      <style:table-column-properties style:column-width="0.45in"/>
    </style:style>
    <style:style style:name="Table8.B" style:family="table-column">
      <style:table-column-properties style:column-width="0.775in"/>
    </style:style>
    <style:style style:name="Table8.C" style:family="table-column">
      <style:table-column-properties style:column-width="2.0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275in" fo:margin-left="-0.075in" table:align="left" style:writing-mode="lr-tb"/>
    </style:style>
    <style:style style:name="Table9.A" style:family="table-column">
      <style:table-column-properties style:column-width="0.45in"/>
    </style:style>
    <style:style style:name="Table9.B" style:family="table-column">
      <style:table-column-properties style:column-width="0.775in"/>
    </style:style>
    <style:style style:name="Table9.C" style:family="table-column">
      <style:table-column-properties style:column-width="2.0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275in" fo:margin-left="-0.075in" table:align="left" style:writing-mode="lr-tb"/>
    </style:style>
    <style:style style:name="Table10.A" style:family="table-column">
      <style:table-column-properties style:column-width="0.45in"/>
    </style:style>
    <style:style style:name="Table10.B" style:family="table-column">
      <style:table-column-properties style:column-width="0.775in"/>
    </style:style>
    <style:style style:name="Table10.C" style:family="table-column">
      <style:table-column-properties style:column-width="2.0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275in" fo:margin-left="-0.075in" table:align="left" style:writing-mode="lr-tb"/>
    </style:style>
    <style:style style:name="Table11.A" style:family="table-column">
      <style:table-column-properties style:column-width="0.45in"/>
    </style:style>
    <style:style style:name="Table11.B" style:family="table-column">
      <style:table-column-properties style:column-width="0.775in"/>
    </style:style>
    <style:style style:name="Table11.C" style:family="table-column">
      <style:table-column-properties style:column-width="2.0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275in" fo:margin-left="-0.075in" table:align="left" style:writing-mode="lr-tb"/>
    </style:style>
    <style:style style:name="Table12.A" style:family="table-column">
      <style:table-column-properties style:column-width="0.45in"/>
    </style:style>
    <style:style style:name="Table12.B" style:family="table-column">
      <style:table-column-properties style:column-width="0.775in"/>
    </style:style>
    <style:style style:name="Table12.C" style:family="table-column">
      <style:table-column-properties style:column-width="2.0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75in" fo:margin-left="-0.075in" table:align="left" style:writing-mode="lr-tb"/>
    </style:style>
    <style:style style:name="Table13.A" style:family="table-column">
      <style:table-column-properties style:column-width="0.45in"/>
    </style:style>
    <style:style style:name="Table13.B" style:family="table-column">
      <style:table-column-properties style:column-width="0.775in"/>
    </style:style>
    <style:style style:name="Table13.C" style:family="table-column">
      <style:table-column-properties style:column-width="2.0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275in" fo:margin-left="-0.075in" table:align="left" style:writing-mode="lr-tb"/>
    </style:style>
    <style:style style:name="Table14.A" style:family="table-column">
      <style:table-column-properties style:column-width="0.45in"/>
    </style:style>
    <style:style style:name="Table14.B" style:family="table-column">
      <style:table-column-properties style:column-width="0.775in"/>
    </style:style>
    <style:style style:name="Table14.C" style:family="table-column">
      <style:table-column-properties style:column-width="2.0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275in" fo:margin-left="-0.075in" table:align="left" style:writing-mode="lr-tb"/>
    </style:style>
    <style:style style:name="Table15.A" style:family="table-column">
      <style:table-column-properties style:column-width="0.45in"/>
    </style:style>
    <style:style style:name="Table15.B" style:family="table-column">
      <style:table-column-properties style:column-width="0.775in"/>
    </style:style>
    <style:style style:name="Table15.C" style:family="table-column">
      <style:table-column-properties style:column-width="2.0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275in" fo:margin-left="-0.075in" table:align="left" style:writing-mode="lr-tb"/>
    </style:style>
    <style:style style:name="Table16.A" style:family="table-column">
      <style:table-column-properties style:column-width="0.45in"/>
    </style:style>
    <style:style style:name="Table16.B" style:family="table-column">
      <style:table-column-properties style:column-width="0.775in"/>
    </style:style>
    <style:style style:name="Table16.C" style:family="table-column">
      <style:table-column-properties style:column-width="2.0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275in" fo:margin-left="-0.075in" table:align="left" style:writing-mode="lr-tb"/>
    </style:style>
    <style:style style:name="Table17.A" style:family="table-column">
      <style:table-column-properties style:column-width="0.45in"/>
    </style:style>
    <style:style style:name="Table17.B" style:family="table-column">
      <style:table-column-properties style:column-width="0.775in"/>
    </style:style>
    <style:style style:name="Table17.C" style:family="table-column">
      <style:table-column-properties style:column-width="2.0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275in" fo:margin-left="-0.075in" table:align="left" style:writing-mode="lr-tb"/>
    </style:style>
    <style:style style:name="Table18.A" style:family="table-column">
      <style:table-column-properties style:column-width="0.45in"/>
    </style:style>
    <style:style style:name="Table18.B" style:family="table-column">
      <style:table-column-properties style:column-width="0.775in"/>
    </style:style>
    <style:style style:name="Table18.C" style:family="table-column">
      <style:table-column-properties style:column-width="2.0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275in" fo:margin-left="-0.075in" table:align="left" style:writing-mode="lr-tb"/>
    </style:style>
    <style:style style:name="Table19.A" style:family="table-column">
      <style:table-column-properties style:column-width="0.45in"/>
    </style:style>
    <style:style style:name="Table19.B" style:family="table-column">
      <style:table-column-properties style:column-width="0.775in"/>
    </style:style>
    <style:style style:name="Table19.C" style:family="table-column">
      <style:table-column-properties style:column-width="2.0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275in" fo:margin-left="-0.075in" table:align="left" style:writing-mode="lr-tb"/>
    </style:style>
    <style:style style:name="Table20.A" style:family="table-column">
      <style:table-column-properties style:column-width="0.45in"/>
    </style:style>
    <style:style style:name="Table20.B" style:family="table-column">
      <style:table-column-properties style:column-width="0.775in"/>
    </style:style>
    <style:style style:name="Table20.C" style:family="table-column">
      <style:table-column-properties style:column-width="2.0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275in" fo:margin-left="-0.075in" table:align="left" style:writing-mode="lr-tb"/>
    </style:style>
    <style:style style:name="Table21.A" style:family="table-column">
      <style:table-column-properties style:column-width="0.45in"/>
    </style:style>
    <style:style style:name="Table21.B" style:family="table-column">
      <style:table-column-properties style:column-width="0.775in"/>
    </style:style>
    <style:style style:name="Table21.C" style:family="table-column">
      <style:table-column-properties style:column-width="2.0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275in" fo:margin-left="-0.075in" table:align="left" style:writing-mode="lr-tb"/>
    </style:style>
    <style:style style:name="Table22.A" style:family="table-column">
      <style:table-column-properties style:column-width="0.45in"/>
    </style:style>
    <style:style style:name="Table22.B" style:family="table-column">
      <style:table-column-properties style:column-width="0.775in"/>
    </style:style>
    <style:style style:name="Table22.C" style:family="table-column">
      <style:table-column-properties style:column-width="2.0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275in" fo:margin-left="-0.075in" table:align="left" style:writing-mode="lr-tb"/>
    </style:style>
    <style:style style:name="Table23.A" style:family="table-column">
      <style:table-column-properties style:column-width="0.45in"/>
    </style:style>
    <style:style style:name="Table23.B" style:family="table-column">
      <style:table-column-properties style:column-width="0.775in"/>
    </style:style>
    <style:style style:name="Table23.C" style:family="table-column">
      <style:table-column-properties style:column-width="2.0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275in" fo:margin-left="-0.075in" table:align="left" style:writing-mode="lr-tb"/>
    </style:style>
    <style:style style:name="Table24.A" style:family="table-column">
      <style:table-column-properties style:column-width="0.45in"/>
    </style:style>
    <style:style style:name="Table24.B" style:family="table-column">
      <style:table-column-properties style:column-width="0.775in"/>
    </style:style>
    <style:style style:name="Table24.C" style:family="table-column">
      <style:table-column-properties style:column-width="2.0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275in" fo:margin-left="-0.075in" table:align="left" style:writing-mode="lr-tb"/>
    </style:style>
    <style:style style:name="Table25.A" style:family="table-column">
      <style:table-column-properties style:column-width="0.45in"/>
    </style:style>
    <style:style style:name="Table25.B" style:family="table-column">
      <style:table-column-properties style:column-width="0.775in"/>
    </style:style>
    <style:style style:name="Table25.C" style:family="table-column">
      <style:table-column-properties style:column-width="2.0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275in" fo:margin-left="-0.075in" table:align="left" style:writing-mode="lr-tb"/>
    </style:style>
    <style:style style:name="Table26.A" style:family="table-column">
      <style:table-column-properties style:column-width="0.45in"/>
    </style:style>
    <style:style style:name="Table26.B" style:family="table-column">
      <style:table-column-properties style:column-width="0.775in"/>
    </style:style>
    <style:style style:name="Table26.C" style:family="table-column">
      <style:table-column-properties style:column-width="2.0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275in" fo:margin-left="-0.075in" table:align="left" style:writing-mode="lr-tb"/>
    </style:style>
    <style:style style:name="Table27.A" style:family="table-column">
      <style:table-column-properties style:column-width="0.45in"/>
    </style:style>
    <style:style style:name="Table27.B" style:family="table-column">
      <style:table-column-properties style:column-width="0.775in"/>
    </style:style>
    <style:style style:name="Table27.C" style:family="table-column">
      <style:table-column-properties style:column-width="2.0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275in" fo:margin-left="-0.075in" table:align="left" style:writing-mode="lr-tb"/>
    </style:style>
    <style:style style:name="Table28.A" style:family="table-column">
      <style:table-column-properties style:column-width="0.45in"/>
    </style:style>
    <style:style style:name="Table28.B" style:family="table-column">
      <style:table-column-properties style:column-width="0.775in"/>
    </style:style>
    <style:style style:name="Table28.C" style:family="table-column">
      <style:table-column-properties style:column-width="2.0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3"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4"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5"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9"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10"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13"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15" style:family="paragraph" style:parent-style-name="Standard">
      <style:paragraph-properties fo:text-align="justify" style:justify-single-word="false" style:text-autospace="none"/>
      <style:text-properties fo:font-size="13pt" style:font-size-asian="13pt"/>
    </style:style>
    <style:style style:name="P16" style:family="paragraph" style:parent-style-name="Standard">
      <style:paragraph-properties fo:margin-left="0in" fo:margin-right="0in" fo:text-align="justify" style:justify-single-word="false" fo:text-indent="0.5in" style:auto-text-indent="false" style:text-autospace="none"/>
    </style:style>
    <style:style style:name="P17"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18" style:family="paragraph" style:parent-style-name="Standard">
      <style:paragraph-properties fo:margin-left="3in" fo:margin-right="0in" fo:text-align="justify" style:justify-single-word="false" fo:text-indent="0.5in" style:auto-text-indent="false" style:text-autospace="none"/>
    </style:style>
    <style:style style:name="P19"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20"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style>
    <style:style style:name="P21"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25in" style:auto-text-indent="false" style:text-autospace="none"/>
    </style:style>
    <style:style style:name="P25" style:family="paragraph" style:parent-style-name="Standard" style:list-style-name="WW8Num14">
      <style:paragraph-properties fo:margin-left="0in" fo:margin-right="0in" fo:text-align="justify" style:justify-single-word="false" fo:text-indent="0in" style:auto-text-indent="false" style:text-autospace="none">
        <style:tab-stops>
          <style:tab-stop style:position="0.25in"/>
        </style:tab-stops>
      </style:paragraph-properties>
    </style:style>
    <style:style style:name="P26" style:family="paragraph" style:parent-style-name="Standard">
      <style:paragraph-properties fo:margin-left="0.25in" fo:margin-right="0in" fo:text-align="justify" style:justify-single-word="false" fo:text-indent="-0.25in" style:auto-text-indent="false" style:text-autospace="none"/>
    </style:style>
    <style:style style:name="P27" style:family="paragraph" style:parent-style-name="Standard" style:list-style-name="WW8Num42">
      <style:paragraph-properties fo:text-align="justify" style:justify-single-word="false" style:text-autospace="none"/>
    </style:style>
    <style:style style:name="P28" style:family="paragraph" style:parent-style-name="Standard">
      <style:paragraph-properties fo:margin-left="0.5in" fo:margin-right="0in" fo:text-align="justify" style:justify-single-word="false" fo:text-indent="0.5in" style:auto-text-indent="false" style:text-autospace="none"/>
    </style:style>
    <style:style style:name="P29"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30" style:family="paragraph" style:parent-style-name="Standard">
      <style:paragraph-properties fo:text-align="justify" style:justify-single-word="false" style:text-autospace="none"/>
    </style:style>
    <style:style style:name="P31" style:family="paragraph" style:parent-style-name="Text_20_body_20_indent">
      <style:paragraph-properties fo:margin-left="1in" fo:margin-right="0in" fo:text-indent="-0.25in" style:auto-text-indent="false">
        <style:tab-stops>
          <style:tab-stop style:position="0in"/>
        </style:tab-stops>
      </style:paragraph-properties>
    </style:style>
    <style:style style:name="P32" style:family="paragraph" style:parent-style-name="Text_20_body_20_indent" style:list-style-name="WW8Num42">
      <style:paragraph-properties fo:margin-left="0in" fo:margin-right="0in" fo:text-indent="0in" style:auto-text-indent="false"/>
    </style:style>
    <style:style style:name="P33" style:family="paragraph" style:parent-style-name="Text_20_body_20_indent" style:list-style-name="WW8Num35">
      <style:paragraph-properties fo:margin-left="0in" fo:margin-right="0in" fo:text-indent="0in" style:auto-text-indent="false"/>
    </style:style>
    <style:style style:name="P34" style:family="paragraph" style:parent-style-name="Text_20_body_20_indent">
      <style:paragraph-properties fo:margin-left="0in" fo:margin-right="0in" fo:text-indent="0in" style:auto-text-indent="false"/>
    </style:style>
    <style:style style:name="P35"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36" style:family="paragraph" style:parent-style-name="Standard">
      <style:paragraph-properties fo:margin-left="3.5in" fo:margin-right="0in" fo:text-align="center" style:justify-single-word="false" fo:text-indent="0in" style:auto-text-indent="false" style:text-autospace="none"/>
    </style:style>
    <style:style style:name="P37" style:family="paragraph" style:parent-style-name="Standard">
      <style:paragraph-properties fo:margin-left="3.5in" fo:margin-right="0in" fo:text-align="center" style:justify-single-word="false" fo:text-indent="0in" style:auto-text-indent="false" style:text-autospace="none"/>
      <style:text-properties fo:font-size="11pt" fo:font-weight="bold" style:font-size-asian="11pt" style:font-weight-asian="bold" style:font-weight-complex="bold"/>
    </style:style>
    <style:style style:name="P38"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T1" style:family="text">
      <style:text-properties fo:font-size="13pt" style:font-size-asian="13pt"/>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style>
    <style:style style:name="T5" style:family="text">
      <style:text-properties fo:font-size="13pt" style:font-size-asian="13pt"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text-underline-style="solid" style:text-underline-width="auto" style:text-underline-color="font-color"/>
    </style:style>
    <style:style style:name="T8" style:family="text">
      <style:text-properties style:font-size-complex="14pt"/>
    </style:style>
    <style:style style:name="T9" style:family="text">
      <style:text-properties style:font-size-complex="13pt"/>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size-complex="13pt" style:font-weight-complex="bold"/>
    </style:style>
    <style:style style:name="T12" style:family="text">
      <style:text-properties style:font-name="TimesNewRoman" fo:font-size="13pt" fo:font-weight="bold" style:font-size-asian="13pt" style:font-weight-asian="bold" style:font-size-complex="13pt" style:font-weight-complex="bold"/>
    </style:style>
    <style:style style:name="T13" style:family="text">
      <style:text-properties fo:font-size="11pt" fo:font-weight="bold" style:font-size-asian="11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1">DATED: ALLAHABAD: May 15, 2009</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5">471</text:p>
          </table:table-cell>
          <table:table-cell table:style-name="Table1.A1" office:value-type="string">
            <text:p text:style-name="P5">/A.R(S)/2009</text:p>
          </table:table-cell>
        </table:table-row>
      </table:table>
      <text:p text:style-name="P6"><text:tab/><text:tab/></text:p>
      <text:p text:style-name="P7"><text:span text:style-name="T1">Pursuant to U.P. Government Appointment/Notification No.</text:span><text:span text:style-name="T2">1653/II-4-09-32(1)/2008 dated 08.05.2009 </text:span><text:span text:style-name="T1"><text:s/>Sri </text:span><text:span text:style-name="T3">Vishnu Pratap Singh</text:span><text:span text:style-name="T1"> Candidate Civil Judge, Junior Division to be Additional Civil Judge, Junior Division, Meerut. </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9">472</text:p>
          </table:table-cell>
          <table:table-cell table:style-name="Table2.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Ankit Goel</text:span><text:span text:style-name="T1"> Candidate Civil Judge, Junior Division to be Civil Judge, Junior Division (Hawali), Farrukhabad vice Sri Neeraj Kumar Garg.</text:span></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9">473</text:p>
          </table:table-cell>
          <table:table-cell table:style-name="Table3.A1" office:value-type="string">
            <text:p text:style-name="P5">/A.R(S)/2009</text:p>
          </table:table-cell>
        </table:table-row>
      </table:table>
      <text:p text:style-name="P6"/>
      <text:p text:style-name="P11"><text:span text:style-name="T1"><text:tab/>Sri </text:span><text:span text:style-name="T4">Neeraj Kumar Garg, </text:span><text:span text:style-name="T5">Civil Judge, Junior Division (Hawali), Farrukhabad to be Additional Civil Judge, Junior Division, Farrukhabad.</text:span></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9">474</text:p>
          </table:table-cell>
          <table:table-cell table:style-name="Table4.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Mayank Pandey</text:span><text:span text:style-name="T1"> Candidate Civil Judge, Junior Division to be Additional Civil Judge, Junior Division, Basti.</text:span></text:p>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9">475</text:p>
          </table:table-cell>
          <table:table-cell table:style-name="Table5.A1" office:value-type="string">
            <text:p text:style-name="P5">/A.R(S)/2009</text:p>
          </table:table-cell>
        </table:table-row>
      </table:table>
      <text:p text:style-name="P6"/>
      <text:p text:style-name="P7"><text:span text:style-name="T1">Pursuant to U.P. Government Appointment/Notification </text:span><text:span text:style-name="T2">1653/II-4-09-32(1)/2008 dated 08.05.2009 </text:span><text:span text:style-name="T1">Sri </text:span><text:span text:style-name="T3">Rahul Dubey</text:span><text:span text:style-name="T1"> Candidate Civil Judge, Junior Division to be Additional Civil Judge, Junior Division, Basti.</text:span></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p text:style-name="P9">476</text:p>
          </table:table-cell>
          <table:table-cell table:style-name="Table6.A1" office:value-type="string">
            <text:p text:style-name="P5">/A.R(S)/2009</text:p>
          </table:table-cell>
        </table:table-row>
      </table:table>
      <text:p text:style-name="P6"/>
      <text:p text:style-name="P7"><text:span text:style-name="T1">Pursuant to U.P. Government Appointment/Notification </text:span><text:span text:style-name="T2">1653/II-4-09-32(1)/2008 dated 08.05.2009 </text:span><text:span text:style-name="T1"><text:s text:c="2"/>Sri </text:span><text:span text:style-name="T3">Awanish Gautam</text:span><text:span text:style-name="T1"> Candidate Civil Judge, Junior Division to be Additional Civil Judge, Junior Division, Meerut.</text:span></text:p>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p text:style-name="P9">477</text:p>
          </table:table-cell>
          <table:table-cell table:style-name="Table7.A1" office:value-type="string">
            <text:p text:style-name="P5">/A.R(S)/2009</text:p>
          </table:table-cell>
        </table:table-row>
      </table:table>
      <text:p text:style-name="P6"/>
      <text:p text:style-name="P7"><text:span text:style-name="T1">Pursuant to U.P. Government Appointment/Notification No. </text:span><text:span text:style-name="T2">1653/II-4-09-32(1)/2008 dated 08.05.2009 </text:span><text:span text:style-name="T1">Sushri </text:span><text:span text:style-name="T3">Vineeta Vimal</text:span><text:span text:style-name="T1"> Candidate Civil Judge, Junior Division to be Additional Civil Judge, Junior Division, Farrukhabad.</text:span></text:p>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p text:style-name="P9">478</text:p>
          </table:table-cell>
          <table:table-cell table:style-name="Table8.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text:s/>Sri </text:span><text:span text:style-name="T3">Kailash Kumar</text:span><text:span text:style-name="T1"> Candidate Civil Judge, Junior Division to be Additional Civil Judge, Junior Division, Etah.</text:span></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p text:style-name="P9">479</text:p>
          </table:table-cell>
          <table:table-cell table:style-name="Table9.A1" office:value-type="string">
            <text:p text:style-name="P5">/A.R(S)/2009</text:p>
          </table:table-cell>
        </table:table-row>
      </table:table>
      <text:p text:style-name="P10"/>
      <text:p text:style-name="P7"><text:span text:style-name="T1">Pursuant to U.P. Government Appointment/Notification No. </text:span><text:span text:style-name="T2">1653/II-4-09-32(1)/2008 dated 08.05.2009 </text:span><text:span text:style-name="T1">Sushree </text:span><text:span text:style-name="T3">Reema Malhotra </text:span><text:span text:style-name="T1"><text:s/>Candidate Civil Judge, Junior Division to be Additional Civil Judge, Junior Division, Farrukhabad.</text:span></text:p>
      <text:p text:style-name="P1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p text:style-name="P9">480</text:p>
          </table:table-cell>
          <table:table-cell table:style-name="Table10.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Avanish Kumar Pandey</text:span><text:span text:style-name="T1"> Candidate Civil Judge, Junior Division is appointed U/s 11(2) of the code Criminal Procedure 1973 (Act No. 2 of 1974) as Judicial Magistrate, First Class, Balrampur vice Sushri Sonal Pandeya.</text:span></text:p>
      <text:p text:style-name="P1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p text:style-name="P9">481</text:p>
          </table:table-cell>
          <table:table-cell table:style-name="Table11.A1" office:value-type="string">
            <text:p text:style-name="P5">/A.R(S)/2009</text:p>
          </table:table-cell>
        </table:table-row>
      </table:table>
      <text:p text:style-name="P10"/>
      <text:p text:style-name="P7"><text:span text:style-name="T1">Sushri </text:span><text:span text:style-name="T3">Sonal Pandeya, </text:span><text:span text:style-name="T1">Judicial Magistrate, First Class, Balrampur to be Additional Civil Judge, Junior Division, Balrampur.</text:span></text:p>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p text:style-name="P9">482</text:p>
          </table:table-cell>
          <table:table-cell table:style-name="Table12.A1" office:value-type="string">
            <text:p text:style-name="P5">/A.R(S)/2009</text:p>
          </table:table-cell>
        </table:table-row>
      </table:table>
      <text:p text:style-name="P6"/>
      <text:p text:style-name="P7"><text:span text:style-name="T1">Pursuant to U.P. Government Appointment/Notification No. </text:span><text:span text:style-name="T2">1653/II-4-09-32(1)/2008 dated 08.05.2009 </text:span><text:span text:style-name="T1"><text:s/>Sri </text:span><text:span text:style-name="T3">Nirbhay Prakash</text:span><text:span text:style-name="T1"> Candidate Civil Judge, Junior Division to be Additional Civil Judge, Junior Division, Gonda.</text:span></text:p>
      <text:p text:style-name="P1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p text:style-name="P9">483</text:p>
          </table:table-cell>
          <table:table-cell table:style-name="Table13.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Avanish Kumar Rai</text:span><text:span text:style-name="T1"> Candidate Civil Judge, Junior Division to be Additional Civil Judge, Junior Division, Faizabad.</text:span></text:p>
      <text:p text:style-name="P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p text:style-name="P9">484</text:p>
          </table:table-cell>
          <table:table-cell table:style-name="Table14.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text:s/>Sri </text:span><text:span text:style-name="T3">Alok Kumar Singh</text:span><text:span text:style-name="T1"> Candidate Civil Judge, Junior Division to be Additional Civil Judge, Junior Division, Varanasi.</text:span></text:p>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p text:style-name="P13">485</text:p>
          </table:table-cell>
          <table:table-cell table:style-name="Table15.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Raghubar Singh </text:span><text:span text:style-name="T1"><text:s/>Candidate Civil Judge, Junior Division to be Additional Civil Judge, Junior Division, Bahraich.</text:span></text:p>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p text:style-name="P9">486</text:p>
          </table:table-cell>
          <table:table-cell table:style-name="Table16.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Sudhaker Dubey</text:span><text:span text:style-name="T1"> Candidate Civil Judge, Junior Division to be Additional Civil Judge, Junior Division, Pratapgarh.</text:span></text:p>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p text:style-name="P9">487</text:p>
          </table:table-cell>
          <table:table-cell table:style-name="Table17.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Archana Yadav</text:span><text:span text:style-name="T1"> Candidate Civil Judge, Junior Division to be Additional Civil Judge, Junior Division, Farrukhabad.</text:span></text:p>
      <text:p text:style-name="P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p text:style-name="P9">488</text:p>
          </table:table-cell>
          <table:table-cell table:style-name="Table18.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text:s/>Sri </text:span><text:span text:style-name="T3">Kiriti Kunal</text:span><text:span text:style-name="T1"> Candidate Civil Judge, Junior Division to be Additional Civil Judge, Junior Division, Ghazipur.</text:span></text:p>
      <text:p text:style-name="P8"/>
      <text:p text:style-name="P8"/>
      <text:p text:style-name="P8"/>
      <text:p text:style-name="P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text:p>
          </table:table-cell>
          <table:table-cell table:style-name="Table19.A1" office:value-type="string">
            <text:p text:style-name="P9">489</text:p>
          </table:table-cell>
          <table:table-cell table:style-name="Table19.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text:s text:c="2"/>Sri </text:span><text:span text:style-name="T3">Arvind Kumar Shukla </text:span><text:span text:style-name="T1">Candidate Civil Judge, Junior Division to be Additional Civil Judge, Junior Division, Azamgarh.</text:span></text:p>
      <text:p text:style-name="P1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text:p>
          </table:table-cell>
          <table:table-cell table:style-name="Table20.A1" office:value-type="string">
            <text:p text:style-name="P9">490</text:p>
          </table:table-cell>
          <table:table-cell table:style-name="Table20.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text:s/>Sri </text:span><text:span text:style-name="T3">Manoj Pandey</text:span><text:span text:style-name="T1"> Candidate Civil Judge, Junior Division to be Additional Civil Judge, Junior Division, Pratapgarh.</text:span></text:p>
      <text:p text:style-name="P8"/>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text:p>
          </table:table-cell>
          <table:table-cell table:style-name="Table21.A1" office:value-type="string">
            <text:p text:style-name="P9">491</text:p>
          </table:table-cell>
          <table:table-cell table:style-name="Table21.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ri </text:span><text:span text:style-name="T3">Vikas Srivastava</text:span><text:span text:style-name="T1"> Candidate Civil Judge, Junior Division to be Additional Civil Judge, Junior Division, Mau.</text:span></text:p>
      <text:p text:style-name="P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text:p>
          </table:table-cell>
          <table:table-cell table:style-name="Table22.A1" office:value-type="string">
            <text:p text:style-name="P9">492</text:p>
          </table:table-cell>
          <table:table-cell table:style-name="Table22.A1" office:value-type="string">
            <text:p text:style-name="P5">/A.R(S)/2009</text:p>
          </table:table-cell>
        </table:table-row>
      </table:table>
      <text:p text:style-name="P8"/>
      <text:p text:style-name="P7"><text:span text:style-name="T1">Pursuant to U.P. Government Appointment/Notification No. </text:span><text:span text:style-name="T2">1653/II-4-09-32(1)/2008 dated 08.05.2009 </text:span><text:span text:style-name="T1">Sushri </text:span><text:span text:style-name="T3">Neelima Singh</text:span><text:span text:style-name="T1"> Candidate Civil Judge, Junior Division to be Additional Civil Judge, Junior Division, Jaunpur.</text:span></text:p>
      <text:p text:style-name="P14"/>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text:p>
          </table:table-cell>
          <table:table-cell table:style-name="Table23.A1" office:value-type="string">
            <text:p text:style-name="P9">493</text:p>
          </table:table-cell>
          <table:table-cell table:style-name="Table23.A1" office:value-type="string">
            <text:p text:style-name="P5">/A.R(S)/2009</text:p>
          </table:table-cell>
        </table:table-row>
      </table:table>
      <text:p text:style-name="P15"/>
      <text:p text:style-name="P7"><text:span text:style-name="T1">Pursuant to U.P. Government Appointment/Notification No. </text:span><text:span text:style-name="T2">1653/II-4-09-32(1)/2008 dated 08.05.2009 </text:span><text:span text:style-name="T1"><text:s/>Sushri </text:span><text:span text:style-name="T3">Tarannum Khan</text:span><text:span text:style-name="T1"> Candidate Civil Judge, Junior Division to be Additional Civil Judge, Junior Division, Meerut.</text:span></text:p>
      <text:p text:style-name="P14"/>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text:p>
          </table:table-cell>
          <table:table-cell table:style-name="Table24.A1" office:value-type="string">
            <text:p text:style-name="P9">494</text:p>
          </table:table-cell>
          <table:table-cell table:style-name="Table24.A1" office:value-type="string">
            <text:p text:style-name="P5">/A.R(S)/2009</text:p>
          </table:table-cell>
        </table:table-row>
      </table:table>
      <text:p text:style-name="P14"/>
      <text:p text:style-name="P7"><text:span text:style-name="T1">Pursuant to U.P. Government Appointment/Notification No. </text:span><text:span text:style-name="T2">1653/II-4-09-32(1)/2008 dated 08.05.2009 </text:span><text:span text:style-name="T1"><text:s text:c="2"/>Sri </text:span><text:span text:style-name="T3">Kush Kumar</text:span><text:span text:style-name="T1"> Candidate Civil Judge, Junior Division to be Additional Civil Judge, Junior Division, Saharanpur.</text:span></text:p>
      <text:p text:style-name="P15"/>
      <text:p text:style-name="P15"/>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No.</text:p>
          </table:table-cell>
          <table:table-cell table:style-name="Table25.A1" office:value-type="string">
            <text:p text:style-name="P9">495</text:p>
          </table:table-cell>
          <table:table-cell table:style-name="Table25.A1" office:value-type="string">
            <text:p text:style-name="P5">/A.R(S)/2009</text:p>
          </table:table-cell>
        </table:table-row>
      </table:table>
      <text:p text:style-name="P14"/>
      <text:p text:style-name="P16"><text:span text:style-name="T1">Pursuant to U.P. Government Appointment/Notification No. </text:span><text:span text:style-name="T2">1653/II-4-09-32(1)/2008 dated 08.05.2009 </text:span><text:span text:style-name="T1"><text:s/>Sushri </text:span><text:span text:style-name="T3">Suneeta Sharma</text:span><text:span text:style-name="T1"> Candidate Civil Judge, Junior Division to be Additional Civil Judge, Junior Division, Allahabad.</text:span></text:p>
      <text:p text:style-name="P17"/>
      <text:p text:style-name="P17"/>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No.</text:p>
          </table:table-cell>
          <table:table-cell table:style-name="Table26.A1" office:value-type="string">
            <text:p text:style-name="P9">496</text:p>
          </table:table-cell>
          <table:table-cell table:style-name="Table26.A1" office:value-type="string">
            <text:p text:style-name="P5">/A.R(S)/2009</text:p>
          </table:table-cell>
        </table:table-row>
      </table:table>
      <text:p text:style-name="P15"/>
      <text:p text:style-name="P16"><text:span text:style-name="T1">Pursuant to U.P. Government Appointment/Notification No. </text:span><text:span text:style-name="T2">1653/II-4-09-32(1)/2008 dated 08.05.2009 </text:span><text:span text:style-name="T1"><text:s/>Sri </text:span><text:span text:style-name="T3">Rakesh</text:span><text:span text:style-name="T1"> Candidate Civil Judge, Junior Division to be Additional Civil Judge, Junior Division, Azamgarh.</text:span></text:p>
      <text:p text:style-name="P15"/>
      <text:p text:style-name="P15"/>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No.</text:p>
          </table:table-cell>
          <table:table-cell table:style-name="Table27.A1" office:value-type="string">
            <text:p text:style-name="P9">497</text:p>
          </table:table-cell>
          <table:table-cell table:style-name="Table27.A1" office:value-type="string">
            <text:p text:style-name="P5">/A.R(S)/2009</text:p>
          </table:table-cell>
        </table:table-row>
      </table:table>
      <text:p text:style-name="P15"/>
      <text:p text:style-name="P7"><text:span text:style-name="T1">Pursuant to U.P. Government Appointment/Notification No. </text:span><text:span text:style-name="T2">1653/II-4-09-32(1)/2008 dated 08.05.2009 </text:span><text:span text:style-name="T1"><text:s/>Sri </text:span><text:span text:style-name="T3">Nand Kumar</text:span><text:span text:style-name="T1"> Candidate Civil Judge, Junior Division to be Additional Civil Judge, Junior Division, Bahraich.</text:span></text:p>
      <text:p text:style-name="P14"/>
      <text:p text:style-name="P14"/>
      <text:p text:style-name="P1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No.</text:p>
          </table:table-cell>
          <table:table-cell table:style-name="Table28.A1" office:value-type="string">
            <text:p text:style-name="P9">498</text:p>
          </table:table-cell>
          <table:table-cell table:style-name="Table28.A1" office:value-type="string">
            <text:p text:style-name="P5">/A.R(S)/2009</text:p>
          </table:table-cell>
        </table:table-row>
      </table:table>
      <text:p text:style-name="P15"/>
      <text:p text:style-name="P7"><text:span text:style-name="T1">Pursuant to U.P. Government Appointment/Notification No. </text:span><text:span text:style-name="T2">1653/II-4-09-32(1)/2008 dated 08.05.2009 </text:span><text:span text:style-name="T1"><text:s text:c="2"/>Sri </text:span><text:span text:style-name="T3">Piyush Siddhartha</text:span><text:span text:style-name="T1"> Candidate Civil Judge, Junior Division to be Additional Civil Judge, Junior Division, Meerut.</text:span></text:p>
      <text:p text:style-name="P14"/>
      <text:p text:style-name="P18"><text:s text:c="5"/><text:span text:style-name="T6"><text:s text:c="4"/>BY ORDER OF THE COURT,</text:span></text:p>
      <text:p text:style-name="P19"/>
      <text:p text:style-name="P20"><text:span text:style-name="T6"><text:tab/>Sd/-</text:span></text:p>
      <text:p text:style-name="P21"><text:s text:c="12"/><text:tab/><text:tab/><text:tab/><text:tab/><text:tab/><text:tab/> <text:s text:c="5"/><text:tab/> <text:s text:c="2"/>(DINESH GUPTA)</text:p>
      <text:p text:style-name="P22"><text:s text:c="5"/><text:tab/><text:tab/><text:tab/><text:tab/><text:tab/> <text:s text:c="9"/>REGISTRAR GENERAL</text:p>
      <text:p text:style-name="P22"/>
      <text:p text:style-name="P23">No. 206 /AR (S)/2009 Allahabad: Dated: May 15, 2009</text:p>
      <text:p text:style-name="P24">Copy forwarded for information &amp; necessary action to:</text:p>
      <text:list text:style-name="WW8Num14">
        <text:list-item>
          <text:list>
            <text:list-item>
              <text:list>
                <text:list-item>
                  <text:list>
                    <text:list-item>
                      <text:p text:style-name="P25">The Executive Chairman, U.P. State Legal Services Authority, Third Floor, Jawahar Bhawan Annexe, Lucknow-226001.</text:p>
                    </text:list-item>
                    <text:list-item>
                      <text:p text:style-name="P25">Pramukh Sachiv, Niyukti, U.P. Shasan, Lucknow.</text:p>
                    </text:list-item>
                    <text:list-item>
                      <text:p text:style-name="P25">Pramukh Sachiv Nyay Evam Vidhiparamarshi, Uttar Pradesh Shasan, Lucknow.</text:p>
                    </text:list-item>
                    <text:list-item>
                      <text:p text:style-name="P25">The Director, Institute of Judicial Training &amp; Research, U.P., Vineet Khand, Gomti Nagar, Lucknow requesting him to impart Induction Training to aforesaid newly appointed Civil Judge, Junior Division<text:span text:style-name="T1"> </text:span>in his wisdom<text:span text:style-name="T7">.</text:span> (Information available on E-mail).</text:p>
                    </text:list-item>
                    <text:list-item>
                      <text:p text:style-name="P25">The Additional Director, Treasury, Camp Office, First Floor, New Treasury Building, Kutchery Road, Allahabad.</text:p>
                    </text:list-item>
                    <text:list-item>
                      <text:p text:style-name="P25">The Registrar, High Court, Lucknow Bench, Lucknow with the request to place Notification before Hon’ble Judges, Sitting at Lucknow Bench, Lucknow. (Information available on Email).</text:p>
                    </text:list-item>
                    <text:list-item>
                      <text:p text:style-name="P25">All the District &amp; Sessions Judges, subordinate to High Court of Judicature at Allahabad <text:span text:style-name="T8">alongwith photocopy of </text:span><text:span text:style-name="T9">U.P. Government Notification/Appointment </text:span><text:span text:style-name="T1">No.</text:span><text:span text:style-name="T2">1653/II-4-09-32(1)/2008 dated 08.05.2009</text:span><text:span text:style-name="T8">. (</text:span>Information available on E-mail).</text:p>
                    </text:list-item>
                  </text:list>
                </text:list-item>
              </text:list>
            </text:list-item>
          </text:list>
        </text:list-item>
      </text:list>
      <text:p text:style-name="P26"/>
      <text:list text:style-name="WW8Num42">
        <text:list-item>
          <text:list>
            <text:list-item>
              <text:list>
                <text:list-item>
                  <text:p text:style-name="P27">All the District &amp; Sessions Judges, subordinate to High Court of Judicature at Allahabad are directed that to permit the newly appointed candidate Civil Judge, Junior Division<text:span text:style-name="T1">, to take over charge on the post</text:span>. Copy of the charge certificates of the candidate Civil Judge Junior Division be sent to the Assistant Registrar (Services), High Court, Allahabad. </text:p>
                </text:list-item>
                <text:list-item>
                  <text:p text:style-name="P27">All the District &amp; Sessions Judges, subordinate to High Court of Judicature at Allahabad are directed to make arrangement for training in the judgeship for newly recruited/ appointed candidate of Civil Judge, Junior Division as per instruction contained in letter No. 127/Admin. (A)/IV-f-80, dated 5.11.1979. <text:s/></text:p>
                </text:list-item>
              </text:list>
            </text:list-item>
          </text:list>
        </text:list-item>
      </text:list>
      <text:p text:style-name="P28"/>
      <text:list text:style-name="WW8Num42" text:continue-numbering="true">
        <text:list-item>
          <text:list text:continue-numbering="true">
            <text:list-item>
              <text:list text:continue-numbering="true">
                <text:list-item>
                  <text:p text:style-name="P27">It is to add that local arrangement shall be made by you in pursuance of Court’s Circular Letter No.27/D.R.(S)/2000 dated 21.6.2000.</text:p>
                </text:list-item>
              </text:list>
            </text:list-item>
          </text:list>
        </text:list-item>
      </text:list>
      <text:p text:style-name="P29"/>
      <text:p text:style-name="P30">8. All the newly appointed candidates Civil Judge, Junior Division.</text:p>
      <text:p text:style-name="P26"/>
      <text:p text:style-name="P31"><text:span text:style-name="T10">a. Above-mentioned </text:span><text:span text:style-name="T2">appointed candidates Civil Judge, Junior Division</text:span><text:span text:style-name="T11"> will proceed to take over charge of their places of posting immediately.</text:span></text:p>
      <text:list text:style-name="WW8Num42" text:continue-numbering="true">
        <text:list-item>
          <text:list text:continue-numbering="true">
            <text:list-item>
              <text:p text:style-name="P32">Newly appointed candidate Civil Judge, <text:span text:style-name="T1">Junior Division</text:spa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 text:style-name="T9">Government Notification/Appointment </text:span><text:span text:style-name="T1">No.</text:span>1653/II-4-09-32(1)/2008 dated 08.05.2009<text:span text:style-name="T1">.</text:span></text:p>
            </text:list-item>
          </text:list>
        </text:list-item>
      </text:list>
      <text:list text:style-name="WW8Num35">
        <text:list-item>
          <text:list>
            <text:list-item>
              <text:list>
                <text:list-item>
                  <text:list>
                    <text:list-item>
                      <text:p text:style-name="P33">The Publication Secretary, U.P. Judicial Services Association Office, A-1, River Bank Judges Colony, Lucknow.</text:p>
                    </text:list-item>
                  </text:list>
                </text:list-item>
              </text:list>
            </text:list-item>
          </text:list>
        </text:list-item>
      </text:list>
      <text:p text:style-name="P34"/>
      <text:p text:style-name="P34"/>
      <text:list text:style-name="WW8Num35" text:continue-numbering="true">
        <text:list-item>
          <text:list text:continue-numbering="true">
            <text:list-item>
              <text:list text:continue-numbering="true">
                <text:list-item>
                  <text:list text:continue-numbering="true">
                    <text:list-item>
                      <text:p text:style-name="P33">The Registrar (Confidential), High Court, Allahabad.</text:p>
                    </text:list-item>
                    <text:list-item>
                      <text:p text:style-name="P33">The Officer on Special Duty (Litigation), High Court, Allahabad</text:p>
                    </text:list-item>
                    <text:list-item>
                      <text:p text:style-name="P33">The Officer on Special Duty (Computer)/ Incharge Computer Centre, High Court, Allahabad.</text:p>
                    </text:list-item>
                    <text:list-item>
                      <text:p text:style-name="P33">The Deputy Registrar (Budget), High Court, Allahabad.</text:p>
                    </text:list-item>
                    <text:list-item>
                      <text:p text:style-name="P33">The Section Officer (Admin.A-3) Section, High Court, Allahabad.</text:p>
                    </text:list-item>
                    <text:list-item>
                      <text:p text:style-name="P33">The Section Officer (Admin. H) Section, High Court, Allahabad</text:p>
                    </text:list-item>
                    <text:list-item>
                      <text:p text:style-name="P33">The Director, Printing &amp; Stationary, U.P. Allahabad for publication of the notification in the next issue of the Gazette</text:p>
                    </text:list-item>
                    <text:list-item>
                      <text:p text:style-name="P33">P.S. to Hon’ble Judges, High Court of Judicature at Allahabad &amp; Lucknow Bench, Lucknow. (Information available on E-mail).</text:p>
                    </text:list-item>
                  </text:list>
                </text:list-item>
              </text:list>
            </text:list-item>
          </text:list>
        </text:list-item>
      </text:list>
      <text:p text:style-name="P26"/>
      <text:p text:style-name="P18"><text:s text:c="5"/><text:span text:style-name="T6"><text:s text:c="4"/></text:span><text:span text:style-name="T12">BY ORDER OF THE COURT.</text:span></text:p>
      <text:p text:style-name="P35"/>
      <text:p text:style-name="P36"><text:span text:style-name="T13">Sd/-</text:span></text:p>
      <text:p text:style-name="P37"/>
      <text:p text:style-name="P35"><text:s text:c="9"/>(VIRENDRA KUMAR SRIVASTAVA) <text:s text:c="4"/></text:p>
      <text:p text:style-name="P38"><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6z0" style:family="text">
      <style:text-properties fo:font-size="12pt" style:text-underline-style="none" style:font-size-asian="12pt"/>
    </style:style>
    <style:style style:name="WW8Num39z1" style:family="text">
      <style:text-properties style:text-underline-style="none"/>
    </style:style>
    <style:style style:name="WW8Num45z1" style:family="text">
      <style:text-properties style:font-name="Courier New"/>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style:list-level-properties text:min-label-width="0.45in"/>
      </text:list-level-style-number>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225">
        <style:list-level-properties text:space-before="0.1in" text:min-label-width="0.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list-level-style-number text:level="1" style:num-suffix="." style:num-format="1"/>
      <text:list-level-style-number text:level="2" style:num-prefix="(" style:num-suffix=")" style:num-format="i" text:start-value="2"/>
      <text:list-level-style-number text:level="3" style:num-suffix="." style:num-format="i">
        <style:list-level-properties fo:text-align="end"/>
      </text:list-level-style-number>
      <text:list-level-style-number text:level="4" style:num-suffix="." style:num-format="1" text:start-value="9">
        <style:list-level-properties text:min-label-width="0.25in"/>
      </text:list-level-style-number>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210">
        <style:list-level-properties text:space-before="0.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text:start-value="4">
        <style:list-level-properties text:min-label-width="0.25in"/>
      </text:list-level-style-number>
      <text:list-level-style-number text:level="2" text:style-name="WW8Num39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6252in" text:min-label-width="0.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list-level-style-number text:level="2" style:num-suffix="." style:num-format="a" style:num-letter-sync="true">
        <style:list-level-properties text:space-before="0.7689in" text:min-label-width="0.25in"/>
      </text:list-level-style-number>
      <text:list-level-style-number text:level="3" style:num-suffix="." style:num-format="i">
        <style:list-level-properties text:min-label-width="1.5189in" text:min-label-distance="0.1252in" fo:text-align="end"/>
      </text:list-level-style-number>
      <text:list-level-style-number text:level="4" style:num-suffix="." style:num-format="1">
        <style:list-level-properties text:space-before="1.7689in" text:min-label-width="0.25in"/>
      </text:list-level-style-number>
      <text:list-level-style-number text:level="5" style:num-suffix="." style:num-format="a" style:num-letter-sync="true">
        <style:list-level-properties text:space-before="2.2689in" text:min-label-width="0.25in"/>
      </text:list-level-style-number>
      <text:list-level-style-number text:level="6" style:num-suffix="." style:num-format="i">
        <style:list-level-properties text:min-label-width="3.0189in" text:min-label-distance="0.1252in" fo:text-align="end"/>
      </text:list-level-style-number>
      <text:list-level-style-number text:level="7" style:num-suffix="." style:num-format="1">
        <style:list-level-properties text:space-before="3.2689in" text:min-label-width="0.25in"/>
      </text:list-level-style-number>
      <text:list-level-style-number text:level="8" style:num-suffix="." style:num-format="a" style:num-letter-sync="true">
        <style:list-level-properties text:space-before="3.7689in" text:min-label-width="0.25in"/>
      </text:list-level-style-number>
      <text:list-level-style-number text:level="9" style:num-suffix="." style:num-format="i">
        <style:list-level-properties text:min-label-width="4.5189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list-level-style-number text:level="1" style:num-suffix="." style:num-format="1"/>
      <text:list-level-style-number text:level="2" text:style-name="WW8Num45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5-15T15:20:00</meta:creation-date>
    <dc:creator>hcl</dc:creator>
    <dc:date>2009-05-15T15:21:00</dc:date>
    <meta:print-date>2009-05-15T14:35:00</meta:print-date>
    <dc:language>en-US</dc:language>
    <meta:editing-cycles>4</meta:editing-cycles>
    <meta:editing-duration>PT2M0S</meta:editing-duration>
    <meta:user-defined meta:name="Info 1"/>
    <meta:user-defined meta:name="Info 2"/>
    <meta:user-defined meta:name="Info 3"/>
    <meta:user-defined meta:name="Info 4"/>
    <meta:document-statistic meta:table-count="28" meta:image-count="0" meta:object-count="0" meta:page-count="5" meta:paragraph-count="148" meta:word-count="1574" meta:character-count="10125"/>
  </office:meta>
</office:document-meta>
</file>