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4146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3313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43">
      <style:paragraph-properties fo:text-align="justify" style:justify-single-word="false" style:text-autospace="none"/>
    </style:style>
    <style:style style:name="P13" style:family="paragraph" style:parent-style-name="Body_20_Text_20_Indent_20_2">
      <style:paragraph-properties fo:margin-left="0.75in" fo:margin-right="0.25in" fo:text-indent="0in" style:auto-text-indent="false">
        <style:tab-stops>
          <style:tab-stop style:position="-0.5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5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-0.5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9" style:family="paragraph" style:parent-style-name="Text_20_body_20_indent">
      <style:paragraph-properties fo:margin-left="1in" fo:margin-right="0in" fo:text-indent="0.5in" style:auto-text-indent="false"/>
    </style:style>
    <style:style style:name="P20" style:family="paragraph" style:parent-style-name="Standard" style:list-style-name="WW8Num9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name="TimesNewRoman"/>
    </style:style>
    <style:style style:name="T6" style:family="text">
      <style:text-properties style:font-name="TimesNewRoman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January 28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51</text:h>
          </table:table-cell>
          <table:table-cell table:style-name="Table1.A1" office:value-type="string">
            <text:h text:style-name="P3" text:outline-level="1">/ AR(S)/2009</text:h>
          </table:table-cell>
        </table:table-row>
      </table:table>
      <text:p text:style-name="P4"/>
      <text:p text:style-name="P4"><text:tab/><text:tab/>Pursuant to Government Office Memorandum No. 53/ II-4-09-3 (5)/ 91 T.C.- dated 23.1.2009 Susri <text:span text:style-name="T1">Ghandikota Shree Devi,</text:span> Principal Judge, Family Court, Jhansi is appointed/ posted as Secretary-II, <text:s/>U.P. State Legal Services Authority, Lucknow.</text:p>
      <text:p text:style-name="P4"/>
      <text:p text:style-name="P5"><text:s text:c="12"/><text:span text:style-name="T2">BY ORDER OF THE COURT,</text:span></text:p>
      <text:p text:style-name="P6"><text:s text:c="13"/></text:p>
      <text:p text:style-name="P6"><text:tab/><text:tab/>Sd/-</text:p>
      <text:p text:style-name="P7"><text:span text:style-name="T2"><text:s text:c="12"/><text:tab/><text:tab/><text:tab/><text:tab/><text:tab/><text:tab/> <text:s text:c="12"/>(</text:span><text:span text:style-name="T3">VIRENDRA KUMAR DIXIT</text:span><text:span text:style-name="T2">)</text:span></text:p>
      <text:p text:style-name="P8"><text:s text:c="19"/>REGISTRAR GENERAL</text:p>
      <text:p text:style-name="P9"/>
      <text:p text:style-name="P10">No. 34 / AR (S)/ 2009, Dated: Allahabad: January 28, 2009</text:p>
      <text:p text:style-name="P10"/>
      <text:p text:style-name="P11">Copy forwarded for information and necessary action to:</text:p>
      <text:list text:style-name="WW8Num43">
        <text:list-item>
          <text:p text:style-name="P12">The Executive Chairman, U.P. State Legal Services Authority, Third Floor, Jawahar Bhawan Annexe, Lucknow-226001</text:p>
        </text:list-item>
        <text:list-item>
          <text:p text:style-name="P12">Pramukh Sachiv, Niyukti, U.P. Shasan, Lucknow. </text:p>
        </text:list-item>
        <text:list-item>
          <text:p text:style-name="P12">Pramukh Sachiv, Nyay Evam Vidhiparamarshi, Uttar Pradesh Shasan, Lucknow.</text:p>
        </text:list-item>
        <text:list-item>
          <text:p text:style-name="P1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District &amp; Sessions Judge, <text:span text:style-name="T4">Jhansi</text:span>. (Information available on E-mail).</text:p>
        </text:list-item>
      </text:list>
      <text:p text:style-name="P13"><text:tab/><text:tab/></text:p>
      <text:p text:style-name="P13"><text:tab/><text:tab/>The Officer mentioned above shall hand over charge of her present post and shall proceed to take over charge of her new posting immediately. </text:p>
      <text:p text:style-name="P14"/>
      <text:p text:style-name="P15"><text:tab/><text:tab/>The handing and taking over charge certificates may kindly be sent to the Assistant Registrar (Services), High Court, Allahabad forthwith.</text:p>
      <text:p text:style-name="P15"/>
      <text:p text:style-name="P16">8. Susri Ghandikota Shree Devi, Principal Judge, Family Court, Jhansi.</text:p>
      <text:p text:style-name="P17"/>
      <text:p text:style-name="P18">You shall hand over charge of your present post and shall proceed to take over charge of your new posting immediately.</text:p>
      <text:p text:style-name="P18"/>
      <text:p text:style-name="P19">The handing and taking over charge certificates may kindly be sent to the Assistant Registrar (Services), High Court, Allahabad forthwith.</text:p>
      <text:p text:style-name="P19"/>
      <text:list text:style-name="WW8Num9">
        <text:list-item>
          <text:p text:style-name="P20">The Registrar, High Court, Lucknow Bench, Lucknow. (Information available on E-mail).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Joint Registrar (I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<text:span text:style-name="T5">The Deputy Registrar (G), High Court, </text:span><text:span text:style-name="T6">Allahabad</text:span></text:p>
        </text:list-item>
        <text:list-item>
          <text:p text:style-name="P20">The Assistant Registrar (Budget), High Court, <text:span text:style-name="T7">Allahabad</text:span>.</text:p>
        </text:list-item>
      </text:list>
      <text:p text:style-name="P21">2</text:p>
      <text:p text:style-name="P22"/>
      <text:list text:style-name="WW8Num9" text:continue-numbering="true">
        <text:list-item>
          <text:p text:style-name="P20">The Section Officer (Admin.A-3 Section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23"><text:s text:c="10"/>BY ORDER OF THE COURT</text:p>
      <text:p text:style-name="P24"/>
      <text:p text:style-name="P25">Sd/-</text:p>
      <text:p text:style-name="P26"><text:span text:style-name="T2"><text:s text:c="6"/></text:span><text:span text:style-name="T1">(</text:span><text:span text:style-name="T8">VIRENDRA KUMAR SRIVASTAVA</text:span><text:span text:style-name="T1">)</text:span></text:p>
      <text:p text:style-name="P27"><text:s text:c="100"/>ASSISTANT REGISTRAR (SERVICES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7z1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format="1" text:start-value="225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format="1" text:start-value="462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28T17:13:00</meta:creation-date>
    <dc:date>2009-01-28T17:16:38</dc:date>
    <meta:print-date>2009-01-28T12:5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414" meta:character-count="2996"/>
  </office:meta>
</office:document-meta>
</file>