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181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1.2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181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5313in"/>
    </style:style>
    <style:style style:name="Table3.C" style:family="table-column">
      <style:table-column-properties style:column-width="1.2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181in" fo:margin-left="-0.075in" table:align="left" style:writing-mode="lr-tb"/>
    </style:style>
    <style:style style:name="Table4.A" style:family="table-column">
      <style:table-column-properties style:column-width="0.4368in"/>
    </style:style>
    <style:style style:name="Table4.B" style:family="table-column">
      <style:table-column-properties style:column-width="0.5313in"/>
    </style:style>
    <style:style style:name="Table4.C" style:family="table-column">
      <style:table-column-properties style:column-width="1.25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181in" fo:margin-left="-0.075in" table:align="left" style:writing-mode="lr-tb"/>
    </style:style>
    <style:style style:name="Table5.A" style:family="table-column">
      <style:table-column-properties style:column-width="0.4368in"/>
    </style:style>
    <style:style style:name="Table5.B" style:family="table-column">
      <style:table-column-properties style:column-width="0.5313in"/>
    </style:style>
    <style:style style:name="Table5.C" style:family="table-column">
      <style:table-column-properties style:column-width="1.2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5701in" table:align="left" style:writing-mode="lr-tb"/>
    </style:style>
    <style:style style:name="Table6.A" style:family="table-column">
      <style:table-column-properties style:column-width="3.375in"/>
    </style:style>
    <style:style style:name="Table6.B" style:family="table-column">
      <style:table-column-properties style:column-width="3.195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11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.25in" fo:text-indent="0.5in" style:auto-text-indent="false"/>
    </style:style>
    <style:style style:name="P1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uly 11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526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Sri <text:span text:style-name="T1">Arvind Kumar Yadav-I,</text:span> Additional Civil Judge (Junior Division), Saidpur (Ghazipur) to be Civil Judge (Junior Division), Saidpur (Ghazipur).</text:p>
      <text:p text:style-name="P6">He is also appointed U/s 11(2) of the Code of Criminal Procedure 1973 (Act No. 2 of 1974) as Judicial Magistrate, First Class for trying cases relating to Economic Offences at Saidpur (Ghazipur). 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527</text:h>
          </table:table-cell>
          <table:table-cell table:style-name="Table2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Praveen Kumar Singh-II, </text:span>Additional Civil Judge (Junior Division), Mohammadi (Lakhimpur Kheri) to be Civil Judge (Junior Division), Mohammadi (Lakhimpur Kheri).</text:p>
      <text:p text:style-name="P6">He is also appointed U/s 11(2) of the Code of Criminal Procedure 1973 (Act No. 2 of 1974) as Judicial Magistrate, First Class for trying cases relating to Economic Offences at Mohammadi (Lakhimpur Kheri)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528</text:h>
          </table:table-cell>
          <table:table-cell table:style-name="Table3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Ram Kishore Pandey, </text:span>Additional Civil Judge (Junior Division), Mohammdabad (Ghazipur) to be Civil Judge (Junior Division), Mohammdabad (Ghazipur).</text:p>
      <text:p text:style-name="P5"><text:tab/><text:tab/>He is also appointed U/s 11(2) of the Code of Criminal Procedure 1973 (Act No. 2 of 1974) as Judicial Magistrate, First Class for trying cases relating to Economic Offences at Mohammdabad (Ghazipur)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529</text:h>
          </table:table-cell>
          <table:table-cell table:style-name="Table4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ri <text:span text:style-name="T1">Mahendra Singh-IV, </text:span>Additional Civil Judge (Junior Division), Hapur (Ghaziabad) is appointed U/s 11(2) of the code Criminal Procedure 1973 (Act No. 2 of 1974) as Judicial Magistrate, First Class, Hapur (Ghaziabad).</text:p>
      <text:p text:style-name="P5"><text:tab/>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530</text:h>
          </table:table-cell>
          <table:table-cell table:style-name="Table5.A1" office:value-type="string">
            <text:h text:style-name="P4" text:outline-level="1">/ JR(S)/2008</text:h>
          </table:table-cell>
        </table:table-row>
      </table:table>
      <text:p text:style-name="P5"/>
      <text:p text:style-name="P5"><text:tab/><text:tab/>Smt. <text:span text:style-name="T1">Pratibha Saxena,</text:span> Judicial Magistrate, First Class, Hapur (Ghaziabad) to be Civil Judge (Junior Division), Hapur (Ghaziabad). </text:p>
      <text:p text:style-name="P5"><text:tab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8">BY ORDER OF THE COURT,</text:p>
            <text:p text:style-name="P9"/>
            <text:p text:style-name="P10">Sd/-</text:p>
            <text:p text:style-name="P11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2">No. 223 / JR (S)/ 2008, Dated: Allahabad: July 11, 2008</text:p>
      <text:p text:style-name="P13">Copy forwarded for information and necessary action to:</text:p>
      <text:list text:style-name="WW8Num11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</text:list>
      <text:p text:style-name="P15">-2-</text:p>
      <text:p text:style-name="P16"/>
      <text:list text:style-name="WW8Num11" text:continue-numbering="true"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s, Ghazipur, Lakhimpur Kheri &amp; Ghaziabad.(Information available on E-mail).</text:p>
        </text:list-item>
      </text:list>
      <text:p text:style-name="P17"><text:tab/><text:tab/></text:p>
      <text:p text:style-name="P17">The Officer mentioned above shall hand over charge of his present post and shall proceed to take over charge of his new posting immediately. </text:p>
      <text:p text:style-name="P18"/>
      <text:p text:style-name="P18"><text:tab/><text:tab/>The handing and taking over charge certificates may kindly be sent o the Joint Registrar (Services), High Court, Allahabad forthwith.</text:p>
      <text:p text:style-name="P19"/>
      <text:p text:style-name="P18"><text:tab/><text:tab/>It is to add that local arrangement shall be made by you in pursuance to the circular letter No.27/D.R.(S)/2000 dated 21.6.2000.</text:p>
      <text:p text:style-name="P20"/>
      <text:list text:style-name="WW8Num11" text:continue-numbering="true">
        <text:list-item>
          <text:p text:style-name="P14">The Registrar, High Court, Lucknow Bench, Lucknow. (Information available on E-mail)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Deputy Registrar (Budget), High Court, <text:span text:style-name="T4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s, Ghazipur, Lakhimpur Kheri &amp; Ghaziabad. (Information available on E-mail).</text:p>
        </text:list-item>
      </text:list>
      <text:p text:style-name="P21"><text:s text:c="10"/>BY ORDER OF THE COURT</text:p>
      <text:p text:style-name="P22"/>
      <text:p text:style-name="P23">Sd/-</text:p>
      <text:p text:style-name="P24"><text:s text:c="2"/>(PRATYUSH KUMAR)</text:p>
      <text:p text:style-name="P25"><text:tab/><text:tab/><text:tab/><text:tab/><text:tab/> <text:s text:c="2"/><text:tab/> <text:s text:c="1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6z0" style:family="text">
      <style:text-properties fo:font-size="12pt" style:text-underline-style="none" style:font-size-asian="12pt"/>
    </style:style>
    <style:style style:name="WW8Num30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11T15:56:00</meta:creation-date>
    <dc:creator>hcl</dc:creator>
    <dc:date>2008-07-11T15:56:00</dc:date>
    <meta:print-date>2008-07-11T13:3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9" meta:word-count="540" meta:character-count="3597"/>
  </office:meta>
</office:document-meta>
</file>