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5701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195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 style:list-style-name="WW8Num2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CORRIGENDUM</text:h>
      <text:p text:style-name="Standard"/>
      <text:h text:style-name="P3" text:outline-level="2">DATED: ALLAHABAD: July 11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531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5"><text:tab/>The name of Sri Arvind Kumar Mishra-III, in the Court’s Notification No. 508/ JR(S)/ 2008 dated 10.7.2008 be read as Sri <text:span text:style-name="T1">Arvind Kumar Mishra-II</text:span> instead of Sri Arvind Kumar Mishra-III.</text:p>
      <text:p text:style-name="P5"/>
      <text:p text:style-name="P5"><text:tab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7">BY ORDER OF THE COURT,</text:p>
            <text:p text:style-name="P8"/>
            <text:p text:style-name="P9">Sd/-</text:p>
            <text:p text:style-name="P10"><text:span text:style-name="T2"><text:s text:c="10"/>(</text:span><text:span text:style-name="T3">VIRENDRA KUMAR DIXIT</text:span><text:span text:style-name="T2">)</text:span></text:p>
            <text:h text:style-name="Heading_20_8" text:outline-level="8"><text:s text:c="17"/>REGISTRAR GENERAL</text:h>
          </table:table-cell>
        </table:table-row>
      </table:table>
      <text:p text:style-name="P11">No. 224 / JR (S)/ 2008, Dated: Allahabad: July 11, 2008</text:p>
      <text:p text:style-name="P12">Copy forwarded for information and necessary action to:</text:p>
      <text:list text:style-name="WW8Num2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.P.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s, Aligarh &amp; Sultanpur.(Information available on E-mail</text:p>
        </text:list-item>
        <text:list-item>
          <text:p text:style-name="P13">The Registrar, High Court, Lucknow Bench, Lucknow. (Information available on E-mail)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3">The Deputy Registrar (Budget), High Court, <text:span text:style-name="T4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s, Aligarh &amp; Sultanpur. (Information available on E-mail).</text:p>
        </text:list-item>
      </text:list>
      <text:p text:style-name="P14"><text:s text:c="10"/>BY ORDER OF THE COURT</text:p>
      <text:p text:style-name="P15"/>
      <text:p text:style-name="P16">Sd/-</text:p>
      <text:p text:style-name="P17"><text:s text:c="2"/>(PRATYUSH KUMAR)</text:p>
      <text:p text:style-name="P18"><text:tab/><text:tab/><text:tab/><text:tab/><text:tab/> <text:s text:c="2"/><text:tab/> <text:s text:c="15"/>JOINT REGISTRAR (SERVICES)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6z0" style:family="text">
      <style:text-properties fo:font-size="12pt" style:text-underline-style="none" style:font-size-asian="12pt"/>
    </style:style>
    <style:style style:name="WW8Num30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7-11T15:57:00</meta:creation-date>
    <dc:creator>hcl</dc:creator>
    <dc:date>2008-07-11T15:57:00</dc:date>
    <meta:print-date>2008-07-11T13:32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4" meta:word-count="261" meta:character-count="1846"/>
  </office:meta>
</office:document-meta>
</file>