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2083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2.1563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2083in" table:align="left" style:writing-mode="lr-tb"/>
    </style:style>
    <style:style style:name="Table15.A" style:family="table-column">
      <style:table-column-properties style:column-width="0.4583in"/>
    </style:style>
    <style:style style:name="Table15.B" style:family="table-column">
      <style:table-column-properties style:column-width="0.5938in"/>
    </style:style>
    <style:style style:name="Table15.C" style:family="table-column">
      <style:table-column-properties style:column-width="2.1563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2083in" table:align="left" style:writing-mode="lr-tb"/>
    </style:style>
    <style:style style:name="Table16.A" style:family="table-column">
      <style:table-column-properties style:column-width="0.4583in"/>
    </style:style>
    <style:style style:name="Table16.B" style:family="table-column">
      <style:table-column-properties style:column-width="0.5938in"/>
    </style:style>
    <style:style style:name="Table16.C" style:family="table-column">
      <style:table-column-properties style:column-width="2.1563in"/>
    </style:style>
    <style:style style:name="Table1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/>
    </style:style>
    <style:style style:name="P1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language-asian="ar" style:country-asian="SA"/>
    </style:style>
    <style:style style:name="P2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6" style:family="paragraph" style:parent-style-name="Heading_20_2">
      <style:paragraph-properties fo:line-height="150%"/>
      <style:text-properties fo:color="#000000" style:font-name="Times New Roman"/>
    </style:style>
    <style:style style:name="P27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8" style:family="paragraph" style:parent-style-name="Heading_20_2">
      <style:paragraph-properties fo:line-height="100%"/>
      <style:text-properties fo:color="#000000" style:font-name="Times New Roman" fo:font-size="14pt" style:font-size-asian="14pt" style:font-size-complex="14pt"/>
    </style:style>
    <style:style style:name="P29" style:family="paragraph" style:parent-style-name="Heading_20_5">
      <style:paragraph-properties fo:line-height="150%"/>
      <style:text-properties fo:color="#000000" style:font-name="Times New Roman"/>
    </style:style>
    <style:style style:name="P3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3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/>
    </style:style>
    <style:style style:name="T14" style:family="text">
      <style:text-properties style:font-size-complex="13pt"/>
    </style:style>
    <style:style style:name="T15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h text:style-name="P29" text:outline-level="5">NOTIFICATION</text:h>
      <text:h text:style-name="P28" text:outline-level="2">DATED: ALLAHABAD: February 11, 2019</text:h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h text:style-name="P30" text:outline-level="1">No.</text:h>
          </table:table-cell>
          <table:table-cell table:style-name="Table14.A1" office:value-type="string">
            <text:p text:style-name="P9">560</text:p>
          </table:table-cell>
          <table:table-cell table:style-name="Table14.A1" office:value-type="string">
            <text:h text:style-name="P31" text:outline-level="1">/Admin. (Services)/2019</text:h>
          </table:table-cell>
        </table:table-row>
      </table:table>
      <text:p text:style-name="P12"/>
      <text:p text:style-name="P10"><text:span text:style-name="T14"><text:tab/><text:tab/>In exercise of the powers conferred under Clause 12-D (Note) of Financial Hand Book, Volume –V (Part-I), Chapter-II, High Court of Judicature at Allahabad hereby delegates Financial Powers to </text:span><text:span text:style-name="T15">Sri </text:span><text:span text:style-name="T2">Prakash Nath Srivastava, </text:span><text:span text:style-name="T15">Ist Additional District &amp; Sessions Judge, Bhadohi at Gyanpur</text:span><text:span text:style-name="T14">, till new District &amp; Sessions Judge assumes charge of his office.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h text:style-name="P30" text:outline-level="1">No.</text:h>
          </table:table-cell>
          <table:table-cell table:style-name="Table15.A1" office:value-type="string">
            <text:p text:style-name="P9">561</text:p>
          </table:table-cell>
          <table:table-cell table:style-name="Table15.A1" office:value-type="string">
            <text:h text:style-name="P31" text:outline-level="1">/Admin. (Services)/2019</text:h>
          </table:table-cell>
        </table:table-row>
      </table:table>
      <text:p text:style-name="P12"/>
      <text:p text:style-name="P10"><text:span text:style-name="T14"><text:tab/><text:tab/>In exercise of the powers conferred under Clause 12-D (Note) of Financial Hand Book, Volume –V (Part-I), Chapter-II, High Court of Judicature at Allahabad hereby delegates Financial Powers to </text:span><text:span text:style-name="T15">Sri </text:span><text:span text:style-name="T2">Shiva Kumar Singh, </text:span><text:span text:style-name="T15">Additional District &amp; Sessions Judge (Fast Track Court), Shrawasti at Bhinga</text:span><text:span text:style-name="T14">, till new District &amp; Sessions Judge assumes charge of his office.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h text:style-name="P30" text:outline-level="1">No.</text:h>
          </table:table-cell>
          <table:table-cell table:style-name="Table16.A1" office:value-type="string">
            <text:p text:style-name="P9">562</text:p>
          </table:table-cell>
          <table:table-cell table:style-name="Table16.A1" office:value-type="string">
            <text:h text:style-name="P31" text:outline-level="1">/Admin. (Services)/2019</text:h>
          </table:table-cell>
        </table:table-row>
      </table:table>
      <text:p text:style-name="P12"/>
      <text:p text:style-name="P17"><text:span text:style-name="T6"><text:tab/><text:tab/>In exercise of the powers conferred under Clause 12-D (Note) of Financial Hand Book, Volume –V (Part-I), Chapter-II, High Court of Judicature at Allahabad hereby delegates Financial Powers to </text:span><text:span text:style-name="T7">Sri </text:span><text:span text:style-name="T4">Dharmendra Kumar Pandey, </text:span><text:span text:style-name="T7">Ist Additional District &amp; Sessions Judge, Sitapur</text:span><text:span text:style-name="T6">, till new District &amp; Sessions Judge assumes charge of his office.</text:span></text:p>
      <text:p text:style-name="P4"><text:span text:style-name="T5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3"/><text:span text:style-name="T12">(MAYANK KUMAR JAIN) </text:span></text:p>
      <text:p text:style-name="P8"><text:tab/> <text:s text:c="5"/><text:tab/><text:tab/><text:tab/><text:tab/><text:tab/> <text:s text:c="25"/>REGISTRAR GENERAL </text:p>
      <text:p text:style-name="P1">No. 70 <text:span text:style-name="T13">/Admin. (Services)/2019</text:span>, Dated: Allahabad: February 11, 2019</text:p>
      <text:p text:style-name="P18"><text:tab/><text:tab/> Copy forwarded for information and necessary action to:</text:p>
      <text:list xml:id="list3268949629130171164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The Pramukh Sachiv, Niyukti, U.P. Shasan, Lucknow.</text:p>
        </text:list-item>
        <text:list-item>
          <text:p text:style-name="P23">The 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s, Bhadohi at Gyanpur, Shrawasti at Bhinga and Sitapur.</text:p>
        </text:list-item>
        <text:list-item>
          <text:p text:style-name="P23">The Senior Registrar, High Court, Lucknow Bench, Lucknow. <text:span text:style-name="T10">(Information available on E-mail).</text:span></text:p>
        </text:list-item>
        <text:list-item>
          <text:p text:style-name="P21">The District &amp; Sessions Judges, Bhadohi at Gyanpur, Shrawasti at Bhinga and Sitapur.</text:p>
          <text:p text:style-name="P22">(Information available on E-mail).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Registrar (Judicial) (Budget), High Court, Allahabad.</text:p>
        </text:list-item>
        <text:list-item>
          <text:p text:style-name="P25">The Joint Registrar (Judicial) (Inspection), High Court, Allahabad.</text:p>
        </text:list-item>
        <text:list-item>
          <text:p text:style-name="P25">The Joint Registrar (Judicial) (Confidential), High Court, Allahabad.</text:p>
        </text:list-item>
        <text:list-item>
          <text:p text:style-name="P25">The Officer On Special Duty (Judicial) (Computer), High Court, Allahabad.<text:span text:style-name="T1"> <text:s text:c="24"/></text:span></text:p>
        </text:list-item>
        <text:list-item>
          <text:p text:style-name="P25">The Deputy Registrar (Budget), High Court, <text:span text:style-name="T8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.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1">P.S. to Hon’ble Administrative Judges, Bhadohi at Gyanpur, Shrawasti at Bhinga and Sitapur.</text:p>
          <text:p text:style-name="P21">(<text:span text:style-name="T11">Information available on E-mail).</text:span></text:p>
        </text:list-item>
      </text:list>
      <text:p text:style-name="P19"><text:s text:c="3"/>BY ORDER OF THE COURT</text:p>
      <text:p text:style-name="P3"><text:tab/></text:p>
      <text:p text:style-name="P3"><text:tab/>Sd/-</text:p>
      <text:p text:style-name="P5"><text:span text:style-name="T9"><text:tab/>(ATUL SRIVASTAVA</text:span>)</text:p>
      <text:p text:style-name="P2"><text:tab/><text:tab/><text:tab/><text:tab/> <text:s text:c="22"/><text:tab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2-11T15:49:42</dc:date>
    <meta:print-date>2018-10-27T17:14:55</meta:print-date>
    <meta:editing-cycles>494</meta:editing-cycles>
    <meta:editing-duration>P10DT56M35S</meta:editing-duration>
    <meta:generator>OpenOffice/4.1.1$Unix OpenOffice.org_project/411m6$Build-9775</meta:generator>
    <meta:document-statistic meta:table-count="3" meta:image-count="0" meta:object-count="0" meta:page-count="1" meta:paragraph-count="46" meta:word-count="451" meta:character-count="3263"/>
    <meta:user-defined meta:name="Info 1"/>
    <meta:user-defined meta:name="Info 2"/>
    <meta:user-defined meta:name="Info 3"/>
    <meta:user-defined meta:name="Info 4"/>
  </office:meta>
</office:document-meta>
</file>