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 style:list-style-name="WW8Num58">
      <style:paragraph-properties fo:text-align="justify" style:justify-single-word="false" style:text-autospace="none"/>
    </style:style>
    <style:style style:name="P17" style:family="paragraph" style:parent-style-name="Standard" style:list-style-name="WW8Num58">
      <style:paragraph-properties fo:margin-left="-0.0063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2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January 2 , 2008</text:h>
      <text:h text:style-name="P4" text:outline-level="1"/>
      <text:h text:style-name="P4" text:outline-level="1">No. <text:s/>5<text:tab/>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run Kumar, </text:span><text:span text:style-name="T1">Additional District &amp; Sessions Judge, Ghaziabad, till the new District &amp; Sessions Judge, </text:span><text:span text:style-name="T2">Ghaziabad</text:span><text:span text:style-name="T1"> assumes charge of his office.</text:span></text:p>
      <text:p text:style-name="P6"/>
      <text:h text:style-name="P4" text:outline-level="1">No. 6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radeep Kumar Saxena, </text:span><text:span text:style-name="T1">Additional District &amp; Sessions Judge, Jhansi, till the new District &amp; Sessions Judge, </text:span><text:span text:style-name="T2">Jhansi</text:span><text:span text:style-name="T1"> assumes charge of his office.</text:span></text:p>
      <text:p text:style-name="P6"/>
      <text:h text:style-name="P4" text:outline-level="1">No. 7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rvind Kumar Misra, </text:span><text:span text:style-name="T1">Additional District &amp; Sessions Judge, Varanasi, till the new District &amp; Sessions Judge, </text:span><text:span text:style-name="T2">Varanasi</text:span><text:span text:style-name="T1"> assumes charge of his office.</text:span></text:p>
      <text:p text:style-name="P7"><text:s text:c="15"/><text:tab/><text:tab/><text:tab/>BY ORDER OF THE COURT,</text:p>
      <text:p text:style-name="P8"/>
      <text:p text:style-name="P8"><text:s text:c="5"/></text:p>
      <text:p text:style-name="P9"><text:s text:c="13"/><text:tab/><text:tab/><text:tab/><text:tab/><text:tab/><text:tab/><text:tab/><text:tab/><text:tab/><text:tab/><text:tab/>Sd/-</text:p>
      <text:p text:style-name="P10"><text:span text:style-name="T4">(</text:span><text:span text:style-name="T3">VIRENDRA KUMAR DIXIT</text:span><text:span text:style-name="T4">)</text:span></text:p>
      <text:p text:style-name="P11"><text:s text:c="5"/>REGISTRAR GENERAL</text:p>
      <text:p text:style-name="P12"><text:tab/> <text:s text:c="10"/><text:tab/><text:tab/><text:tab/><text:tab/><text:tab/> <text:s text:c="8"/></text:p>
      <text:p text:style-name="P13">No. 4 /JR (S)/ 2008, Dated: Allahabad: January 2, 2008</text:p>
      <text:p text:style-name="P14"/>
      <text:p text:style-name="P15">Copy forwarded for information and necessary action to:</text:p>
      <text:p text:style-name="P15"/>
      <text:list text:style-name="WW8Num58"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<text:s/>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Treasury Officers, <text:span text:style-name="T2">Ghaziabad, Jhansi &amp; Varanasi.</text:span> </text:p>
        </text:list-item>
        <text:list-item>
          <text:p text:style-name="P16">The Registrar, High Court, Lucknow Bench, Lucknow. (Information available on E-mail).</text:p>
        </text:list-item>
        <text:list-item>
          <text:p text:style-name="P16">The District &amp; Sessions Judges,<text:span text:style-name="T5"> </text:span><text:span text:style-name="T2">Ghaziabad, Jhansi &amp; Varanasi</text:span><text:span text:style-name="T5">.</text:span> (Information available on E-mail).</text:p>
        </text:list-item>
        <text:list-item>
          <text:p text:style-name="P16">The Publication Secretary, U.P. Judicial Services Association Office, A-1,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</text:list>
      <text:p text:style-name="P18"/>
      <text:p text:style-name="P18"/>
      <text:p text:style-name="P18"/>
      <text:p text:style-name="P18"/>
      <text:p text:style-name="P18"/>
      <text:p text:style-name="P19">-2-</text:p>
      <text:p text:style-name="P19"/>
      <text:list text:style-name="WW8Num58" text:continue-numbering="true">
        <text:list-item>
          <text:p text:style-name="P17">The Assistant Registrar (Budget), High Court, <text:span text:style-name="T5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Section Officer (Admin. C Section), High Court, Allahabad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, <text:span text:style-name="T2">Ghaziabad, Jhansi &amp; Varanasi. </text:span>(Information available on E-mail).</text:p>
        </text:list-item>
      </text:list>
      <text:p text:style-name="P20"><text:s text:c="6"/></text:p>
      <text:p text:style-name="P20"><text:s text:c="7"/>BY ORDER OF THE COURT</text:p>
      <text:p text:style-name="P21"/>
      <text:p text:style-name="P22">Sd/-</text:p>
      <text:p text:style-name="P23"><text:span text:style-name="T4"><text:s text:c="4"/>(</text:span><text:span text:style-name="T3">PRATYUSH KUMAR</text:span><text:span text:style-name="T4">)</text:span></text:p>
      <text:p text:style-name="P24"><text:s text:c="5"/><text:tab/><text:tab/><text:tab/><text:tab/><text:tab/><text:tab/> <text:s text:c="12"/>JOINT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45z0" style:family="text">
      <style:text-properties style:font-name="TimesNewRoman"/>
    </style:style>
    <style:style style:name="WW8Num51z0" style:family="text">
      <style:text-properties style:font-name="TimesNewRoman"/>
    </style:style>
    <style:style style:name="WW8Num8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02T18:20:00</meta:creation-date>
    <dc:date>2008-01-02T18:30:38</dc:date>
    <meta:print-date>2008-01-02T18:10:00</meta:print-date>
    <dc:language>en-US</dc:language>
    <meta:editing-cycles>4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13" meta:character-count="2921"/>
  </office:meta>
</office:document-meta>
</file>