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" style:family="table">
      <style:table-properties style:width="3.6646in" table:align="left" style:writing-mode="lr-tb"/>
    </style:style>
    <style:style style:name="Table17.A" style:family="table-column">
      <style:table-column-properties style:column-width="0.416in"/>
    </style:style>
    <style:style style:name="Table17.B" style:family="table-column">
      <style:table-column-properties style:column-width="0.584in"/>
    </style:style>
    <style:style style:name="Table17.C" style:family="table-column">
      <style:table-column-properties style:column-width="2.6646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7" style:family="paragraph" style:parent-style-name="Standard">
      <style:paragraph-properties fo:text-align="justify" style:justify-single-word="false"/>
      <style:text-properties fo:language="en" fo:country="GB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8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9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3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ar" style:country-asian="SA" style:font-size-complex="13pt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IGH COURT OF JUDICATURE AT ALLAHABAD</text:p>
      <text:h text:style-name="P18" text:outline-level="5" text:is-list-header="true">NOTIFICATION</text:h>
      <text:h text:style-name="P17" text:outline-level="2" text:is-list-header="true">DATED: ALLAHABAD: February 23, 2013</text:h>
      <text:p text:style-name="P6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15" text:outline-level="1">No.</text:h>
          </table:table-cell>
          <table:table-cell table:style-name="Table17.A1" office:value-type="string">
            <text:h text:style-name="P16" text:outline-level="1">60</text:h>
          </table:table-cell>
          <table:table-cell table:style-name="Table17.A1" office:value-type="string">
            <text:h text:style-name="P15" text:outline-level="1">/ DR(S)/2013</text:h>
          </table:table-cell>
        </table:table-row>
      </table:table>
      <text:p text:style-name="P5"/>
      <text:p text:style-name="P7"><text:tab/><text:span text:style-name="T8"><text:tab/>The Court’s notification No. 44/DR(S)/2013 dated 30.1.2013, regarding transfer of Sri </text:span><text:span text:style-name="T5">Mangal Prasad, </text:span><text:span text:style-name="T8">Additional District &amp; Sessions Judge, <text:s/>Ghaziabad as Additional District &amp; Sessions Judge, <text:s/>Kushinagar at Padrauna, is stayed till his transfer and posting in course of next General Transfers.</text:span></text:p>
      <text:p text:style-name="P4"><text:tab/><text:tab/></text:p>
      <text:p text:style-name="P8"><text:span text:style-name="T1"><text:tab/></text:span><text:span text:style-name="T4">BY ORDER OF THE COURT,</text:span></text:p>
      <text:p text:style-name="P10"><text:s text:c="20"/></text:p>
      <text:p text:style-name="P11"><text:tab/> <text:s text:c="7"/>Sd/-</text:p>
      <text:p text:style-name="P12"><text:s text:c="12"/><text:tab/><text:tab/><text:tab/><text:tab/><text:tab/><text:tab/> <text:s text:c="14"/>(SHEO KUMAR SINGH-I)</text:p>
      <text:p text:style-name="P9"><text:tab/> <text:s text:c="2"/>I/c REGISTRAR GENERAL</text:p>
      <text:p text:style-name="P12"/>
      <text:p text:style-name="P2">No. 71 /DR (S)/ 2013, Dated: Allahabad: February 23, 2013</text:p>
      <text:p text:style-name="P2"/>
      <text:p text:style-name="P14">In continuation of Court’s endorsement No. 35/DR(S)/2013 dated 30.1.2013, copy forwarded for information and necessary action to:</text:p>
      <text:list xml:id="list1697831893" text:style-name="L1">
        <text:list-item text:start-value="1">
          <text:p text:style-name="P20">The Executive Chairman, U.P. State Legal Services Authority, Third Floor, Jawahar Bhawan Annexe, Lucknow-226001.</text:p>
        </text:list-item>
        <text:list-item>
          <text:p text:style-name="P20">Pramukh Sachiv, Niyukti, U.P. Shasan, Lucknow. </text:p>
        </text:list-item>
        <text:list-item>
          <text:p text:style-name="P20">Pramukh Sachiv, Nyay Evam Vidhiparamarshi, Uttar Pradesh Shasan, Lucknow.</text:p>
        </text:list-item>
        <text:list-item>
          <text:p text:style-name="P20">The Director, Institute of Judicial Training &amp; Research, U.P., Vineet Khand, Gomti Nagar, Lucknow. (Information available on E-mail).</text:p>
        </text:list-item>
        <text:list-item>
          <text:p text:style-name="P20">The Additional Director, Treasury, Camp Office, First Floor, New Treasury Building, Kutchery Road, Allahabad.</text:p>
        </text:list-item>
        <text:list-item>
          <text:p text:style-name="P21"><text:span text:style-name="T1">The District &amp; Sessions Judge, Ghaziabad &amp; Kushinagar at Padrauna. (Information available on E-mail).</text:span> <text:s/></text:p>
        </text:list-item>
        <text:list-item>
          <text:p text:style-name="P20">The Registrar, High Court, Lucknow Bench, Lucknow. (Information available on E-mail).</text:p>
        </text:list-item>
        <text:list-item>
          <text:p text:style-name="P20">The Publication Secretary, U.P. Judicial Services Association Office, A-1, River Bank Judges Colony, Lucknow.</text:p>
        </text:list-item>
        <text:list-item>
          <text:p text:style-name="P20">The Registrar (Confidential), High Court, Allahabad.</text:p>
        </text:list-item>
        <text:list-item>
          <text:p text:style-name="P21">The Joint Registrar (Inspection), High Court, Allahabad.</text:p>
        </text:list-item>
        <text:list-item>
          <text:p text:style-name="P20">The Officer On Special Duty/ Incharge Computer Centre, High Court, Allahabad.</text:p>
        </text:list-item>
        <text:list-item>
          <text:p text:style-name="P21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20">The Section Officer (Admin.A-3 Section), High Court, Allahabad.</text:p>
        </text:list-item>
        <text:list-item>
          <text:p text:style-name="P20">The Director, Printing &amp; Stationary, U.P. Allahabad for publication of the notification in the next issue of the Gazette.</text:p>
        </text:list-item>
        <text:list-item>
          <text:p text:style-name="P20">P.S. to Hon’ble Administrative Judges, Ghaziabad &amp; Kushi Nagar at Padrauna.(Information available on E-mail).<text:span text:style-name="T6"> </text:span></text:p>
          <text:p text:style-name="P22"/>
          <text:p text:style-name="P23"><text:span text:style-name="T3"><text:s text:c="3"/>B</text:span><text:span text:style-name="T4">Y ORDER OF THE COURT,</text:span><text:span text:style-name="T7"> <text:s text:c="12"/><text:tab/></text:span></text:p>
        </text:list-item>
      </text:list>
      <text:p text:style-name="P13"><text:tab/><text:tab/><text:tab/><text:tab/><text:tab/><text:tab/>Sd/-</text:p>
      <text:p text:style-name="P1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7"/><text:tab/> <text:s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2-23T16:34:08</dc:date>
    <meta:print-date>2013-02-23T13:33:25</meta:print-date>
    <meta:editing-cycles>588</meta:editing-cycles>
    <meta:editing-duration>PT289H53M08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4" meta:word-count="295" meta:character-count="2199"/>
    <meta:user-defined meta:name="Info 1"/>
    <meta:user-defined meta:name="Info 2"/>
    <meta:user-defined meta:name="Info 3"/>
    <meta:user-defined meta:name="Info 4"/>
  </office:meta>
</office:document-meta>
</file>