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02" style:family="table">
      <style:table-properties style:width="3.7243in" fo:margin-left="-0.0014in" fo:margin-right="2.7354in" table:align="margins" style:writing-mode="lr-tb"/>
    </style:style>
    <style:style style:name="Table1602.A" style:family="table-column">
      <style:table-column-properties style:column-width="0.4778in" style:rel-column-width="8407*"/>
    </style:style>
    <style:style style:name="Table1602.B" style:family="table-column">
      <style:table-column-properties style:column-width="0.5813in" style:rel-column-width="10228*"/>
    </style:style>
    <style:style style:name="Table1602.C" style:family="table-column">
      <style:table-column-properties style:column-width="2.6653in" style:rel-column-width="46900*"/>
    </style:style>
    <style:style style:name="Table1602.1" style:family="table-row">
      <style:table-row-properties style:min-row-height="0.0097in" style:keep-together="true" fo:keep-together="auto"/>
    </style:style>
    <style:style style:name="Table1602.A1" style:family="table-cell">
      <style:table-cell-properties style:vertical-align="top" fo:padding="0.075in" fo:border="none" style:writing-mode="lr-tb"/>
    </style:style>
    <style:style style:name="Table1606" style:family="table">
      <style:table-properties style:width="6.0243in" fo:margin-left="0.4778in" fo:margin-right="-0.0438in" table:align="margins" style:writing-mode="lr-tb"/>
    </style:style>
    <style:style style:name="Table1606.A" style:family="table-column">
      <style:table-column-properties style:column-width="0.3465in" style:rel-column-width="3769*"/>
    </style:style>
    <style:style style:name="Table1606.B" style:family="table-column">
      <style:table-column-properties style:column-width="5.6778in" style:rel-column-width="61766*"/>
    </style:style>
    <style:style style:name="Table1606.1" style:family="table-row">
      <style:table-row-properties style:keep-together="true" fo:keep-together="auto"/>
    </style:style>
    <style:style style:name="Table1606.A1" style:family="table-cell">
      <style:table-cell-properties style:vertical-align="top" fo:padding="0.0382in" fo:border="none" style:writing-mode="lr-tb"/>
    </style:style>
    <style:style style:name="Table1607" style:family="table">
      <style:table-properties style:width="3.7243in" fo:margin-left="-0.0014in" fo:margin-right="2.7354in" table:align="margins" style:writing-mode="lr-tb"/>
    </style:style>
    <style:style style:name="Table1607.A" style:family="table-column">
      <style:table-column-properties style:column-width="0.4778in" style:rel-column-width="8407*"/>
    </style:style>
    <style:style style:name="Table1607.B" style:family="table-column">
      <style:table-column-properties style:column-width="0.5813in" style:rel-column-width="10228*"/>
    </style:style>
    <style:style style:name="Table1607.C" style:family="table-column">
      <style:table-column-properties style:column-width="2.6653in" style:rel-column-width="46900*"/>
    </style:style>
    <style:style style:name="Table1607.1" style:family="table-row">
      <style:table-row-properties style:min-row-height="0.0097in" style:keep-together="true" fo:keep-together="auto"/>
    </style:style>
    <style:style style:name="Table1607.A1" style:family="table-cell">
      <style:table-cell-properties style:vertical-align="top" fo:padding="0.075in" fo:border="none" style:writing-mode="lr-tb"/>
    </style:style>
    <style:style style:name="Table1608" style:family="table">
      <style:table-properties style:width="3.7243in" fo:margin-left="-0.0014in" fo:margin-right="2.7354in" table:align="margins" style:writing-mode="lr-tb"/>
    </style:style>
    <style:style style:name="Table1608.A" style:family="table-column">
      <style:table-column-properties style:column-width="0.4778in" style:rel-column-width="8407*"/>
    </style:style>
    <style:style style:name="Table1608.B" style:family="table-column">
      <style:table-column-properties style:column-width="0.5813in" style:rel-column-width="10228*"/>
    </style:style>
    <style:style style:name="Table1608.C" style:family="table-column">
      <style:table-column-properties style:column-width="2.6653in" style:rel-column-width="46900*"/>
    </style:style>
    <style:style style:name="Table1608.1" style:family="table-row">
      <style:table-row-properties style:min-row-height="0.0097in" style:keep-together="true" fo:keep-together="auto"/>
    </style:style>
    <style:style style:name="Table1608.A1" style:family="table-cell">
      <style:table-cell-properties style:vertical-align="top" fo:padding="0.075in" fo:border="none" style:writing-mode="lr-tb"/>
    </style:style>
    <style:style style:name="Table1609" style:family="table">
      <style:table-properties style:width="3.7243in" fo:margin-left="-0.0014in" fo:margin-right="2.7354in" table:align="margins" style:writing-mode="lr-tb"/>
    </style:style>
    <style:style style:name="Table1609.A" style:family="table-column">
      <style:table-column-properties style:column-width="0.4778in" style:rel-column-width="8407*"/>
    </style:style>
    <style:style style:name="Table1609.B" style:family="table-column">
      <style:table-column-properties style:column-width="0.5813in" style:rel-column-width="10228*"/>
    </style:style>
    <style:style style:name="Table1609.C" style:family="table-column">
      <style:table-column-properties style:column-width="2.6653in" style:rel-column-width="46900*"/>
    </style:style>
    <style:style style:name="Table1609.1" style:family="table-row">
      <style:table-row-properties style:min-row-height="0.0097in" style:keep-together="true" fo:keep-together="auto"/>
    </style:style>
    <style:style style:name="Table1609.A1" style:family="table-cell">
      <style:table-cell-properties style:vertical-align="top" fo:padding="0.075in" fo:border="none" style:writing-mode="lr-tb"/>
    </style:style>
    <style:style style:name="Table1610" style:family="table">
      <style:table-properties style:width="3.7243in" fo:margin-left="-0.0014in" fo:margin-right="2.7354in" table:align="margins" style:writing-mode="lr-tb"/>
    </style:style>
    <style:style style:name="Table1610.A" style:family="table-column">
      <style:table-column-properties style:column-width="0.4778in" style:rel-column-width="8407*"/>
    </style:style>
    <style:style style:name="Table1610.B" style:family="table-column">
      <style:table-column-properties style:column-width="0.5813in" style:rel-column-width="10228*"/>
    </style:style>
    <style:style style:name="Table1610.C" style:family="table-column">
      <style:table-column-properties style:column-width="2.6653in" style:rel-column-width="46900*"/>
    </style:style>
    <style:style style:name="Table1610.1" style:family="table-row">
      <style:table-row-properties style:min-row-height="0.0097in" style:keep-together="true" fo:keep-together="auto"/>
    </style:style>
    <style:style style:name="Table1610.A1" style:family="table-cell">
      <style:table-cell-properties style:vertical-align="top" fo:padding="0.075in" fo:border="none" style:writing-mode="lr-tb"/>
    </style:style>
    <style:style style:name="Table1611" style:family="table">
      <style:table-properties style:width="3.7243in" fo:margin-left="-0.0014in" fo:margin-right="2.7354in" table:align="margins" style:writing-mode="lr-tb"/>
    </style:style>
    <style:style style:name="Table1611.A" style:family="table-column">
      <style:table-column-properties style:column-width="0.4778in" style:rel-column-width="8407*"/>
    </style:style>
    <style:style style:name="Table1611.B" style:family="table-column">
      <style:table-column-properties style:column-width="0.5813in" style:rel-column-width="10228*"/>
    </style:style>
    <style:style style:name="Table1611.C" style:family="table-column">
      <style:table-column-properties style:column-width="2.6653in" style:rel-column-width="46900*"/>
    </style:style>
    <style:style style:name="Table1611.1" style:family="table-row">
      <style:table-row-properties style:min-row-height="0.0097in" style:keep-together="true" fo:keep-together="auto"/>
    </style:style>
    <style:style style:name="Table1611.A1" style:family="table-cell">
      <style:table-cell-properties style:vertical-align="top" fo:padding="0.075in" fo:border="none" style:writing-mode="lr-tb"/>
    </style:style>
    <style:style style:name="Table1612" style:family="table">
      <style:table-properties style:width="3.7243in" fo:margin-left="-0.0014in" fo:margin-right="2.7354in" table:align="margins" style:writing-mode="lr-tb"/>
    </style:style>
    <style:style style:name="Table1612.A" style:family="table-column">
      <style:table-column-properties style:column-width="0.4778in" style:rel-column-width="8407*"/>
    </style:style>
    <style:style style:name="Table1612.B" style:family="table-column">
      <style:table-column-properties style:column-width="0.5813in" style:rel-column-width="10228*"/>
    </style:style>
    <style:style style:name="Table1612.C" style:family="table-column">
      <style:table-column-properties style:column-width="2.6653in" style:rel-column-width="46900*"/>
    </style:style>
    <style:style style:name="Table1612.1" style:family="table-row">
      <style:table-row-properties style:min-row-height="0.0097in" style:keep-together="true" fo:keep-together="auto"/>
    </style:style>
    <style:style style:name="Table1612.A1" style:family="table-cell">
      <style:table-cell-properties style:vertical-align="top" fo:padding="0.075in" fo:border="none" style:writing-mode="lr-tb"/>
    </style:style>
    <style:style style:name="Table1613" style:family="table">
      <style:table-properties style:width="3.7243in" fo:margin-left="-0.0014in" fo:margin-right="2.7354in" table:align="margins" style:writing-mode="lr-tb"/>
    </style:style>
    <style:style style:name="Table1613.A" style:family="table-column">
      <style:table-column-properties style:column-width="0.4778in" style:rel-column-width="8407*"/>
    </style:style>
    <style:style style:name="Table1613.B" style:family="table-column">
      <style:table-column-properties style:column-width="0.5813in" style:rel-column-width="10228*"/>
    </style:style>
    <style:style style:name="Table1613.C" style:family="table-column">
      <style:table-column-properties style:column-width="2.6653in" style:rel-column-width="46900*"/>
    </style:style>
    <style:style style:name="Table1613.1" style:family="table-row">
      <style:table-row-properties style:min-row-height="0.0097in" style:keep-together="true" fo:keep-together="auto"/>
    </style:style>
    <style:style style:name="Table1613.A1" style:family="table-cell">
      <style:table-cell-properties style:vertical-align="top" fo:padding="0.075in" fo:border="none" style:writing-mode="lr-tb"/>
    </style:style>
    <style:style style:name="Table1614" style:family="table">
      <style:table-properties style:width="3.7243in" fo:margin-left="-0.0014in" fo:margin-right="2.7354in" table:align="margins" style:writing-mode="lr-tb"/>
    </style:style>
    <style:style style:name="Table1614.A" style:family="table-column">
      <style:table-column-properties style:column-width="0.4778in" style:rel-column-width="8407*"/>
    </style:style>
    <style:style style:name="Table1614.B" style:family="table-column">
      <style:table-column-properties style:column-width="0.5813in" style:rel-column-width="10228*"/>
    </style:style>
    <style:style style:name="Table1614.C" style:family="table-column">
      <style:table-column-properties style:column-width="2.6653in" style:rel-column-width="46900*"/>
    </style:style>
    <style:style style:name="Table1614.1" style:family="table-row">
      <style:table-row-properties style:min-row-height="0.0097in" style:keep-together="true" fo:keep-together="auto"/>
    </style:style>
    <style:style style:name="Table1614.A1" style:family="table-cell">
      <style:table-cell-properties style:vertical-align="top" fo:padding="0.075in" fo:border="none" style:writing-mode="lr-tb"/>
    </style:style>
    <style:style style:name="Table1615" style:family="table">
      <style:table-properties style:width="3.7243in" fo:margin-left="-0.0014in" fo:margin-right="2.7354in" table:align="margins" style:writing-mode="lr-tb"/>
    </style:style>
    <style:style style:name="Table1615.A" style:family="table-column">
      <style:table-column-properties style:column-width="0.4778in" style:rel-column-width="8407*"/>
    </style:style>
    <style:style style:name="Table1615.B" style:family="table-column">
      <style:table-column-properties style:column-width="0.5813in" style:rel-column-width="10228*"/>
    </style:style>
    <style:style style:name="Table1615.C" style:family="table-column">
      <style:table-column-properties style:column-width="2.6653in" style:rel-column-width="46900*"/>
    </style:style>
    <style:style style:name="Table1615.1" style:family="table-row">
      <style:table-row-properties style:min-row-height="0.0097in" style:keep-together="true" fo:keep-together="auto"/>
    </style:style>
    <style:style style:name="Table1615.A1" style:family="table-cell">
      <style:table-cell-properties style:vertical-align="top" fo:padding="0.075in" fo:border="none" style:writing-mode="lr-tb"/>
    </style:style>
    <style:style style:name="Table1616" style:family="table">
      <style:table-properties style:width="3.7243in" fo:margin-left="-0.0014in" fo:margin-right="2.7354in" table:align="margins" style:writing-mode="lr-tb"/>
    </style:style>
    <style:style style:name="Table1616.A" style:family="table-column">
      <style:table-column-properties style:column-width="0.4778in" style:rel-column-width="8407*"/>
    </style:style>
    <style:style style:name="Table1616.B" style:family="table-column">
      <style:table-column-properties style:column-width="0.5813in" style:rel-column-width="10228*"/>
    </style:style>
    <style:style style:name="Table1616.C" style:family="table-column">
      <style:table-column-properties style:column-width="2.6653in" style:rel-column-width="46900*"/>
    </style:style>
    <style:style style:name="Table1616.1" style:family="table-row">
      <style:table-row-properties style:min-row-height="0.0097in" style:keep-together="true" fo:keep-together="auto"/>
    </style:style>
    <style:style style:name="Table1616.A1" style:family="table-cell">
      <style:table-cell-properties style:vertical-align="top" fo:padding="0.075in" fo:border="none" style:writing-mode="lr-tb"/>
    </style:style>
    <style:style style:name="Table1617" style:family="table">
      <style:table-properties style:width="3.7243in" fo:margin-left="-0.0014in" fo:margin-right="2.7354in" table:align="margins" style:writing-mode="lr-tb"/>
    </style:style>
    <style:style style:name="Table1617.A" style:family="table-column">
      <style:table-column-properties style:column-width="0.4778in" style:rel-column-width="8407*"/>
    </style:style>
    <style:style style:name="Table1617.B" style:family="table-column">
      <style:table-column-properties style:column-width="0.5813in" style:rel-column-width="10228*"/>
    </style:style>
    <style:style style:name="Table1617.C" style:family="table-column">
      <style:table-column-properties style:column-width="2.6653in" style:rel-column-width="46900*"/>
    </style:style>
    <style:style style:name="Table1617.1" style:family="table-row">
      <style:table-row-properties style:min-row-height="0.0097in" style:keep-together="true" fo:keep-together="auto"/>
    </style:style>
    <style:style style:name="Table1617.A1" style:family="table-cell">
      <style:table-cell-properties style:vertical-align="top" fo:padding="0.075in" fo:border="none" style:writing-mode="lr-tb"/>
    </style:style>
    <style:style style:name="Table1618" style:family="table">
      <style:table-properties style:width="3.7243in" fo:margin-left="-0.0014in" fo:margin-right="2.7354in" table:align="margins" style:writing-mode="lr-tb"/>
    </style:style>
    <style:style style:name="Table1618.A" style:family="table-column">
      <style:table-column-properties style:column-width="0.4778in" style:rel-column-width="8407*"/>
    </style:style>
    <style:style style:name="Table1618.B" style:family="table-column">
      <style:table-column-properties style:column-width="0.5813in" style:rel-column-width="10228*"/>
    </style:style>
    <style:style style:name="Table1618.C" style:family="table-column">
      <style:table-column-properties style:column-width="2.6653in" style:rel-column-width="46900*"/>
    </style:style>
    <style:style style:name="Table1618.1" style:family="table-row">
      <style:table-row-properties style:min-row-height="0.0097in" style:keep-together="true" fo:keep-together="auto"/>
    </style:style>
    <style:style style:name="Table1618.A1" style:family="table-cell">
      <style:table-cell-properties style:vertical-align="top" fo:padding="0.075in" fo:border="none" style:writing-mode="lr-tb"/>
    </style:style>
    <style:style style:name="Table1619" style:family="table">
      <style:table-properties style:width="3.7243in" fo:margin-left="-0.0014in" fo:margin-right="2.7354in" table:align="margins" style:writing-mode="lr-tb"/>
    </style:style>
    <style:style style:name="Table1619.A" style:family="table-column">
      <style:table-column-properties style:column-width="0.4778in" style:rel-column-width="8407*"/>
    </style:style>
    <style:style style:name="Table1619.B" style:family="table-column">
      <style:table-column-properties style:column-width="0.5813in" style:rel-column-width="10228*"/>
    </style:style>
    <style:style style:name="Table1619.C" style:family="table-column">
      <style:table-column-properties style:column-width="2.6653in" style:rel-column-width="46900*"/>
    </style:style>
    <style:style style:name="Table1619.1" style:family="table-row">
      <style:table-row-properties style:min-row-height="0.0097in" style:keep-together="true" fo:keep-together="auto"/>
    </style:style>
    <style:style style:name="Table1619.A1" style:family="table-cell">
      <style:table-cell-properties style:vertical-align="top" fo:padding="0.075in" fo:border="none" style:writing-mode="lr-tb"/>
    </style:style>
    <style:style style:name="Table1620" style:family="table">
      <style:table-properties style:width="3.7243in" fo:margin-left="-0.0014in" fo:margin-right="2.7354in" table:align="margins" style:writing-mode="lr-tb"/>
    </style:style>
    <style:style style:name="Table1620.A" style:family="table-column">
      <style:table-column-properties style:column-width="0.4778in" style:rel-column-width="8407*"/>
    </style:style>
    <style:style style:name="Table1620.B" style:family="table-column">
      <style:table-column-properties style:column-width="0.5813in" style:rel-column-width="10228*"/>
    </style:style>
    <style:style style:name="Table1620.C" style:family="table-column">
      <style:table-column-properties style:column-width="2.6653in" style:rel-column-width="46900*"/>
    </style:style>
    <style:style style:name="Table1620.1" style:family="table-row">
      <style:table-row-properties style:min-row-height="0.0097in" style:keep-together="true" fo:keep-together="auto"/>
    </style:style>
    <style:style style:name="Table1620.A1" style:family="table-cell">
      <style:table-cell-properties style:vertical-align="top" fo:padding="0.075in" fo:border="none" style:writing-mode="lr-tb"/>
    </style:style>
    <style:style style:name="Table1621" style:family="table">
      <style:table-properties style:width="3.7243in" fo:margin-left="-0.0014in" fo:margin-right="2.7354in" table:align="margins" style:writing-mode="lr-tb"/>
    </style:style>
    <style:style style:name="Table1621.A" style:family="table-column">
      <style:table-column-properties style:column-width="0.4778in" style:rel-column-width="8407*"/>
    </style:style>
    <style:style style:name="Table1621.B" style:family="table-column">
      <style:table-column-properties style:column-width="0.5813in" style:rel-column-width="10228*"/>
    </style:style>
    <style:style style:name="Table1621.C" style:family="table-column">
      <style:table-column-properties style:column-width="2.6653in" style:rel-column-width="46900*"/>
    </style:style>
    <style:style style:name="Table1621.1" style:family="table-row">
      <style:table-row-properties style:min-row-height="0.0097in" style:keep-together="true" fo:keep-together="auto"/>
    </style:style>
    <style:style style:name="Table1621.A1" style:family="table-cell">
      <style:table-cell-properties style:vertical-align="top" fo:padding="0.075in" fo:border="none" style:writing-mode="lr-tb"/>
    </style:style>
    <style:style style:name="Table1622" style:family="table">
      <style:table-properties style:width="3.7243in" fo:margin-left="-0.0014in" fo:margin-right="2.7354in" table:align="margins" style:writing-mode="lr-tb"/>
    </style:style>
    <style:style style:name="Table1622.A" style:family="table-column">
      <style:table-column-properties style:column-width="0.4778in" style:rel-column-width="8407*"/>
    </style:style>
    <style:style style:name="Table1622.B" style:family="table-column">
      <style:table-column-properties style:column-width="0.5813in" style:rel-column-width="10228*"/>
    </style:style>
    <style:style style:name="Table1622.C" style:family="table-column">
      <style:table-column-properties style:column-width="2.6653in" style:rel-column-width="46900*"/>
    </style:style>
    <style:style style:name="Table1622.1" style:family="table-row">
      <style:table-row-properties style:min-row-height="0.0097in" style:keep-together="true" fo:keep-together="auto"/>
    </style:style>
    <style:style style:name="Table1622.A1" style:family="table-cell">
      <style:table-cell-properties style:vertical-align="top" fo:padding="0.075in" fo:border="none" style:writing-mode="lr-tb"/>
    </style:style>
    <style:style style:name="Table1623" style:family="table">
      <style:table-properties style:width="3.7243in" fo:margin-left="-0.0014in" fo:margin-right="2.7354in" table:align="margins" style:writing-mode="lr-tb"/>
    </style:style>
    <style:style style:name="Table1623.A" style:family="table-column">
      <style:table-column-properties style:column-width="0.4778in" style:rel-column-width="8407*"/>
    </style:style>
    <style:style style:name="Table1623.B" style:family="table-column">
      <style:table-column-properties style:column-width="0.5813in" style:rel-column-width="10228*"/>
    </style:style>
    <style:style style:name="Table1623.C" style:family="table-column">
      <style:table-column-properties style:column-width="2.6653in" style:rel-column-width="46900*"/>
    </style:style>
    <style:style style:name="Table1623.1" style:family="table-row">
      <style:table-row-properties style:min-row-height="0.0097in" style:keep-together="true" fo:keep-together="auto"/>
    </style:style>
    <style:style style:name="Table1623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text-properties fo:color="#000000" style:font-name="Times New Roman1"/>
    </style:style>
    <style:style style:name="P18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ubtitle">
      <style:text-properties fo:color="#000000" style:font-name="Times New Roman1" fo:font-size="21pt" style:font-size-asian="2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7" style:family="paragraph" style:parent-style-name="Standard">
      <style:text-properties fo:color="#000000" style:font-name="Bitstream Charter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7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7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1" style:family="paragraph" style:parent-style-name="Standard">
      <style:text-properties fo:color="#000000" style:font-name="Times New Roman1" fo:font-size="13pt" style:font-size-asian="13pt" style:font-size-complex="13pt"/>
    </style:style>
    <style:style style:name="P10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7" style:family="paragraph" style:parent-style-name="Standard">
      <style:text-properties fo:color="#000000" style:font-name="times new roman" fo:font-size="13pt" style:font-size-asian="13pt" style:font-size-complex="13pt"/>
    </style:style>
    <style:style style:name="P11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4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5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6" style:family="paragraph" style:parent-style-name="Standard">
      <style:paragraph-properties fo:text-align="center" style:justify-single-word="false" style:text-autospace="none"/>
    </style:style>
    <style:style style:name="P12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6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6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6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8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0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0" style:family="paragraph" style:parent-style-name="Text_20_body">
      <style:paragraph-properties fo:line-height="100%"/>
      <style:text-properties fo:color="#000000" style:font-name="Bitstream Charter"/>
    </style:style>
    <style:style style:name="P22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2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2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4" style:family="paragraph" style:parent-style-name="Text_20_body">
      <style:text-properties fo:color="#000000" style:font-name="Bitstream Charter" fo:font-size="18pt" style:font-size-asian="18pt"/>
    </style:style>
    <style:style style:name="P225" style:family="paragraph" style:parent-style-name="Text_20_body">
      <style:text-properties fo:color="#000000" style:font-name="Times New Roman1" fo:font-size="18pt" style:font-size-asian="18pt"/>
    </style:style>
    <style:style style:name="P22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2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2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4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35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3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57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9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9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2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0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09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18" style:family="paragraph" style:parent-style-name="Standard">
      <style:paragraph-properties fo:margin-top="0in" fo:margin-bottom="0in" fo:line-height="0.2in" fo:text-align="justify" style:justify-single-word="false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2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33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4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5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36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7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8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9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0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1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2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4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4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81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8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8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9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9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01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0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0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1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1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2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2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5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4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4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5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5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6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6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4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7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7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79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8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8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8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9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9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6" style:family="paragraph" style:parent-style-name="Standard">
      <style:paragraph-properties fo:margin-top="0.0201in" fo:margin-bottom="0.0201in"/>
    </style:style>
    <style:style style:name="P49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9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3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1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4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1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8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2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6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38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39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4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41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42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3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46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9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0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1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3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54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6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7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8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2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5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8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9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70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7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7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77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8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9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0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2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83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84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8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8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9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9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9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9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9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9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0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06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1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12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1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1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1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1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1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2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2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2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2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2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2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28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29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30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31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32" style:family="paragraph" style:parent-style-name="Table_20_Contents" style:list-style-name="WW8Num5">
      <style:paragraph-properties style:snap-to-layout-grid="false"/>
      <style:text-properties fo:color="#000000"/>
    </style:style>
    <style:style style:name="P63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3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3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4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4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4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4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4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4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50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5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5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5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5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56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5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65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59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6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66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6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8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8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8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8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8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38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3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4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4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6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6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6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6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6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6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6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6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5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5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5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5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5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7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5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59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6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16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6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8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90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91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92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93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94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9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19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0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0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0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2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3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4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41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4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4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4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47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48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5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51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5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5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54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5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25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25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6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6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26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2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2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fo:background-color="#ffffff" style:font-weight-asian="normal" style:font-name-complex="Bitstream Charter" style:font-weight-complex="normal"/>
    </style:style>
    <style:style style:name="T32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3" style:family="text">
      <style:text-properties fo:font-weight="normal" style:font-size-asian="13pt" style:font-weight-asian="normal" style:font-size-complex="13pt" style:font-weight-complex="normal"/>
    </style:style>
    <style:style style:name="T34" style:family="text">
      <style:text-properties fo:font-weight="normal" fo:background-color="transparent" style:font-weight-asian="normal" style:font-name-complex="Bitstream Charter" style:font-weight-complex="normal"/>
    </style:style>
    <style:style style:name="T35" style:family="text">
      <style:text-properties style:font-name="Times New Roman" fo:font-size="13pt" style:font-size-asian="13pt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fo:font-size="13pt" fo:font-weight="normal" style:font-size-asian="13pt" style:font-weight-asian="normal" style:font-weight-complex="normal"/>
    </style:style>
    <style:style style:name="T3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" fo:font-size="13pt" fo:font-weight="bold" style:font-size-asian="13pt" style:font-weight-asian="bold" style:font-weight-complex="bold"/>
    </style:style>
    <style:style style:name="T40" style:family="text">
      <style:text-properties style:font-name="Times New Roman" fo:language="en" fo:country="US"/>
    </style:style>
    <style:style style:name="T4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font-name="Times New Roman" fo:language="en" fo:country="US" fo:font-weight="bold" style:font-weight-asian="bold" style:font-weight-complex="bold"/>
    </style:style>
    <style:style style:name="T44" style:family="text">
      <style:text-properties style:font-name="Times New Roman" fo:language="en" fo:country="US" fo:font-weight="normal" style:font-weight-asian="normal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name-complex="Bitstream Charter" style:font-size-complex="12pt"/>
    </style:style>
    <style:style style:name="T47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4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6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9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0" style:family="text">
      <style:text-properties style:font-name="Bitstream Charter"/>
    </style:style>
    <style:style style:name="T61" style:family="text">
      <style:text-properties style:font-name="Bitstream Charter" fo:font-weight="normal" style:font-weight-asian="normal" style:font-weight-complex="normal"/>
    </style:style>
    <style:style style:name="T62" style:family="text">
      <style:text-properties style:font-name="Bitstream Charter" fo:font-weight="normal" style:font-weight-asian="normal" style:font-name-complex="Bitstream Charter" style:font-weight-complex="normal"/>
    </style:style>
    <style:style style:name="T63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3pt" style:font-size-asian="13pt"/>
    </style:style>
    <style:style style:name="T66" style:family="text">
      <style:text-properties style:font-name="Bitstream Charter" fo:font-size="13pt" style:font-size-asian="13pt" style:font-size-complex="13pt"/>
    </style:style>
    <style:style style:name="T6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9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6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7" style:family="text">
      <style:text-properties style:font-name="Bitstream Charter" fo:font-size="13pt" fo:background-color="#ffffff" style:font-size-asian="13pt" style:font-size-complex="13pt"/>
    </style:style>
    <style:style style:name="T78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9" style:family="text">
      <style:text-properties style:font-name="Bitstream Charter" fo:font-size="12pt" style:font-size-asian="12pt" style:font-size-complex="12pt"/>
    </style:style>
    <style:style style:name="T80" style:family="text">
      <style:text-properties style:font-name="Bitstream Charter" fo:font-size="12pt" style:font-size-asian="12pt" style:font-name-complex="Bitstream Charter" style:font-size-complex="12pt"/>
    </style:style>
    <style:style style:name="T8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6" style:family="text">
      <style:text-properties style:font-name="Bitstream Charter" fo:font-weight="bold" style:font-weight-asian="bold" style:font-weight-complex="bold"/>
    </style:style>
    <style:style style:name="T8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4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5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8" style:family="text">
      <style:text-properties style:font-name="Bitstream Charter" fo:language="en" fo:country="GB" fo:font-weight="normal" style:font-weight-asian="normal" style:font-weight-complex="normal"/>
    </style:style>
    <style:style style:name="T109" style:family="text">
      <style:text-properties style:font-name="Bitstream Charter" fo:background-color="#ffffff"/>
    </style:style>
    <style:style style:name="T110" style:family="text">
      <style:text-properties style:font-name="Bitstream Charter" style:font-name-asian="CharterBT-Roman" style:font-name-complex="CharterBT-Roman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6" style:family="text">
      <style:text-properties fo:language="en" fo:country="US" fo:font-style="normal" style:text-underline-style="none" style:font-style-asian="normal" style:font-style-complex="normal"/>
    </style:style>
    <style:style style:name="T14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2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5" style:family="text">
      <style:text-properties fo:language="en" fo:country="US" fo:font-style="normal" style:font-style-asian="normal" style:font-name-complex="Bitstream Charter" style:font-style-complex="normal"/>
    </style:style>
    <style:style style:name="T156" style:family="text">
      <style:text-properties fo:language="en" fo:country="US" fo:font-style="normal" style:font-style-asian="normal" style:font-style-complex="normal"/>
    </style:style>
    <style:style style:name="T15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8" style:family="text">
      <style:text-properties fo:language="en" fo:country="US" fo:font-weight="normal" style:font-weight-asian="normal" style:font-weight-complex="normal"/>
    </style:style>
    <style:style style:name="T159" style:family="text">
      <style:text-properties fo:language="en" fo:country="US" fo:font-weight="normal" style:font-weight-asian="normal" style:font-name-complex="Bitstream Charter" style:font-weight-complex="normal"/>
    </style:style>
    <style:style style:name="T160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1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2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4" style:family="text">
      <style:text-properties fo:language="en" fo:country="US" fo:font-weight="bold" style:font-weight-asian="bold" style:font-weight-complex="bold"/>
    </style:style>
    <style:style style:name="T165" style:family="text">
      <style:text-properties fo:language="en" fo:country="US" style:language-asian="zxx" style:country-asian="none" style:language-complex="ar" style:country-complex="SA"/>
    </style:style>
    <style:style style:name="T16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7" style:family="text">
      <style:text-properties style:font-size-complex="13pt"/>
    </style:style>
    <style:style style:name="T168" style:family="text">
      <style:text-properties style:font-name="Times New Roman1"/>
    </style:style>
    <style:style style:name="T169" style:family="text">
      <style:text-properties style:font-name="Times New Roman1" fo:font-weight="normal" style:font-weight-asian="normal" style:font-weight-complex="normal"/>
    </style:style>
    <style:style style:name="T17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3" style:family="text">
      <style:text-properties style:font-name="Times New Roman1" fo:font-weight="bold" style:font-weight-asian="bold" style:font-weight-complex="bold"/>
    </style:style>
    <style:style style:name="T17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5" style:family="text">
      <style:text-properties style:font-name="times new roman"/>
    </style:style>
    <style:style style:name="T176" style:family="text">
      <style:text-properties style:font-name="times new roman" fo:font-weight="normal" style:font-weight-asian="normal" style:font-weight-complex="normal"/>
    </style:style>
    <style:style style:name="T177" style:family="text">
      <style:text-properties style:font-name="times new roman" fo:font-weight="bold" style:font-weight-asian="bold" style:font-weight-complex="bold"/>
    </style:style>
    <style:style style:name="T17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style:text-underline-style="none" fo:font-weight="bold" style:font-weight-asian="bold" style:font-weight-complex="bold"/>
    </style:style>
    <style:style style:name="T180" style:family="text">
      <style:text-properties style:text-underline-style="none" fo:font-weight="bold" style:language-asian="ar" style:country-asian="SA" style:font-weight-asian="bold" style:font-weight-complex="bold"/>
    </style:style>
    <style:style style:name="T181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4" style:family="text">
      <style:text-properties style:text-underline-style="none" fo:font-weight="normal" style:font-weight-asian="normal" style:font-weight-complex="normal"/>
    </style:style>
    <style:style style:name="T185" style:family="text">
      <style:text-properties style:text-underline-style="none" style:language-asian="ar" style:country-asian="SA"/>
    </style:style>
    <style:style style:name="T186" style:family="text">
      <style:text-properties fo:background-color="#ffffff"/>
    </style:style>
    <style:style style:name="T187" style:family="text">
      <style:text-properties fo:background-color="#ffffff" style:font-name-asian="CharterBT-Roman" style:font-name-complex="CharterBT-Roman"/>
    </style:style>
    <style:style style:name="T188" style:family="text">
      <style:text-properties fo:background-color="#ffffff" style:font-size-asian="13pt" style:font-size-complex="13pt"/>
    </style:style>
    <style:style style:name="T18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3" style:family="text">
      <style:text-properties fo:font-style="normal" style:font-style-asian="normal" style:font-style-complex="normal"/>
    </style:style>
    <style:style style:name="T1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6" style:family="text">
      <style:text-properties fo:color="#000000"/>
    </style:style>
    <style:style style:name="T197" style:family="text">
      <style:text-properties fo:color="#000000" style:font-name="Bitstream Charter" fo:font-weight="bold" style:font-weight-asian="bold" style:font-weight-complex="bold"/>
    </style:style>
    <style:style style:name="T19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8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9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1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2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3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4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9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0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1" style:family="text">
      <style:text-properties fo:color="#000000" style:font-name="Bitstream Charter" fo:font-size="13pt" style:font-size-asian="13pt" style:font-size-complex="13pt"/>
    </style:style>
    <style:style style:name="T23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6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37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38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3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1" style:family="text">
      <style:text-properties fo:color="#000000" style:font-name="Times New Roman1" fo:font-weight="normal" style:font-weight-asian="normal" style:font-weight-complex="normal"/>
    </style:style>
    <style:style style:name="T242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4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5" style:family="text">
      <style:text-properties fo:color="#000000" style:font-name="Times New Roman1" fo:font-weight="bold" style:font-weight-asian="bold" style:font-weight-complex="bold"/>
    </style:style>
    <style:style style:name="T246" style:family="text">
      <style:text-properties fo:color="#000000" fo:font-weight="normal" fo:background-color="#ffffff" style:font-weight-asian="normal" style:font-weight-complex="normal"/>
    </style:style>
    <style:style style:name="T247" style:family="text">
      <style:text-properties fo:color="#000000" fo:font-weight="normal" style:font-weight-asian="normal" style:font-weight-complex="normal"/>
    </style:style>
    <style:style style:name="T248" style:family="text">
      <style:text-properties fo:color="#000000" fo:font-weight="bold" fo:background-color="#ffffff" style:font-weight-asian="bold" style:font-weight-complex="bold"/>
    </style:style>
    <style:style style:name="T249" style:family="text">
      <style:text-properties fo:color="#000000" fo:font-weight="bold" style:font-weight-asian="bold" style:font-weight-complex="bold"/>
    </style:style>
    <style:style style:name="T250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1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3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4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5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6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8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59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1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2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3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4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5" style:family="text">
      <style:text-properties fo:color="#000000" fo:font-size="13pt" style:font-size-asian="13pt" style:font-size-complex="13pt"/>
    </style:style>
    <style:style style:name="T266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7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6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6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7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7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72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73" style:family="text">
      <style:text-properties fo:color="#000000" style:font-name="Bitstream Charter" fo:font-size="13pt" style:font-size-asian="13pt" style:font-size-complex="13pt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88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0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02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3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04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12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13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1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18" style:family="text">
      <style:text-properties style:font-name-asian="CharterBT-Roman" style:font-name-complex="CharterBT-Roman"/>
    </style:style>
    <style:style style:name="T319" style:family="text">
      <style:text-properties style:font-size-asian="13pt" style:font-size-complex="13pt"/>
    </style:style>
    <style:style style:name="T320" style:family="text">
      <style:text-properties fo:language="en" fo:country="GB"/>
    </style:style>
    <style:style style:name="T321" style:family="text">
      <style:text-properties fo:language="en" fo:country="GB" fo:font-weight="normal"/>
    </style:style>
    <style:style style:name="T322" style:family="text">
      <style:text-properties fo:language="en" fo:country="GB" fo:font-weight="normal" style:font-weight-asian="normal" style:font-weight-complex="normal"/>
    </style:style>
    <style:style style:name="T323" style:family="text">
      <style:text-properties fo:language="en" fo:country="GB" fo:font-weight="bold" style:font-weight-asian="bold" style:font-weight-complex="bold"/>
    </style:style>
    <style:style style:name="T324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25" style:family="text">
      <style:text-properties fo:background-color="transparent"/>
    </style:style>
    <style:style style:name="T326" style:family="text">
      <style:text-properties fo:background-color="transparent" style:font-name-complex="Bitstream Charter"/>
    </style:style>
    <style:style style:name="T327" style:family="text">
      <style:text-properties style:font-name-complex="Bitstream Charter"/>
    </style:style>
    <style:style style:name="T328" style:family="text">
      <style:text-properties style:text-position="super 58%"/>
    </style:style>
    <style:style style:name="T329" style:family="text">
      <style:text-properties style:text-position="super 58%" style:font-name-complex="Bitstream Charter"/>
    </style:style>
    <style:style style:name="T330" style:family="text">
      <style:text-properties fo:font-size="20pt" style:font-size-asian="20pt" style:font-size-complex="20pt"/>
    </style:style>
    <style:style style:name="T331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32" style:family="text">
      <style:text-properties fo:font-size="11.5pt" style:font-size-asian="11.5pt" style:font-size-complex="11.5pt"/>
    </style:style>
    <style:style style:name="T333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34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35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36" style:family="text">
      <style:text-properties fo:font-size="11.5pt" fo:background-color="#ffffff" style:font-size-asian="11.5pt" style:font-size-complex="11.5pt"/>
    </style:style>
    <style:style style:name="T337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38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3">HIGH COURT OF JUDICATURE AT ALLAHABAD</text:p>
      <text:p text:style-name="P13">NOTIFICATION</text:p>
      <text:h text:style-name="P606" text:outline-level="2">DATED: ALLAHABAD: JANUARY 26, 2021</text:h>
      <text:p text:style-name="P580"/>
      <table:table table:name="Table1602" table:style-name="Table1602">
        <table:table-column table:style-name="Table1602.A"/>
        <table:table-column table:style-name="Table1602.B"/>
        <table:table-column table:style-name="Table1602.C"/>
        <table:table-row table:style-name="Table1602.1">
          <table:table-cell table:style-name="Table1602.A1" office:value-type="string">
            <text:p text:style-name="P581">No. <text:s text:c="3"/></text:p>
          </table:table-cell>
          <table:table-cell table:style-name="Table1602.A1" office:value-type="string">
            <text:p text:style-name="P581">60</text:p>
          </table:table-cell>
          <table:table-cell table:style-name="Table1602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ushri </text:span></text:span><text:span text:style-name="Strong_20_Emphasis"><text:span text:style-name="T227">Kavita Singh,</text:span></text:span><text:span text:style-name="Strong_20_Emphasis"><text:span text:style-name="T220"> Additional Civil Judge, Senior Division/ Additional Chief Judicial Magistrate, Lucknow to be </text:span></text:span><text:span text:style-name="Strong_20_Emphasis"><text:span text:style-name="T314">Secretary (Full Time), District Legal Services Authority,</text:span></text:span><text:span text:style-name="Strong_20_Emphasis"><text:span text:style-name="T220"> Lucknow vice Smt. Sapna Tripathi.</text:span></text:span></text:p>
      <text:p text:style-name="P588"><text:span text:style-name="Strong_20_Emphasis"><text:span text:style-name="T220"/></text:span></text:p>
      <table:table table:name="Table1607" table:style-name="Table1607">
        <table:table-column table:style-name="Table1607.A"/>
        <table:table-column table:style-name="Table1607.B"/>
        <table:table-column table:style-name="Table1607.C"/>
        <table:table-row table:style-name="Table1607.1">
          <table:table-cell table:style-name="Table1607.A1" office:value-type="string">
            <text:p text:style-name="P581">No. <text:s text:c="3"/></text:p>
          </table:table-cell>
          <table:table-cell table:style-name="Table1607.A1" office:value-type="string">
            <text:p text:style-name="P581">61</text:p>
          </table:table-cell>
          <table:table-cell table:style-name="Table1607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mt.</text:span></text:span><text:span text:style-name="Strong_20_Emphasis"><text:span text:style-name="T227"> Sapna Tripathi,</text:span></text:span><text:span text:style-name="Strong_20_Emphasis"><text:span text:style-name="T220"> </text:span></text:span><text:span text:style-name="Strong_20_Emphasis"><text:span text:style-name="T314">Secretary (Full Time), District Legal Services Authority,</text:span></text:span><text:span text:style-name="Strong_20_Emphasis"><text:span text:style-name="T220"> Lucknow to be Additional Chief Judicial Magistrate, </text:span></text:span><text:span text:style-name="T231">Lucknow vice Sri Sharad Kumar Chaudhary.</text:span></text:p>
      <text:p text:style-name="P1260"/>
      <text:p text:style-name="P1260"><text:tab/><text:tab/>She<text:span text:style-name="T114"> is also appointed U/s 11(2) of the Code of Criminal Procedure 1973 (Act No. 2 of 1974) as Judicial Magistrate, First Class for trying cases relating to Economic Offences at</text:span> Lucknow.</text:p>
      <text:p text:style-name="P1260"><text:span text:style-name="T1"/></text:p>
      <table:table table:name="Table1608" table:style-name="Table1608">
        <table:table-column table:style-name="Table1608.A"/>
        <table:table-column table:style-name="Table1608.B"/>
        <table:table-column table:style-name="Table1608.C"/>
        <table:table-row table:style-name="Table1608.1">
          <table:table-cell table:style-name="Table1608.A1" office:value-type="string">
            <text:p text:style-name="P581">No. <text:s text:c="3"/></text:p>
          </table:table-cell>
          <table:table-cell table:style-name="Table1608.A1" office:value-type="string">
            <text:p text:style-name="P581">62</text:p>
          </table:table-cell>
          <table:table-cell table:style-name="Table1608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Sharad Kumar Chaudhary,</text:span></text:span><text:span text:style-name="Strong_20_Emphasis"><text:span text:style-name="T220"> Additional Chief Judicial Magistrate, </text:span></text:span><text:span text:style-name="T231">Lucknow to be <text:s/></text:span><text:span text:style-name="T217">Additional Chief Judicial Magistrate</text:span><text:span text:style-name="T231"> (Special Court Ayodhya Prakaran), Lucknow in the vacant Court.</text:span></text:p>
      <text:p text:style-name="P588"><text:span text:style-name="T231"/></text:p>
      <table:table table:name="Table1609" table:style-name="Table1609">
        <table:table-column table:style-name="Table1609.A"/>
        <table:table-column table:style-name="Table1609.B"/>
        <table:table-column table:style-name="Table1609.C"/>
        <table:table-row table:style-name="Table1609.1">
          <table:table-cell table:style-name="Table1609.A1" office:value-type="string">
            <text:p text:style-name="P581">No. <text:s text:c="3"/></text:p>
          </table:table-cell>
          <table:table-cell table:style-name="Table1609.A1" office:value-type="string">
            <text:p text:style-name="P581">63</text:p>
          </table:table-cell>
          <table:table-cell table:style-name="Table1609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0"><text:tab/><text:tab/>Smt. </text:span></text:span><text:span text:style-name="Strong_20_Emphasis"><text:span text:style-name="T227">Purnima Sagar,</text:span></text:span><text:span text:style-name="Strong_20_Emphasis"><text:span text:style-name="T220"> Additional Civil Judge, Senior Division/ Additional Chief Judicial Magistrate, Lucknow to be Special Chief Judicial Magistrate, </text:span></text:span><text:span text:style-name="T231">Lucknow vice Sri Sunil Kumar-II.</text:span></text:p>
      <text:p text:style-name="P588"><text:span text:style-name="T231"/></text:p>
      <table:table table:name="Table1610" table:style-name="Table1610">
        <table:table-column table:style-name="Table1610.A"/>
        <table:table-column table:style-name="Table1610.B"/>
        <table:table-column table:style-name="Table1610.C"/>
        <table:table-row table:style-name="Table1610.1">
          <table:table-cell table:style-name="Table1610.A1" office:value-type="string">
            <text:p text:style-name="P581">No. <text:s text:c="3"/></text:p>
          </table:table-cell>
          <table:table-cell table:style-name="Table1610.A1" office:value-type="string">
            <text:p text:style-name="P581">64</text:p>
          </table:table-cell>
          <table:table-cell table:style-name="Table1610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Sunil Kumar-II,</text:span></text:span><text:span text:style-name="Strong_20_Emphasis"><text:span text:style-name="T220"> Special Chief Judicial Magistrate, </text:span></text:span><text:span text:style-name="T231">Lucknow to be </text:span><text:span text:style-name="T218">Civil Judge,</text:span><text:span text:style-name="T272"> </text:span><text:span text:style-name="T218">Senior Division,</text:span><text:span text:style-name="T231"> Malihabad sitting at Lucknow vice Sri Sudesh Kumar.</text:span></text:p>
      <text:p text:style-name="P588"><text:span text:style-name="T231"/></text:p>
      <table:table table:name="Table1611" table:style-name="Table1611">
        <table:table-column table:style-name="Table1611.A"/>
        <table:table-column table:style-name="Table1611.B"/>
        <table:table-column table:style-name="Table1611.C"/>
        <table:table-row table:style-name="Table1611.1">
          <table:table-cell table:style-name="Table1611.A1" office:value-type="string">
            <text:p text:style-name="P581">No. <text:s text:c="3"/></text:p>
          </table:table-cell>
          <table:table-cell table:style-name="Table1611.A1" office:value-type="string">
            <text:p text:style-name="P581">65</text:p>
          </table:table-cell>
          <table:table-cell table:style-name="Table1611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Sudesh Kumar,</text:span></text:span><text:span text:style-name="Strong_20_Emphasis"><text:span text:style-name="T220"> </text:span></text:span><text:span text:style-name="Strong_20_Emphasis"><text:span text:style-name="T221">Civil Judge, Senior Division,</text:span></text:span><text:span text:style-name="Strong_20_Emphasis"><text:span text:style-name="T220"> Malihabad sitting at Lucknow to be </text:span></text:span><text:span text:style-name="Strong_20_Emphasis"><text:span text:style-name="T221">Civil Judge, Senior Division,</text:span></text:span><text:span text:style-name="Strong_20_Emphasis"><text:span text:style-name="T220"> Mohanlalganj sitting at Lucknow vice Sri Sanjay Kumar-V.</text:span></text:span></text:p>
      <text:p text:style-name="P588"><text:span text:style-name="Strong_20_Emphasis"><text:span text:style-name="T220"/></text:span></text:p>
      <table:table table:name="Table1612" table:style-name="Table1612">
        <table:table-column table:style-name="Table1612.A"/>
        <table:table-column table:style-name="Table1612.B"/>
        <table:table-column table:style-name="Table1612.C"/>
        <table:table-row table:style-name="Table1612.1">
          <table:table-cell table:style-name="Table1612.A1" office:value-type="string">
            <text:p text:style-name="P581">No. <text:s text:c="3"/></text:p>
          </table:table-cell>
          <table:table-cell table:style-name="Table1612.A1" office:value-type="string">
            <text:p text:style-name="P581">66</text:p>
          </table:table-cell>
          <table:table-cell table:style-name="Table1612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Sanjay Kumar-V,</text:span></text:span><text:span text:style-name="Strong_20_Emphasis"><text:span text:style-name="T220"> </text:span></text:span><text:span text:style-name="Strong_20_Emphasis"><text:span text:style-name="T221">Civil Judge, Senior Division,</text:span></text:span><text:span text:style-name="Strong_20_Emphasis"><text:span text:style-name="T220"> Mohanlalganj sittting at Lucknow to be </text:span></text:span><text:span text:style-name="Strong_20_Emphasis"><text:span text:style-name="T221">Civil Judge, Senior Division,</text:span></text:span><text:span text:style-name="Strong_20_Emphasis"><text:span text:style-name="T220"> Lucknow vice Smt. Sushil Kumari.</text:span></text:span></text:p>
      <table:table table:name="Table1613" table:style-name="Table1613">
        <table:table-column table:style-name="Table1613.A"/>
        <table:table-column table:style-name="Table1613.B"/>
        <table:table-column table:style-name="Table1613.C"/>
        <table:table-row table:style-name="Table1613.1">
          <table:table-cell table:style-name="Table1613.A1" office:value-type="string">
            <text:p text:style-name="P581">No. <text:s text:c="3"/></text:p>
          </table:table-cell>
          <table:table-cell table:style-name="Table1613.A1" office:value-type="string">
            <text:p text:style-name="P581">67</text:p>
          </table:table-cell>
          <table:table-cell table:style-name="Table1613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mt. </text:span></text:span><text:span text:style-name="Strong_20_Emphasis"><text:span text:style-name="T227">Sushil Kumari,</text:span></text:span><text:span text:style-name="Strong_20_Emphasis"><text:span text:style-name="T220"> </text:span></text:span><text:span text:style-name="Strong_20_Emphasis"><text:span text:style-name="T221">Civil Judge, Senior Division,</text:span></text:span><text:span text:style-name="Strong_20_Emphasis"><text:span text:style-name="T220"> Lucknow to be Chief Judicial Magistrate, </text:span></text:span><text:span text:style-name="T231">Lucknow vice Sri Shiva Nand.</text:span></text:p>
      <table:table table:name="Table1614" table:style-name="Table1614">
        <table:table-column table:style-name="Table1614.A"/>
        <table:table-column table:style-name="Table1614.B"/>
        <table:table-column table:style-name="Table1614.C"/>
        <text:soft-page-break/>
        <table:table-row table:style-name="Table1614.1">
          <table:table-cell table:style-name="Table1614.A1" office:value-type="string">
            <text:p text:style-name="P581">No. <text:s text:c="3"/></text:p>
          </table:table-cell>
          <table:table-cell table:style-name="Table1614.A1" office:value-type="string">
            <text:p text:style-name="P581">68</text:p>
          </table:table-cell>
          <table:table-cell table:style-name="Table1614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Shiva Nand,</text:span></text:span><text:span text:style-name="Strong_20_Emphasis"><text:span text:style-name="T220"> Chief Judicial Magistrate, </text:span></text:span><text:span text:style-name="T231">Lucknow to be </text:span><text:span text:style-name="T217">Chief Judicial Magistrate,</text:span><text:span text:style-name="T231"> Ramabai Nagar/ Kanpur Dehat vice Sri Vinay Kumar-II.</text:span></text:p>
      <text:p text:style-name="P588"><text:span text:style-name="T231"/></text:p>
      <table:table table:name="Table1615" table:style-name="Table1615">
        <table:table-column table:style-name="Table1615.A"/>
        <table:table-column table:style-name="Table1615.B"/>
        <table:table-column table:style-name="Table1615.C"/>
        <table:table-row table:style-name="Table1615.1">
          <table:table-cell table:style-name="Table1615.A1" office:value-type="string">
            <text:p text:style-name="P581">No. <text:s text:c="3"/></text:p>
          </table:table-cell>
          <table:table-cell table:style-name="Table1615.A1" office:value-type="string">
            <text:p text:style-name="P581">69</text:p>
          </table:table-cell>
          <table:table-cell table:style-name="Table1615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Vinay Kumar-II, </text:span></text:span><text:span text:style-name="T217">Chief Judicial Magistrate,</text:span><text:span text:style-name="Strong_20_Emphasis"><text:span text:style-name="T220"> Ramabai Nagar/ Kanpur Dehat to be </text:span></text:span><text:span text:style-name="Strong_20_Emphasis"><text:span text:style-name="T221">Civil Judge, Senior Division,</text:span></text:span><text:span text:style-name="Strong_20_Emphasis"><text:span text:style-name="T220"> Ramabai Nagar vice Sri Kamalkant Gupta.</text:span></text:span></text:p>
      <text:p text:style-name="P588"><text:span text:style-name="Strong_20_Emphasis"><text:span text:style-name="T220"/></text:span></text:p>
      <table:table table:name="Table1616" table:style-name="Table1616">
        <table:table-column table:style-name="Table1616.A"/>
        <table:table-column table:style-name="Table1616.B"/>
        <table:table-column table:style-name="Table1616.C"/>
        <table:table-row table:style-name="Table1616.1">
          <table:table-cell table:style-name="Table1616.A1" office:value-type="string">
            <text:p text:style-name="P581">No. <text:s text:c="3"/></text:p>
          </table:table-cell>
          <table:table-cell table:style-name="Table1616.A1" office:value-type="string">
            <text:p text:style-name="P581">70</text:p>
          </table:table-cell>
          <table:table-cell table:style-name="Table1616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Kamalkant Gupta,</text:span></text:span><text:span text:style-name="Strong_20_Emphasis"><text:span text:style-name="T220"> </text:span></text:span><text:span text:style-name="Strong_20_Emphasis"><text:span text:style-name="T221">Civil Judge, Senior Division,</text:span></text:span><text:span text:style-name="Strong_20_Emphasis"><text:span text:style-name="T220"> Ramabai Nagar/ Kanpur Dehat to be Additional Chief Judicial Magistrate, </text:span></text:span><text:span text:style-name="T231">Ramabai Nagar/ Kanpur Dehat vice Smt. Sakshi Garg.</text:span></text:p>
      <text:p text:style-name="P1260"/>
      <text:p text:style-name="P1260"><text:tab/><text:tab/><text:span text:style-name="T114">He is also appointed U/s 11(2) of the Code of Criminal Procedure 1973 (Act No. 2 of 1974) as Judicial Magistrate, First Class for trying cases relating to Economic Offences at</text:span> Ramabai Nagar/ Kanpur Dehat.</text:p>
      <text:p text:style-name="P1260"/>
      <table:table table:name="Table1617" table:style-name="Table1617">
        <table:table-column table:style-name="Table1617.A"/>
        <table:table-column table:style-name="Table1617.B"/>
        <table:table-column table:style-name="Table1617.C"/>
        <table:table-row table:style-name="Table1617.1">
          <table:table-cell table:style-name="Table1617.A1" office:value-type="string">
            <text:p text:style-name="P581">No. <text:s text:c="3"/></text:p>
          </table:table-cell>
          <table:table-cell table:style-name="Table1617.A1" office:value-type="string">
            <text:p text:style-name="P581">71</text:p>
          </table:table-cell>
          <table:table-cell table:style-name="Table1617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mt. </text:span></text:span><text:span text:style-name="Strong_20_Emphasis"><text:span text:style-name="T227">Sakshi Garg,</text:span></text:span><text:span text:style-name="Strong_20_Emphasis"><text:span text:style-name="T220"> Additional Chief Judicial Magistrate, </text:span></text:span><text:span text:style-name="T231">Ramabai Nagar/ Kanpur Dehat to be </text:span><text:span text:style-name="T314">Secretary (Full Time), District Legal Services Authority,</text:span><text:span text:style-name="T231"> Ramabai Nagar/ Kanpur Dehat vice Smt. Sonali Poonia.</text:span></text:p>
      <text:p text:style-name="P588"><text:span text:style-name="T231"/></text:p>
      <table:table table:name="Table1618" table:style-name="Table1618">
        <table:table-column table:style-name="Table1618.A"/>
        <table:table-column table:style-name="Table1618.B"/>
        <table:table-column table:style-name="Table1618.C"/>
        <table:table-row table:style-name="Table1618.1">
          <table:table-cell table:style-name="Table1618.A1" office:value-type="string">
            <text:p text:style-name="P581">No. <text:s text:c="3"/></text:p>
          </table:table-cell>
          <table:table-cell table:style-name="Table1618.A1" office:value-type="string">
            <text:p text:style-name="P581">72</text:p>
          </table:table-cell>
          <table:table-cell table:style-name="Table1618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mt. </text:span></text:span><text:span text:style-name="Strong_20_Emphasis"><text:span text:style-name="T227">Sonali Poonia,</text:span></text:span><text:span text:style-name="Strong_20_Emphasis"><text:span text:style-name="T220"> </text:span></text:span><text:span text:style-name="Strong_20_Emphasis"><text:span text:style-name="T314">Secretary (Full Time), District Legal Services Authority,</text:span></text:span><text:span text:style-name="Strong_20_Emphasis"><text:span text:style-name="T220"> Ramabai Nagar/ Kanpur Dehat to be Additional Civil Judge, Senior Division/ Additional Chief Judicial Magistrate, Ramabai Nagar/ Kanpur Dehat.</text:span></text:span></text:p>
      <text:p text:style-name="P588"><text:span text:style-name="Strong_20_Emphasis"><text:span text:style-name="T220"/></text:span></text:p>
      <table:table table:name="Table1619" table:style-name="Table1619">
        <table:table-column table:style-name="Table1619.A"/>
        <table:table-column table:style-name="Table1619.B"/>
        <table:table-column table:style-name="Table1619.C"/>
        <table:table-row table:style-name="Table1619.1">
          <table:table-cell table:style-name="Table1619.A1" office:value-type="string">
            <text:p text:style-name="P581">No. <text:s text:c="3"/></text:p>
          </table:table-cell>
          <table:table-cell table:style-name="Table1619.A1" office:value-type="string">
            <text:p text:style-name="P581">73</text:p>
          </table:table-cell>
          <table:table-cell table:style-name="Table1619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Indra Jeet Singh-II,</text:span></text:span><text:span text:style-name="Strong_20_Emphasis"><text:span text:style-name="T220"> Chief Judicial Magistrate, </text:span></text:span><text:span text:style-name="T231">Mirzapur to be </text:span><text:span text:style-name="T217">Chief Judicial Magistrate,</text:span><text:span text:style-name="T231"> Hapur vice Smt. Swati.</text:span></text:p>
      <text:p text:style-name="P588"><text:span text:style-name="T231"/></text:p>
      <table:table table:name="Table1620" table:style-name="Table1620">
        <table:table-column table:style-name="Table1620.A"/>
        <table:table-column table:style-name="Table1620.B"/>
        <table:table-column table:style-name="Table1620.C"/>
        <table:table-row table:style-name="Table1620.1">
          <table:table-cell table:style-name="Table1620.A1" office:value-type="string">
            <text:p text:style-name="P581">No. <text:s text:c="3"/></text:p>
          </table:table-cell>
          <table:table-cell table:style-name="Table1620.A1" office:value-type="string">
            <text:p text:style-name="P581">74</text:p>
          </table:table-cell>
          <table:table-cell table:style-name="Table1620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mt.</text:span></text:span><text:span text:style-name="Strong_20_Emphasis"><text:span text:style-name="T227"> Swati,</text:span></text:span><text:span text:style-name="Strong_20_Emphasis"><text:span text:style-name="T220"> Chief Judicial Magistrate, </text:span></text:span><text:span text:style-name="T231">Hapur to be </text:span><text:span text:style-name="T217">Chief Judicial Magistrate,</text:span><text:span text:style-name="T231"> Mirzapur vice Sri Indra Jeet Singh-II.</text:span></text:p>
      <text:p text:style-name="P588"><text:span text:style-name="T231"/></text:p>
      <table:table table:name="Table1621" table:style-name="Table1621">
        <table:table-column table:style-name="Table1621.A"/>
        <table:table-column table:style-name="Table1621.B"/>
        <table:table-column table:style-name="Table1621.C"/>
        <table:table-row table:style-name="Table1621.1">
          <table:table-cell table:style-name="Table1621.A1" office:value-type="string">
            <text:p text:style-name="P581">No. <text:s text:c="3"/></text:p>
          </table:table-cell>
          <table:table-cell table:style-name="Table1621.A1" office:value-type="string">
            <text:p text:style-name="P581">75</text:p>
          </table:table-cell>
          <table:table-cell table:style-name="Table1621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mt. </text:span></text:span><text:span text:style-name="Strong_20_Emphasis"><text:span text:style-name="T227">Lovely Jaiswal,</text:span></text:span><text:span text:style-name="Strong_20_Emphasis"><text:span text:style-name="T220"> </text:span></text:span><text:span text:style-name="Strong_20_Emphasis"><text:span text:style-name="T221">Civil Judge, Senior Division,</text:span></text:span><text:span text:style-name="Strong_20_Emphasis"><text:span text:style-name="T220"> Mirzapur to be <text:s text:c="3"/>I-</text:span></text:span><text:span text:style-name="Strong_20_Emphasis"><text:span text:style-name="T221">Civil Judge, Senior Division,</text:span></text:span><text:span text:style-name="Strong_20_Emphasis"><text:span text:style-name="T220"> Hapur vice Sri Amit Kumar Singh.</text:span></text:span></text:p>
      <text:p text:style-name="P588"><text:span text:style-name="Strong_20_Emphasis"><text:span text:style-name="T220"/></text:span></text:p>
      <table:table table:name="Table1622" table:style-name="Table1622">
        <table:table-column table:style-name="Table1622.A"/>
        <table:table-column table:style-name="Table1622.B"/>
        <table:table-column table:style-name="Table1622.C"/>
        <table:table-row table:style-name="Table1622.1">
          <table:table-cell table:style-name="Table1622.A1" office:value-type="string">
            <text:p text:style-name="P581">No. <text:s text:c="3"/></text:p>
          </table:table-cell>
          <table:table-cell table:style-name="Table1622.A1" office:value-type="string">
            <text:p text:style-name="P581">76</text:p>
          </table:table-cell>
          <table:table-cell table:style-name="Table1622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Amit Kumar Singh, </text:span></text:span><text:span text:style-name="Strong_20_Emphasis"><text:span text:style-name="T220">I-</text:span></text:span><text:span text:style-name="Strong_20_Emphasis"><text:span text:style-name="T221">Civil Judge, Senior Division,</text:span></text:span><text:span text:style-name="Strong_20_Emphasis"><text:span text:style-name="T220"> Hapur to be Additional Chief Judicial Magistrate, </text:span></text:span><text:span text:style-name="T231">Hapur vice Sri Manoj Kumar Shasan.</text:span></text:p>
      <text:p text:style-name="P1260"/>
      <text:p text:style-name="P1260"><text:tab/><text:tab/><text:span text:style-name="T114">He is also appointed U/s 11(2) of the Code of Criminal Procedure 1973 (Act No. 2 of 1974) as Judicial Magistrate, First Class for trying cases relating to Economic Offences at</text:span> Hapur.</text:p>
      <text:p text:style-name="P580"/>
      <table:table table:name="Table1623" table:style-name="Table1623">
        <table:table-column table:style-name="Table1623.A"/>
        <table:table-column table:style-name="Table1623.B"/>
        <table:table-column table:style-name="Table1623.C"/>
        <text:soft-page-break/>
        <table:table-row table:style-name="Table1623.1">
          <table:table-cell table:style-name="Table1623.A1" office:value-type="string">
            <text:p text:style-name="P581">No. <text:s text:c="3"/></text:p>
          </table:table-cell>
          <table:table-cell table:style-name="Table1623.A1" office:value-type="string">
            <text:p text:style-name="P581">77</text:p>
          </table:table-cell>
          <table:table-cell table:style-name="Table1623.A1" office:value-type="string">
            <text:p text:style-name="P581">/Admin. (Services)/2021</text:p>
          </table:table-cell>
        </table:table-row>
      </table:table>
      <text:p text:style-name="P588"><text:span text:style-name="Strong_20_Emphasis"><text:span text:style-name="T227"><text:tab/><text:tab/></text:span></text:span><text:span text:style-name="Strong_20_Emphasis"><text:span text:style-name="T220">Sri </text:span></text:span><text:span text:style-name="Strong_20_Emphasis"><text:span text:style-name="T227">Manoj Kumar Shasan,</text:span></text:span><text:span text:style-name="Strong_20_Emphasis"><text:span text:style-name="T220"> Additional Chief Judicial Magistrate, </text:span></text:span><text:span text:style-name="T231">Hapur to be </text:span><text:span text:style-name="T218">Civil Judge,</text:span><text:span text:style-name="T272"> </text:span><text:span text:style-name="T218">Senior Division,</text:span><text:span text:style-name="T231"> Mirzapur vice Smt. Lovely Jaiswal.</text:span></text:p>
      <text:p text:style-name="P585"><text:span text:style-name="Strong_20_Emphasis"><text:span text:style-name="T128"/></text:span></text:p>
      <text:p text:style-name="P585"><text:span text:style-name="Strong_20_Emphasis"><text:span text:style-name="T128"><text:tab/><text:tab/><text:tab/><text:tab/><text:tab/><text:tab/><text:tab/><text:tab/> <text:s/></text:span></text:span><text:span text:style-name="Strong_20_Emphasis"><text:span text:style-name="T144">BY ORDER OF THE COURT</text:span></text:span></text:p>
      <text:p text:style-name="P286"/>
      <text:p text:style-name="P286"><text:tab/><text:tab/><text:tab/><text:tab/><text:tab/><text:tab/><text:tab/><text:tab/><text:tab/><text:tab/>Sd/-</text:p>
      <text:p text:style-name="P286"/>
      <text:p text:style-name="P519"><text:span text:style-name="Strong_20_Emphasis"><text:span text:style-name="T133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519"><text:span text:style-name="Strong_20_Emphasis"><text:span text:style-name="T133"/></text:span></text:p>
      <text:p text:style-name="P388"><text:span text:style-name="Strong_20_Emphasis"><text:span text:style-name="T142"><text:tab/>No. 46/Admin. (Services)/2021 Dated: Allahabad : January 26, 2021</text:span></text:span></text:p>
      <table:table table:name="Table1606" table:style-name="Table1606">
        <table:table-column table:style-name="Table1606.A"/>
        <table:table-column table:style-name="Table1606.B"/>
        <table:table-row table:style-name="Table1606.1">
          <table:table-cell table:style-name="Table1606.A1" office:value-type="string">
            <text:list xml:id="list8531608898422272298" text:style-name="WW8Num5">
              <text:list-item text:start-value="1">
                <text:p text:style-name="P628"/>
              </text:list-item>
            </text:list>
          </table:table-cell>
          <table:table-cell table:style-name="Table1606.A1" office:value-type="string">
            <text:p text:style-name="P91">The Executive Chairman, U.P. State Legal Services Authority, Third Floor, Jawahar Bhawan Annexe, Lucknow-226001.</text:p>
          </table:table-cell>
        </table:table-row>
        <table:table-row table:style-name="Table1606.1">
          <table:table-cell table:style-name="Table1606.A1" office:value-type="string">
            <text:list xml:id="list717295687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1">The Pr<text:span text:style-name="T27">amukh Sachiv, Niyukti, U.P. Shasan, Lucknow</text:span><text:span text:style-name="T162">.</text:span></text:p>
          </table:table-cell>
        </table:table-row>
        <table:table-row table:style-name="Table1606.1">
          <table:table-cell table:style-name="Table1606.A1" office:value-type="string">
            <text:list xml:id="list1806337198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1">The Pramukh Sachiv, Nyay Evam Vidhiparamarshi, Uttar Pradesh Shasan, Lucknow.</text:p>
          </table:table-cell>
        </table:table-row>
        <table:table-row table:style-name="Table1606.1">
          <table:table-cell table:style-name="Table1606.A1" office:value-type="string">
            <text:list xml:id="list1688931074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1">The Director, Institute of Judicial Training &amp; Research, Vineet Khand, Gomti Nagar, U.P. Lucknow. (Information available on E-mail).</text:p>
          </table:table-cell>
        </table:table-row>
        <table:table-row table:style-name="Table1606.1">
          <table:table-cell table:style-name="Table1606.A1" office:value-type="string">
            <text:list xml:id="list1832911990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1">The Senior Registrar, High Court, Lucknow Bench, Lucknow. (Information available on E-mail).</text:p>
          </table:table-cell>
        </table:table-row>
        <table:table-row table:style-name="Table1606.1">
          <table:table-cell table:style-name="Table1606.A1" office:value-type="string">
            <text:list xml:id="list1809436648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1">The Additional Director, Treasury, Camp Office, First Floor, New Treasury Building, Kutchery Road, Allahabad.</text:p>
          </table:table-cell>
        </table:table-row>
        <table:table-row table:style-name="Table1606.1">
          <table:table-cell table:style-name="Table1606.A1" office:value-type="string">
            <text:list xml:id="list80109328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6"><text:span text:style-name="T327">The Member Secretary, U.P. State Legal Services Authority, Lucknow</text:span><text:span text:style-name="T159">.</text:span></text:p>
          </table:table-cell>
        </table:table-row>
        <table:table-row table:style-name="Table1606.1">
          <table:table-cell table:style-name="Table1606.A1" office:value-type="string">
            <text:list xml:id="list1242186510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183">The District &amp; Sessions Judges, Lucknow, Ramabai Nagar/ Kanpur Dehat, Hapur &amp; Mirzapur. (Information available on E-mail).</text:p>
            <text:p text:style-name="P374"><text:tab/><text:tab/>The officers mentioned above shall handover charge of their present posts and shall proceed to take over charge of their new postings immediately.</text:p>
            <text:p text:style-name="P375"><text:tab/><text:tab/>The Certificates of handing and taking over charge may please be sent to the Assistant Registrar (Services), High Court, Allahabad forthwith.</text:p>
            <text:p text:style-name="P1264"><text:span text:style-name="T182"><text:tab/><text:tab/>The officers shall also <text:s/>mention <text:s/>therein personal ID no. allotted by the Court on the charge certificates.</text:span><text:span text:style-name="T183"> </text:span><text:span text:style-name="T181"><text:s/></text:span></text:p>
            <text:p text:style-name="P1264"><text:span text:style-name="T181"><text:s text:c="2"/></text:span><text:span text:style-name="T183"><text:tab/></text:span></text:p>
          </table:table-cell>
        </table:table-row>
        <table:table-row table:style-name="Table1606.1">
          <table:table-cell table:style-name="Table1606.A1" office:value-type="string">
            <text:list xml:id="list1265794777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1">The Publication Secretary, U.P. Judicial Services Association Office, A- 1, River Bank Judges Colony, Lucknow.</text:p>
          </table:table-cell>
        </table:table-row>
        <table:table-row table:style-name="Table1606.1">
          <table:table-cell table:style-name="Table1606.A1" office:value-type="string">
            <text:list xml:id="list1705080780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177">The Mahalekhakar (Pratham/ Dwitiya), U.P., Allahabad.</text:p>
          </table:table-cell>
        </table:table-row>
        <table:table-row table:style-name="Table1606.1">
          <table:table-cell table:style-name="Table1606.A1" office:value-type="string">
            <text:list xml:id="list960451852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list xml:id="list609921529577874898" text:style-name="WW8Num47">
              <text:list-header>
                <text:p text:style-name="P1159">The Registrar (Judicial) (Inspection), High Court, Allahabad.</text:p>
              </text:list-header>
            </text:list>
          </table:table-cell>
        </table:table-row>
        <table:table-row table:style-name="Table1606.1">
          <table:table-cell table:style-name="Table1606.A1" office:value-type="string">
            <text:list xml:id="list1646697547" text:continue-list="list960451852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list xml:id="list1581998006" text:continue-list="list609921529577874898" text:style-name="WW8Num47">
              <text:list-header>
                <text:p text:style-name="P1159">The Registrar (Judicial) (Confidential), High Court, Allahabad.</text:p>
              </text:list-header>
            </text:list>
          </table:table-cell>
        </table:table-row>
        <table:table-row table:style-name="Table1606.1">
          <table:table-cell table:style-name="Table1606.A1" office:value-type="string">
            <text:list xml:id="list1548738373" text:continue-list="list1646697547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list xml:id="list1451832725" text:continue-list="list1581998006" text:style-name="WW8Num47">
              <text:list-header>
                <text:p text:style-name="P1159">The Registrar (Judicial) (Computer), High Court, Allahabad.</text:p>
              </text:list-header>
            </text:list>
          </table:table-cell>
        </table:table-row>
        <table:table-row table:style-name="Table1606.1">
          <table:table-cell table:style-name="Table1606.A1" office:value-type="string">
            <text:list xml:id="list1173345853" text:continue-list="list1548738373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list xml:id="list1238230935" text:continue-list="list1451832725" text:style-name="WW8Num47">
              <text:list-header>
                <text:p text:style-name="P1159">The Joint Registrar (Judicial) (Budget), High Court, Allahabad.</text:p>
              </text:list-header>
            </text:list>
          </table:table-cell>
        </table:table-row>
        <table:table-row table:style-name="Table1606.1">
          <table:table-cell table:style-name="Table1606.A1" office:value-type="string">
            <text:list xml:id="list1110614340" text:continue-list="list1173345853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3">The Deputy Registrar (Misc.), High Court, Allahabad.</text:p>
          </table:table-cell>
        </table:table-row>
        <table:table-row table:style-name="Table1606.1">
          <table:table-cell table:style-name="Table1606.A1" office:value-type="string">
            <text:list xml:id="list75564739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4">The Assistant Registrar (Admin.A-3), Section, High Court, Allahabad.</text:p>
          </table:table-cell>
        </table:table-row>
        <table:table-row table:style-name="Table1606.1">
          <table:table-cell table:style-name="Table1606.A1" office:value-type="string">
            <text:list xml:id="list1388230839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91">The Director, Printing &amp; Stationary, U.P. Allahabad for publication of the notification in the next issue of the Gazette.</text:p>
          </table:table-cell>
        </table:table-row>
        <table:table-row table:style-name="Table1606.1">
          <table:table-cell table:style-name="Table1606.A1" office:value-type="string">
            <text:list xml:id="list620299240" text:continue-numbering="true" text:style-name="WW8Num5">
              <text:list-item>
                <text:p text:style-name="P629"/>
              </text:list-item>
            </text:list>
          </table:table-cell>
          <table:table-cell table:style-name="Table1606.A1" office:value-type="string">
            <text:p text:style-name="P179">P.Ss. to Hon’ble Administrative Judges, <text:span text:style-name="T185">Lucknow, Ramabai Nagar/ Kanpur Dehat, Hapur &amp; Mirzapur</text:span> with the request to place this notification before their for Lordship's kind perusal. (Information <text:s/>available on E-mail). </text:p>
          </table:table-cell>
        </table:table-row>
      </table:table>
      <text:p text:style-name="P97"><text:tab/><text:tab/><text:tab/><text:tab/><text:tab/><text:tab/><text:tab/> <text:s text:c="12"/>BY ORDER OF THE COURT</text:p>
      <text:list xml:id="list3767406406356575260" text:style-name="L3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3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><text:span text:style-name="T174"><text:tab/><text:tab/><text:tab/><text:tab/><text:tab/><text:tab/><text:tab/> <text:s text:c="20"/><text:tab/> <text:s/>Sd/- <text:s text:c="20"/><text:tab/><text:tab/><text:tab/><text:tab/> <text:s text:c="53"/></text:span><text:span text:style-name="T84">(RAN VIJAY PRATAP SINGH)</text:span></text:p>
      <text:p text:style-name="P1258"><text:span text:style-name="Strong_20_Emphasis"><text:span text:style-name="T201"><text:tab/><text:tab/><text:tab/><text:tab/> <text:s/><text:tab/> <text:s text:c="24"/>JOINT REGISTRAR (J) (SERVICES)</text:span></text:span><text:span text:style-name="Emphasis"><text:span text:style-name="T31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1-26T14:06:07</dc:date>
    <meta:print-date>2021-01-26T13:48:47</meta:print-date>
    <meta:editing-cycles>2789</meta:editing-cycles>
    <meta:editing-duration>P25DT20H41M40S</meta:editing-duration>
    <meta:generator>OpenOffice/4.1.1$Unix OpenOffice.org_project/411m6$Build-9775</meta:generator>
    <meta:document-statistic meta:table-count="19" meta:image-count="0" meta:object-count="0" meta:page-count="3" meta:paragraph-count="107" meta:word-count="897" meta:character-count="6602"/>
    <meta:user-defined meta:name="Info 1"/>
    <meta:user-defined meta:name="Info 2"/>
    <meta:user-defined meta:name="Info 3"/>
    <meta:user-defined meta:name="Info 4"/>
  </office:meta>
</office:document-meta>
</file>