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49" style:family="table">
      <style:table-properties style:width="3.8in" fo:margin-left="-0.0833in" fo:margin-right="2.7417in" table:align="margins" style:writing-mode="lr-tb"/>
    </style:style>
    <style:style style:name="Table449.A" style:family="table-column">
      <style:table-column-properties style:column-width="0.5625in" style:rel-column-width="9700*"/>
    </style:style>
    <style:style style:name="Table449.B" style:family="table-column">
      <style:table-column-properties style:column-width="0.9167in" style:rel-column-width="15808*"/>
    </style:style>
    <style:style style:name="Table449.C" style:family="table-column">
      <style:table-column-properties style:column-width="2.3208in" style:rel-column-width="40027*"/>
    </style:style>
    <style:style style:name="Table449.1" style:family="table-row">
      <style:table-row-properties style:min-row-height="0.0097in" style:keep-together="true" fo:keep-together="auto"/>
    </style:style>
    <style:style style:name="Table449.A1" style:family="table-cell">
      <style:table-cell-properties style:vertical-align="top" fo:padding="0.075in" fo:border="none" style:writing-mode="lr-tb"/>
    </style:style>
    <style:style style:name="Table449.B1" style:family="table-cell" style:data-style-name="N0">
      <style:table-cell-properties style:vertical-align="top" fo:padding="0.075in" fo:border="none" style:writing-mode="lr-tb"/>
    </style:style>
    <style:style style:name="Table450" style:family="table">
      <style:table-properties style:width="6.0333in" fo:margin-left="0.4688in" fo:margin-right="-0.0438in" table:align="margins" style:writing-mode="lr-tb"/>
    </style:style>
    <style:style style:name="Table450.A" style:family="table-column">
      <style:table-column-properties style:column-width="0.3542in" style:rel-column-width="3847*"/>
    </style:style>
    <style:style style:name="Table450.B" style:family="table-column">
      <style:table-column-properties style:column-width="5.6792in" style:rel-column-width="61688*"/>
    </style:style>
    <style:style style:name="Table450.1" style:family="table-row">
      <style:table-row-properties style:keep-together="true" fo:keep-together="auto"/>
    </style:style>
    <style:style style:name="Table450.A1" style:family="table-cell">
      <style:table-cell-properties style:vertical-align="top" fo:padding="0.0382in" fo:border="none" style:writing-mode="lr-tb"/>
    </style:style>
    <style:style style:name="Table451" style:family="table">
      <style:table-properties style:width="3.8in" fo:margin-left="-0.0833in" fo:margin-right="2.7417in" table:align="margins" style:writing-mode="lr-tb"/>
    </style:style>
    <style:style style:name="Table451.A" style:family="table-column">
      <style:table-column-properties style:column-width="0.5625in" style:rel-column-width="9700*"/>
    </style:style>
    <style:style style:name="Table451.B" style:family="table-column">
      <style:table-column-properties style:column-width="0.9167in" style:rel-column-width="15808*"/>
    </style:style>
    <style:style style:name="Table451.C" style:family="table-column">
      <style:table-column-properties style:column-width="2.3208in" style:rel-column-width="40027*"/>
    </style:style>
    <style:style style:name="Table451.1" style:family="table-row">
      <style:table-row-properties style:min-row-height="0.0097in" style:keep-together="true" fo:keep-together="auto"/>
    </style:style>
    <style:style style:name="Table451.A1" style:family="table-cell">
      <style:table-cell-properties style:vertical-align="top" fo:padding="0.075in" fo:border="none" style:writing-mode="lr-tb"/>
    </style:style>
    <style:style style:name="Table451.B1" style:family="table-cell" style:data-style-name="N0">
      <style:table-cell-properties style:vertical-align="top" fo:padding="0.075in" fo:border="none" style:writing-mode="lr-tb"/>
    </style:style>
    <style:style style:name="Table452" style:family="table">
      <style:table-properties style:width="3.8in" fo:margin-left="-0.0833in" fo:margin-right="2.7417in" table:align="margins" style:writing-mode="lr-tb"/>
    </style:style>
    <style:style style:name="Table452.A" style:family="table-column">
      <style:table-column-properties style:column-width="0.5625in" style:rel-column-width="9700*"/>
    </style:style>
    <style:style style:name="Table452.B" style:family="table-column">
      <style:table-column-properties style:column-width="0.9167in" style:rel-column-width="15808*"/>
    </style:style>
    <style:style style:name="Table452.C" style:family="table-column">
      <style:table-column-properties style:column-width="2.3208in" style:rel-column-width="40027*"/>
    </style:style>
    <style:style style:name="Table452.1" style:family="table-row">
      <style:table-row-properties style:min-row-height="0.0097in" style:keep-together="true" fo:keep-together="auto"/>
    </style:style>
    <style:style style:name="Table452.A1" style:family="table-cell">
      <style:table-cell-properties style:vertical-align="top" fo:padding="0.075in" fo:border="none" style:writing-mode="lr-tb"/>
    </style:style>
    <style:style style:name="Table452.B1" style:family="table-cell" style:data-style-name="N0">
      <style:table-cell-properties style:vertical-align="top" fo:padding="0.075in" fo:border="none" style:writing-mode="lr-tb"/>
    </style:style>
    <style:style style:name="Table453" style:family="table">
      <style:table-properties style:width="3.8in" fo:margin-left="-0.0833in" fo:margin-right="2.7417in" table:align="margins" style:writing-mode="lr-tb"/>
    </style:style>
    <style:style style:name="Table453.A" style:family="table-column">
      <style:table-column-properties style:column-width="0.5625in" style:rel-column-width="9700*"/>
    </style:style>
    <style:style style:name="Table453.B" style:family="table-column">
      <style:table-column-properties style:column-width="0.9167in" style:rel-column-width="15808*"/>
    </style:style>
    <style:style style:name="Table453.C" style:family="table-column">
      <style:table-column-properties style:column-width="2.3208in" style:rel-column-width="40027*"/>
    </style:style>
    <style:style style:name="Table453.1" style:family="table-row">
      <style:table-row-properties style:min-row-height="0.0097in" style:keep-together="true" fo:keep-together="auto"/>
    </style:style>
    <style:style style:name="Table453.A1" style:family="table-cell">
      <style:table-cell-properties style:vertical-align="top" fo:padding="0.075in" fo:border="none" style:writing-mode="lr-tb"/>
    </style:style>
    <style:style style:name="Table453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1" style:family="paragraph" style:parent-style-name="Standard"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style:font-name="Bitstream Charter" fo:font-size="18pt" style:font-size-asian="18pt"/>
    </style:style>
    <style:style style:name="P188" style:family="paragraph" style:parent-style-name="Text_20_body">
      <style:text-properties style:font-name="Times New Roman1" fo:font-size="18pt" style:font-size-asian="18pt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top="0in" fo:margin-bottom="0in" fo:text-align="justify" style:justify-single-word="false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1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4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5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5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5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7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7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0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0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0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0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1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1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1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1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17" style:family="paragraph" style:parent-style-name="Table_20_Contents" style:list-style-name="WW8Num5">
      <style:paragraph-properties style:snap-to-layout-grid="false"/>
    </style:style>
    <style:style style:name="P4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1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2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3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3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3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33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3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43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441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4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6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4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9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0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1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4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6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0" style:family="text">
      <style:text-properties fo:language="en" fo:country="US" fo:font-style="normal" style:text-underline-style="none" style:font-style-asian="normal" style:font-style-complex="normal"/>
    </style:style>
    <style:style style:name="T9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4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6" style:family="text">
      <style:text-properties fo:language="en" fo:country="US" fo:font-weight="normal" style:font-weight-asian="normal" style:font-weight-complex="normal"/>
    </style:style>
    <style:style style:name="T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8" style:family="text">
      <style:text-properties style:font-size-complex="13pt"/>
    </style:style>
    <style:style style:name="T99" style:family="text">
      <style:text-properties style:font-name="Times New Roman1"/>
    </style:style>
    <style:style style:name="T100" style:family="text">
      <style:text-properties style:font-name="Times New Roman1" fo:font-weight="normal" style:font-weight-asian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7" style:family="text">
      <style:text-properties style:font-name="Times New Roman1" fo:font-weight="bold" style:font-weight-asian="bold" style:font-weight-complex="bold"/>
    </style:style>
    <style:style style:name="T108" style:family="text">
      <style:text-properties style:font-name="times new roman"/>
    </style:style>
    <style:style style:name="T109" style:family="text">
      <style:text-properties style:font-name="times new roman" fo:font-weight="normal" style:font-weight-asian="normal" style:font-weight-complex="normal"/>
    </style:style>
    <style:style style:name="T110" style:family="text">
      <style:text-properties style:font-name="times new roman" fo:font-weight="bold" style:font-weight-asian="bold" style:font-weight-complex="bold"/>
    </style:style>
    <style:style style:name="T11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text-underline-style="none" fo:font-weight="bold" style:font-weight-asian="bold" style:font-weight-complex="bold"/>
    </style:style>
    <style:style style:name="T113" style:family="text">
      <style:text-properties style:text-underline-style="none" fo:font-weight="bold" style:language-asian="ar" style:country-asian="SA" style:font-weight-asian="bold" style:font-weight-complex="bold"/>
    </style:style>
    <style:style style:name="T11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5" style:family="text">
      <style:text-properties style:text-underline-style="none" style:language-asian="ar" style:country-asian="SA"/>
    </style:style>
    <style:style style:name="T116" style:family="text">
      <style:text-properties fo:background-color="#ffffff"/>
    </style:style>
    <style:style style:name="T117" style:family="text">
      <style:text-properties fo:background-color="#ffffff" style:font-name-asian="CharterBT-Roman" style:font-name-complex="CharterBT-Roman"/>
    </style:style>
    <style:style style:name="T11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4" style:family="text">
      <style:text-properties fo:color="#000000"/>
    </style:style>
    <style:style style:name="T125" style:family="text">
      <style:text-properties fo:color="#000000" style:font-name="Bitstream Charter"/>
    </style:style>
    <style:style style:name="T126" style:family="text">
      <style:text-properties fo:color="#000000" style:font-name="Bitstream Charter" fo:font-weight="bold" style:font-weight-asian="bold" style:font-weight-complex="bold"/>
    </style:style>
    <style:style style:name="T127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8" style:family="text">
      <style:text-properties fo:color="#000000" style:font-name="Bitstream Charter" fo:background-color="#ffffff"/>
    </style:style>
    <style:style style:name="T129" style:family="text">
      <style:text-properties fo:color="#000000" style:font-name="Bitstream Charter" style:font-name-asian="CharterBT-Roman" style:font-name-complex="CharterBT-Roman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4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5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6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7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8" style:family="text">
      <style:text-properties fo:color="#000000" style:font-name="Bitstream Charter" fo:font-size="13pt" fo:background-color="#ffffff" style:font-size-asian="13pt" style:font-size-complex="13pt"/>
    </style:style>
    <style:style style:name="T13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5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font-size="13pt" style:font-size-asian="13pt" style:font-size-complex="13pt"/>
    </style:style>
    <style:style style:name="T147" style:family="text">
      <style:text-properties fo:color="#000000" style:font-name="Bitstream Charter" fo:font-size="20pt" style:text-underline-style="none" style:font-size-asian="20pt" style:font-size-complex="20pt"/>
    </style:style>
    <style:style style:name="T14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0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background-color="#ffffff"/>
    </style:style>
    <style:style style:name="T152" style:family="text">
      <style:text-properties fo:color="#000000" fo:background-color="#ffffff" style:font-size-asian="13pt" style:font-size-complex="13pt"/>
    </style:style>
    <style:style style:name="T153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4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55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fo:font-weight="bold" style:font-weight-asian="bold" style:font-name-complex="Bitstream Charter" style:font-weight-complex="bold"/>
    </style:style>
    <style:style style:name="T157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8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59" style:family="text">
      <style:text-properties fo:color="#000000" fo:font-size="12pt" style:font-size-asian="12pt" style:font-name-complex="Bitstream Charter" style:font-size-complex="12pt"/>
    </style:style>
    <style:style style:name="T160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1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2" style:family="text">
      <style:text-properties fo:color="#000000" style:font-name-complex="Bitstream Charter"/>
    </style:style>
    <style:style style:name="T1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7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7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7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1" style:family="text">
      <style:text-properties style:font-name-asian="CharterBT-Roman" style:font-name-complex="CharterBT-Roman"/>
    </style:style>
    <style:style style:name="T182" style:family="text">
      <style:text-properties style:font-size-asian="13pt" style:font-size-complex="13pt"/>
    </style:style>
    <style:style style:name="T183" style:family="text">
      <style:text-properties fo:language="en" fo:country="GB"/>
    </style:style>
    <style:style style:name="T184" style:family="text">
      <style:text-properties fo:language="en" fo:country="GB" fo:font-weight="normal"/>
    </style:style>
    <style:style style:name="T185" style:family="text">
      <style:text-properties fo:language="en" fo:country="GB" fo:font-weight="normal" style:font-weight-asian="normal" style:font-weight-complex="normal"/>
    </style:style>
    <style:style style:name="T186" style:family="text">
      <style:text-properties fo:language="en" fo:country="GB" fo:font-weight="bold" style:font-weight-asian="bold" style:font-weight-complex="bold"/>
    </style:style>
    <style:style style:name="T187" style:family="text">
      <style:text-properties fo:background-color="transparent"/>
    </style:style>
    <style:style style:name="T188" style:family="text">
      <style:text-properties fo:background-color="transparent" style:font-name-complex="Bitstream Charter"/>
    </style:style>
    <style:style style:name="T189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8"><text:span text:style-name="T147">HIGH COURT OF JUDICATURE AT ALLAHABAD</text:span></text:p>
      <text:p text:style-name="P21">NOTIFICATION</text:p>
      <text:p text:style-name="P315">DATED: ALLAHABAD: <text:s/>FEBRUARY 27, 2018</text:p>
      <text:p text:style-name="P319"/>
      <table:table table:name="Table449" table:style-name="Table449">
        <table:table-column table:style-name="Table449.A"/>
        <table:table-column table:style-name="Table449.B"/>
        <table:table-column table:style-name="Table449.C"/>
        <table:table-row table:style-name="Table449.1">
          <table:table-cell table:style-name="Table449.A1" office:value-type="string">
            <text:p text:style-name="P289">No. <text:s text:c="3"/></text:p>
          </table:table-cell>
          <table:table-cell table:style-name="Table449.B1" office:value-type="float" office:value="631">
            <text:p text:style-name="P290">631</text:p>
          </table:table-cell>
          <table:table-cell table:style-name="Table449.A1" office:value-type="string">
            <text:p text:style-name="P289">Admin. (Services)/2018</text:p>
          </table:table-cell>
        </table:table-row>
      </table:table>
      <text:p text:style-name="P300"><text:tab/><text:tab/></text:p>
      <text:p text:style-name="P300"><text:span text:style-name="T27"><text:tab/></text:span><text:span text:style-name="T85">Sri </text:span><text:span text:style-name="T89">Ran Vijay Pratap Singh, </text:span><text:span text:style-name="T85"><text:s/>Additional Civil Judge, Senior Division/ Additional Chief Judicial Magistrate, Varanasi to be Additional Chief Judicial Magistrate (Northern Railway), Varanasi in the vacant court.</text:span></text:p>
      <text:p text:style-name="P300"><text:span text:style-name="T85"/></text:p>
      <table:table table:name="Table451" table:style-name="Table451">
        <table:table-column table:style-name="Table451.A"/>
        <table:table-column table:style-name="Table451.B"/>
        <table:table-column table:style-name="Table451.C"/>
        <table:table-row table:style-name="Table451.1">
          <table:table-cell table:style-name="Table451.A1" office:value-type="string">
            <text:p text:style-name="P289">No. <text:s text:c="3"/></text:p>
          </table:table-cell>
          <table:table-cell table:style-name="Table451.B1" office:value-type="float" office:value="632">
            <text:p text:style-name="P290">632</text:p>
          </table:table-cell>
          <table:table-cell table:style-name="Table451.A1" office:value-type="string">
            <text:p text:style-name="P289">Admin. (Services)/2018</text:p>
          </table:table-cell>
        </table:table-row>
      </table:table>
      <text:p text:style-name="P297"/>
      <text:p text:style-name="P297"><text:tab/>Sri <text:span text:style-name="T1">Mohammad Quamar, </text:span>Civil Judge, Senior Division (Fast Track Court), <text:s/>Etah to be Additional Chief Judicial Magistrate, Etah vice Sri Rohit Agarwal.</text:p>
      <text:p text:style-name="P297"/>
      <text:p text:style-name="P297"><text:tab/>He is also appointed U/s 11(2) of the Code of Criminal Procedure 1973 (Act No. 2 of 1974) as Judicial Magistrate, First Class for trying cases relating to Economic Offences at Etah.</text:p>
      <text:p text:style-name="P297"/>
      <table:table table:name="Table452" table:style-name="Table452">
        <table:table-column table:style-name="Table452.A"/>
        <table:table-column table:style-name="Table452.B"/>
        <table:table-column table:style-name="Table452.C"/>
        <table:table-row table:style-name="Table452.1">
          <table:table-cell table:style-name="Table452.A1" office:value-type="string">
            <text:p text:style-name="P289">No. <text:s text:c="3"/></text:p>
          </table:table-cell>
          <table:table-cell table:style-name="Table452.B1" office:value-type="float" office:value="633">
            <text:p text:style-name="P290">633</text:p>
          </table:table-cell>
          <table:table-cell table:style-name="Table452.A1" office:value-type="string">
            <text:p text:style-name="P289">Admin. (Services)/2018</text:p>
          </table:table-cell>
        </table:table-row>
      </table:table>
      <text:p text:style-name="P292"/>
      <text:p text:style-name="P292"><text:tab/><text:span text:style-name="T27">Sri </text:span>Rohit Agarwal, <text:span text:style-name="T78">Additional Chief Judicial Magistrate,</text:span><text:span text:style-name="T27"> Etah to be </text:span><text:span text:style-name="T78">Additional Chief Judicial Magistrate,</text:span><text:span text:style-name="T27"> Hapur vice Smt. Swati.</text:span></text:p>
      <text:p text:style-name="P292"><text:span text:style-name="T27"/></text:p>
      <text:p text:style-name="P292"><text:span text:style-name="T27"><text:tab/></text:span><text:span text:style-name="T78">He is also appointed U/s 11(2) of the Code of Criminal Procedure 1973 (Act No. 2 of 1974) as Judicial Magistrate, First Class for trying cases relating to Economic Offences at</text:span><text:span text:style-name="T27"> Hapur.</text:span></text:p>
      <text:p text:style-name="P292"><text:span text:style-name="T27"/></text:p>
      <table:table table:name="Table453" table:style-name="Table453">
        <table:table-column table:style-name="Table453.A"/>
        <table:table-column table:style-name="Table453.B"/>
        <table:table-column table:style-name="Table453.C"/>
        <table:table-row table:style-name="Table453.1">
          <table:table-cell table:style-name="Table453.A1" office:value-type="string">
            <text:p text:style-name="P289">No. <text:s text:c="3"/></text:p>
          </table:table-cell>
          <table:table-cell table:style-name="Table453.B1" office:value-type="float" office:value="634">
            <text:p text:style-name="P290">634</text:p>
          </table:table-cell>
          <table:table-cell table:style-name="Table453.A1" office:value-type="string">
            <text:p text:style-name="P289">Admin. (Services)/2018</text:p>
          </table:table-cell>
        </table:table-row>
      </table:table>
      <text:p text:style-name="P292"/>
      <text:p text:style-name="P292"><text:tab/><text:span text:style-name="T27">Smt. </text:span>Swati,<text:span text:style-name="T27"> </text:span><text:span text:style-name="T78">Additional Chief Judicial Magistrate,</text:span><text:span text:style-name="T27"> Hapur to be <text:s/>Additional Civil Judge, Senior Division/ Additional Chief Judicial Magistrate, Hapur.</text:span></text:p>
      <text:p text:style-name="P292"><text:span text:style-name="T27"/></text:p>
      <text:p text:style-name="P292"><text:tab/><text:tab/><text:tab/><text:tab/><text:tab/><text:tab/><text:tab/> <text:s text:c="9"/>BY ORDER OF THE COURT</text:p>
      <text:p text:style-name="P172"/>
      <text:p text:style-name="P172"><text:tab/><text:tab/><text:tab/><text:tab/><text:tab/><text:tab/><text:tab/><text:tab/><text:tab/><text:tab/>sd/-</text:p>
      <text:p text:style-name="P292"><text:tab/><text:tab/><text:tab/><text:tab/><text:tab/><text:tab/><text:tab/><text:tab/> <text:s/>(MOHD. FAIZ ALAM KHAN)</text:p>
      <text:p text:style-name="P364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122"><text:tab/></text:p>
      <text:p text:style-name="P122"><text:tab/>No. 125/Admin. (Services)/2018 Dated: Allahabad : February 27, 2018</text:p>
      <text:p text:style-name="P78"/>
      <text:p text:style-name="P94"><text:span text:style-name="T116"><text:tab/>C</text:span><text:span text:style-name="T41">opy forwarded for information &amp; necessary action to:</text:span></text:p>
      <text:p text:style-name="P85"/>
      <table:table table:name="Table450" table:style-name="Table450">
        <table:table-column table:style-name="Table450.A"/>
        <table:table-column table:style-name="Table450.B"/>
        <table:table-row table:style-name="Table450.1">
          <table:table-cell table:style-name="Table450.A1" office:value-type="string">
            <text:list xml:id="list3538396919784433694" text:style-name="WW8Num5">
              <text:list-item text:start-value="1">
                <text:p text:style-name="P412"/>
              </text:list-item>
            </text:list>
          </table:table-cell>
          <table:table-cell table:style-name="Table450.A1" office:value-type="string">
            <text:p text:style-name="P81">The Executive Chairman, U.P. State Legal Services Authority, Third Floor, Jawahar Bhawan Annexe, Lucknow-226001.</text:p>
          </table:table-cell>
        </table:table-row>
        <table:table-row table:style-name="Table450.1">
          <table:table-cell table:style-name="Table450.A1" office:value-type="string">
            <text:list xml:id="list103425062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Pramukh Sachiv, Niyukti, U.P. Shasan, Lucknow .</text:p>
          </table:table-cell>
        </table:table-row>
        <table:table-row table:style-name="Table450.1">
          <table:table-cell table:style-name="Table450.A1" office:value-type="string">
            <text:list xml:id="list191639509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Pramukh Sachiv, Nyay Evam Vidhiparamarshi, Uttar Pradesh Shasan, Lucknow.</text:p>
          </table:table-cell>
        </table:table-row>
        <text:soft-page-break/>
        <table:table-row table:style-name="Table450.1">
          <table:table-cell table:style-name="Table450.A1" office:value-type="string">
            <text:list xml:id="list215831596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 table:style-name="Table450.1">
          <table:table-cell table:style-name="Table450.A1" office:value-type="string">
            <text:list xml:id="list985439157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Senior Registrar, High Court, Lucknow Bench, Lucknow. (Information available on E-mail).</text:p>
          </table:table-cell>
        </table:table-row>
        <table:table-row table:style-name="Table450.1">
          <table:table-cell table:style-name="Table450.A1" office:value-type="string">
            <text:list xml:id="list2183323432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Additional Director, Treasury, Camp Office, First Floor, New Treasury Building, Kutchery Road, Allahabad.</text:p>
          </table:table-cell>
        </table:table-row>
        <table:table-row table:style-name="Table450.1">
          <table:table-cell table:style-name="Table450.A1" office:value-type="string">
            <text:list xml:id="list401681095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50"><text:span text:style-name="T162">The Member Secretary, U.P. State Legal Services Authority, Lucknow</text:span><text:span text:style-name="T158">.</text:span></text:p>
          </table:table-cell>
        </table:table-row>
        <table:table-row table:style-name="Table450.1">
          <table:table-cell table:style-name="Table450.A1" office:value-type="string">
            <text:list xml:id="list1338481888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District &amp; Sessions Judges, Hapur &amp; Varanasi (Information available on E-mail).</text:p>
            <text:p text:style-name="P81"/>
            <text:p text:style-name="P328"><text:tab/><text:tab/><text:span text:style-name="T187">The officers mentioned above shall handover charge of their present post and shall proceed to take over charge of <text:s/>their new posting immediately.</text:span></text:p>
            <text:p text:style-name="P345"/>
            <text:p text:style-name="P336"><text:tab/> <text:tab/>The Certificates of handing and taking over charge may please sent to the Assistant Registrar (Services), High Court, Allahabad forthwith.</text:p>
            <text:p text:style-name="P336"/>
            <text:p text:style-name="P340"><text:tab/> <text:s/><text:tab/>The officers shall also mention <text:s/>therein personal ID no. allotted by the Court on the charge certificates.</text:p>
            <text:p text:style-name="P340"/>
            <text:p text:style-name="P339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50.1">
          <table:table-cell table:style-name="Table450.A1" office:value-type="string">
            <text:list xml:id="list108244308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Publication Secretary, U.P. Judicial Services Association Office, A- 1, River Bank Judges Colony, Lucknow.</text:p>
          </table:table-cell>
        </table:table-row>
        <table:table-row table:style-name="Table450.1">
          <table:table-cell table:style-name="Table450.A1" office:value-type="string">
            <text:list xml:id="list41825872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Registrar (Judicial) (Budget), High Court, Allahabad.</text:p>
          </table:table-cell>
        </table:table-row>
        <table:table-row table:style-name="Table450.1">
          <table:table-cell table:style-name="Table450.A1" office:value-type="string">
            <text:list xml:id="list1419878046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Joint Registrar (Judicial) (Confidential), High Court, Allahabad.</text:p>
          </table:table-cell>
        </table:table-row>
        <table:table-row table:style-name="Table450.1">
          <table:table-cell table:style-name="Table450.A1" office:value-type="string">
            <text:list xml:id="list1502575038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2">The Officer on Special Duty (Judicial) (Computer)/ In charge Computer Centre, High Court, Allahabad</text:p>
          </table:table-cell>
        </table:table-row>
        <table:table-row table:style-name="Table450.1">
          <table:table-cell table:style-name="Table450.A1" office:value-type="string">
            <text:list xml:id="list1470994181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2">The Joint Registrar (Judicial) (Inspection), High Court, Allahabad.</text:p>
          </table:table-cell>
        </table:table-row>
        <table:table-row table:style-name="Table450.1">
          <table:table-cell table:style-name="Table450.A1" office:value-type="string">
            <text:list xml:id="list921666782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3">The Deputy Registrar (Misc.), High Court, Allahabad.</text:p>
          </table:table-cell>
        </table:table-row>
        <table:table-row table:style-name="Table450.1">
          <table:table-cell table:style-name="Table450.A1" office:value-type="string">
            <text:list xml:id="list2002080397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4">The Section Officer (Admin.A-3), Section, High Court, Allahabad.</text:p>
          </table:table-cell>
        </table:table-row>
        <table:table-row table:style-name="Table450.1">
          <table:table-cell table:style-name="Table450.A1" office:value-type="string">
            <text:list xml:id="list1638284025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81">The Director, Printing &amp; Stationary, U.P. Allahabad for publication of the notification in the next issue of the Gazette.</text:p>
          </table:table-cell>
        </table:table-row>
        <table:table-row table:style-name="Table450.1">
          <table:table-cell table:style-name="Table450.A1" office:value-type="string">
            <text:list xml:id="list1933372649" text:continue-numbering="true" text:style-name="WW8Num5">
              <text:list-item>
                <text:p text:style-name="P416"/>
              </text:list-item>
            </text:list>
          </table:table-cell>
          <table:table-cell table:style-name="Table450.A1" office:value-type="string">
            <text:p text:style-name="P373"><text:span text:style-name="T162">P.S. to Hon’ble Administrative Judges, </text:span><text:span text:style-name="T154">Hapur and Varanasi</text:span><text:span text:style-name="T162"> with the request to place this notification before Their Lordship's kind perusal. (Information available on E-mail).</text:span><text:span text:style-name="T156"> <text:s text:c="2"/></text:span></text:p>
          </table:table-cell>
        </table:table-row>
      </table:table>
      <text:p text:style-name="P95"><text:s text:c="89"/>BY ORDER OF THE COURT</text:p>
      <text:list xml:id="list4524038066179103343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1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<text:tab/><text:tab/><text:tab/><text:tab/><text:tab/><text:tab/><text:tab/></text:p>
      <text:p text:style-name="P96"><text:tab/><text:tab/><text:tab/><text:tab/><text:tab/><text:tab/><text:tab/><text:tab/><text:tab/>sd/-<text:tab/><text:tab/> <text:s text:c="20"/><text:tab/><text:tab/><text:tab/><text:tab/> <text:s text:c="24"/><text:span text:style-name="T42">(ATUL SRIVASTAVA)</text:span></text:p>
      <text:p text:style-name="P150"><text:span text:style-name="Strong_20_Emphasis"><text:span text:style-name="T130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2-27T16:31:05</dc:date>
    <meta:print-date>2018-02-27T13:08:54</meta:print-date>
    <meta:editing-cycles>1212</meta:editing-cycles>
    <meta:editing-duration>P15DT13M7S</meta:editing-duration>
    <meta:generator>OpenOffice/4.1.1$Unix OpenOffice.org_project/411m6$Build-9775</meta:generator>
    <meta:document-statistic meta:table-count="5" meta:image-count="0" meta:object-count="0" meta:page-count="2" meta:paragraph-count="54" meta:word-count="511" meta:character-count="3822"/>
    <meta:user-defined meta:name="Info 1"/>
    <meta:user-defined meta:name="Info 2"/>
    <meta:user-defined meta:name="Info 3"/>
    <meta:user-defined meta:name="Info 4"/>
  </office:meta>
</office:document-meta>
</file>