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333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5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333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5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5.875in" fo:margin-left="0.75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5.37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5in"/>
          <style:tab-stop style:position="5.5in" style:type="center"/>
        </style:tab-stops>
      </style:paragraph-properties>
    </style:style>
    <style:style style:name="P9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 style:list-style-name="WW8Num18">
      <style:paragraph-properties fo:margin-left="-1.25in" fo:margin-right="0in" fo:text-align="justify" style:justify-single-word="false" fo:text-indent="0in" style:auto-text-indent="false" style:text-autospace="none">
        <style:tab-stops/>
      </style:paragraph-properties>
    </style:style>
    <style:style style:name="P18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22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23" style:family="paragraph" style:parent-style-name="Standard" style:list-style-name="WW8Num85">
      <style:paragraph-properties fo:line-height="150%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6" style:family="paragraph" style:parent-style-name="Text_20_body_20_indent">
      <style:paragraph-properties fo:margin-left="1in" fo:margin-right="0in" fo:text-indent="0.5in" style:auto-text-indent="false"/>
    </style:style>
    <style:style style:name="P27" style:family="paragraph" style:parent-style-name="Text_20_body_20_indent">
      <style:paragraph-properties fo:margin-left="0in" fo:margin-right="0in" fo:text-indent="0in" style:auto-text-indent="false" fo:break-before="page"/>
    </style:style>
    <style:style style:name="P28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29" style:family="paragraph" style:parent-style-name="Text_20_body_20_indent">
      <style:paragraph-properties fo:margin-left="0in" fo:margin-right="0in" fo:text-indent="0in" style:auto-text-indent="false"/>
    </style:style>
    <style:style style:name="P30" style:family="paragraph" style:parent-style-name="Standard" style:list-style-name="WW8Num49">
      <style:paragraph-properties fo:text-align="justify" style:justify-single-word="false" style:text-autospace="none"/>
    </style:style>
    <style:style style:name="P31" style:family="paragraph" style:parent-style-name="Standard" style:list-style-name="WW8Num49">
      <style:paragraph-properties fo:text-align="justify" style:justify-single-word="false" style:text-autospace="none"/>
      <style:text-properties style:font-name="TimesNewRoman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4pt"/>
    </style:style>
    <style:style style:name="T11" style:family="text">
      <style:text-properties fo:font-size="13pt" fo:font-weight="bold" style:font-size-asian="13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September 29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640 <text:s/></text:h>
          </table:table-cell>
          <table:table-cell table:style-name="Table1.A1" office:value-type="string">
            <text:h text:style-name="P4" text:outline-level="1"><text:s/>/ JR(S)/2008</text:h>
          </table:table-cell>
        </table:table-row>
      </table:table>
      <text:p text:style-name="Standard"/>
      <text:p text:style-name="P5"><text:tab/><text:tab/><text:span text:style-name="T1"> Smt. </text:span><text:span text:style-name="T2">Pratibha Khanna, </text:span><text:span text:style-name="T1">Officer on Special Duty (Enquiry), High Court of Judicature at Allahabad is appointed/ posted as Registrar (Budget).</text:span></text:p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h text:style-name="P3" text:outline-level="1">641 <text:s text:c="6"/></text:h>
          </table:table-cell>
          <table:table-cell table:style-name="Table2.A1" office:value-type="string">
            <text:h text:style-name="P4" text:outline-level="1"><text:s/>/ JR(S)/2008</text:h>
          </table:table-cell>
        </table:table-row>
      </table:table>
      <text:p text:style-name="P7"/>
      <text:p text:style-name="P8"><text:tab/><text:tab/>Sri <text:span text:style-name="T3">Sheo Kumar Singh-I,</text:span> Officer on Special Duty, High Court of Judicature at Allahabad is appointed/ posted as Officer-on-Special Duty (Enquiry), High Court of Judicature at Allahabad in terms of G.O. No. 1504/VII-Nyay-1-94 dated 1.8.1994.</text:p>
      <text:p text:style-name="P8"> </text:p>
      <text:p text:style-name="P9"><text:s text:c="15"/><text:span text:style-name="T4">By Order of Hon’ble the Chief Justice,</text:span></text:p>
      <text:p text:style-name="P10"><text:s text:c="13"/><text:tab/></text:p>
      <text:p text:style-name="P11"><text:tab/><text:tab/>Sd/-</text:p>
      <text:p text:style-name="P12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3"><text:s text:c="16"/>REGISTRAR GENERAL </text:p>
      <text:p text:style-name="P14"/>
      <text:p text:style-name="P15">No. 302 / JR (S)/ 2008, Dated: Allahabad: September 29, 2008.</text:p>
      <text:p text:style-name="P15"/>
      <text:p text:style-name="P16">Copy forwarded for information and necessary action to:</text:p>
      <text:p text:style-name="P16"/>
      <text:list text:style-name="WW8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The Executive Chairman, U.P. State Legal Services Authority, Third Floor, Jawahar Bhawan Annexe, Lucknow-226001</text:p>
                                </text:list-item>
                                <text:list-item>
                                  <text:p text:style-name="P17">Pramukh Sachiv, Niyukti, U.P. Shasan, Lucknow, </text:p>
                                </text:list-item>
                                <text:list-item>
                                  <text:p text:style-name="P17">Pramukh Sachiv, Nyay Evam Vidhiparamarshi, Uttar Pradesh Shasan, Lucknow.</text:p>
                                </text:list-item>
                                <text:list-item>
                                  <text:p text:style-name="P17">The Special Secretary (Law) and Additional Legal Remembrancer, Government of U.P. Supreme Court (Legal Cell), III Floor, Bar Council of India Building, 21 Rouse Avenue Urdu Ghar Marg, New Delhi.</text:p>
                                </text:list-item>
                                <text:list-item>
                                  <text:p text:style-name="P17">The Director, Institute of Judicial Training &amp; Research, U.P., Vineet Khand, Gomti Nagar, Lucknow. (Information available on E-mail).</text:p>
                                </text:list-item>
                                <text:list-item>
                                  <text:p text:style-name="P17">The Additional Director, Treasury, Camp Office, First Floor, New Treasury Building, Kutchery Road, Allahabad.</text:p>
                                </text:list-item>
                                <text:list-item>
                                  <text:p text:style-name="P17">All the District &amp; Sessions Judges subordinate to the High Court of Judicature at <text:span text:style-name="T7">Allahabad</text:span>.(Information available on E-mail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The Officers mentioned above shall hand over charge of his present post and shall proceed to take over charge of his new posting immediately.</text:p>
      <text:p text:style-name="P19"><text:tab/><text:tab/><text:tab/>The handing and taking over charge certificates may kindly be sent to the Joint Registrar (Services), High Court, Allahabad forthwith.</text:p>
      <text:p text:style-name="P20"/>
      <text:p text:style-name="P21">8.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>S/Sri</text:p>
          </table:table-cell>
        </table:table-row>
        <table:table-row table:style-name="Table3.1">
          <table:table-cell table:style-name="Table3.A1" office:value-type="string">
            <text:list text:style-name="WW8Num85">
              <text:list-item>
                <text:p text:style-name="P23"><text:s/></text:p>
              </text:list-item>
            </text:list>
          </table:table-cell>
          <table:table-cell table:style-name="Table3.A1" office:value-type="string">
            <text:p text:style-name="P24">Smt. Pratibha Khanna, Officer on Special Duty, High Court of Judicature at Allahabad.</text:p>
          </table:table-cell>
        </table:table-row>
        <table:table-row table:style-name="Table3.1">
          <table:table-cell table:style-name="Table3.A1" office:value-type="string">
            <text:list text:style-name="WW8Num85" text:continue-numbering="true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4"><text:span text:style-name="T8">Sri Sheo Kumar Singh-I, </text:span>Officer on Special Duty, High Court of Judicature at Allahabad.</text:p>
          </table:table-cell>
        </table:table-row>
      </table:table>
      <text:p text:style-name="Standard"/>
      <text:p text:style-name="P25">You shall hand over charge of your present post and shall proceed to take over charge of your new posting immediately.</text:p>
      <text:p text:style-name="P25"/>
      <text:p text:style-name="P26">The handing and taking over charge certificates may kindly be sent to the Joint Registrar (Services), High Court, Allahabad forthwith.</text:p>
      <text:p text:style-name="P27"/>
      <text:p text:style-name="P28">2</text:p>
      <text:p text:style-name="P29"/>
      <text:list text:style-name="WW8Num49">
        <text:list-item>
          <text:p text:style-name="P30">The Registrar, High Court, Lucknow Bench, Lucknow. (Information available on E-mail).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0">The Registrar (Confidential), High Court, Allahabad.</text:p>
        </text:list-item>
        <text:list-item>
          <text:p text:style-name="P30">The Joint Registrar (I), High Court, Allahabad.</text:p>
        </text:list-item>
        <text:list-item>
          <text:p text:style-name="P30">The Officer On Special Duty/ Incharge Computer Centre, High Court, Allahabad.</text:p>
        </text:list-item>
        <text:list-item>
          <text:p text:style-name="P30"><text:span text:style-name="T9">The Deputy Registrar (G), High Court, </text:span><text:span text:style-name="T10">Allahabad</text:span></text:p>
        </text:list-item>
        <text:list-item>
          <text:p text:style-name="P30">The Deputy Registrar (Budget), High Court, <text:span text:style-name="T7">Allahabad</text:span>.</text:p>
        </text:list-item>
        <text:list-item>
          <text:p text:style-name="P30">The Deputy Registrar (Accounts), High Court Allahabad.</text:p>
        </text:list-item>
        <text:list-item>
          <text:p text:style-name="P30">The Section Officer (Admin.A-3 Section), High Court, Allahabad.</text:p>
        </text:list-item>
        <text:list-item>
          <text:p text:style-name="P31">The Section Officer (Admin. C Section), High Court, Allahabad.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0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32"><text:s text:c="10"/>BY ORDER OF THE COURT,</text:p>
      <text:p text:style-name="P10"><text:s text:c="13"/><text:tab/></text:p>
      <text:p text:style-name="P33"><text:s/>Sd/- <text:s text:c="10"/></text:p>
      <text:p text:style-name="P34"><text:span text:style-name="T4">(</text:span><text:span text:style-name="T11">PRATYUSH KUMAR</text:span><text:span text:style-name="T4">)</text:span></text:p>
      <text:p text:style-name="P35"><text:s text:c="94"/><text:span text:style-name="T3">JOINT REGISTRAR (SERVICES)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9-29T13:19:00</meta:creation-date>
    <dc:date>2008-09-29T13:29:52</dc:date>
    <meta:print-date>2008-09-29T13:28:52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3" meta:word-count="491" meta:character-count="3449"/>
  </office:meta>
</office:document-meta>
</file>