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" style:family="table">
      <style:table-properties style:width="3.5236in" fo:margin-left="-0.0104in" fo:margin-right="3.1118in" table:align="margins" style:writing-mode="lr-tb"/>
    </style:style>
    <style:style style:name="Table64.A" style:family="table-column">
      <style:table-column-properties style:column-width="0.5944in" style:rel-column-width="11058*"/>
    </style:style>
    <style:style style:name="Table64.C" style:family="table-column">
      <style:table-column-properties style:column-width="2.3347in" style:rel-column-width="4341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236in" fo:margin-left="-0.0104in" fo:margin-right="3.1118in" table:align="margins" style:writing-mode="lr-tb"/>
    </style:style>
    <style:style style:name="Table65.A" style:family="table-column">
      <style:table-column-properties style:column-width="0.5944in" style:rel-column-width="11058*"/>
    </style:style>
    <style:style style:name="Table65.C" style:family="table-column">
      <style:table-column-properties style:column-width="2.3347in" style:rel-column-width="43419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6.0153in" fo:margin-left="0.4271in" fo:margin-right="0.1826in" table:align="margins" style:writing-mode="lr-tb"/>
    </style:style>
    <style:style style:name="Table66.A" style:family="table-column">
      <style:table-column-properties style:column-width="0.6778in" style:rel-column-width="7382*"/>
    </style:style>
    <style:style style:name="Table66.B" style:family="table-column">
      <style:table-column-properties style:column-width="5.3375in" style:rel-column-width="58153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6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4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style:text-autospace="none"/>
      <style:text-properties style:font-name="TimesNewRoman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63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64" style:family="paragraph" style:parent-style-name="Standard">
      <style:paragraph-properties style:text-autospace="none"/>
      <style:text-properties fo:language="en" fo:country="GB"/>
    </style:style>
    <style:style style:name="P65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line-height="100%" fo:text-align="justify" style:justify-single-word="false" style:snap-to-layout-grid="false"/>
    </style:style>
    <style:style style:name="P69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7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6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7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8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87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88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9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92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93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98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00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Heading_20_2">
      <style:paragraph-properties fo:margin-left="0.4in" fo:margin-right="0in" fo:line-height="150%" fo:text-indent="-0.4in" style:auto-text-indent="false"/>
    </style:style>
    <style:style style:name="P103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05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0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0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0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13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4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3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25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style:font-size-complex="14pt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5" style:family="text">
      <style:text-properties style:font-name="Times New Roman" fo:font-weight="bold" style:language-asian="ar" style:country-asian="SA" style:font-weight-asian="bold" style:font-weight-complex="bold"/>
    </style:style>
    <style:style style:name="T26" style:family="text">
      <style:text-properties style:font-name="Times New Roman" style:language-asian="ar" style:country-asian="SA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complex="14pt"/>
    </style:style>
    <style:style style:name="T32" style:family="text">
      <style:text-properties style:language-asian="ar" style:country-asian="S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4pt"/>
    </style:style>
    <style:style style:name="T36" style:family="text">
      <style:text-properties style:font-name="TimesNewRoman" fo:font-size="12pt" style:font-size-asian="12pt" style:font-size-complex="12pt"/>
    </style:style>
    <style:style style:name="T37" style:family="text">
      <style:text-properties style:font-name="TimesNewRoman1" fo:font-weight="bold" style:font-weight-asian="bold" style:font-size-complex="13pt" style:font-weight-complex="bold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fo:language="en" fo:country="GB" style:language-asian="zxx" style:country-asian="none" style:language-complex="ar" style:country-complex="SA"/>
    </style:style>
    <style:style style:name="T40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1" style:family="text">
      <style:text-properties style:font-name="Arial" style:font-name-complex="Arial" style:font-size-complex="13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HIGH COURT OF JUDICATURE AT ALLAHABAD</text:p>
      <text:h text:style-name="P104" text:outline-level="5">NOTIFICATION</text:h>
      <text:p text:style-name="P13"/>
      <text:h text:style-name="P101" text:outline-level="2">DATED: ALLAHABAD: May 12, 2014</text:h>
      <text:p text:style-name="P136"/>
      <table:table table:name="Table64" table:style-name="Table64">
        <table:table-column table:style-name="Table64.A" table:number-columns-repeated="2"/>
        <table:table-column table:style-name="Table64.C"/>
        <table:table-row table:style-name="Table64.1">
          <table:table-cell table:style-name="Table64.A1" office:value-type="string">
            <text:h text:style-name="P96" text:outline-level="1">No. <text:s text:c="5"/></text:h>
          </table:table-cell>
          <table:table-cell table:style-name="Table64.A1" office:value-type="string">
            <text:h text:style-name="P96" text:outline-level="1">644</text:h>
          </table:table-cell>
          <table:table-cell table:style-name="Table64.A1" office:value-type="string">
            <text:h text:style-name="P96" text:outline-level="1">/ JR(S)/2014</text:h>
          </table:table-cell>
        </table:table-row>
      </table:table>
      <text:p text:style-name="P21"/>
      <text:p text:style-name="P21"><text:span text:style-name="T18"><text:tab/><text:tab/>Pursuant to Government office Memo No. 350/ II-4-2014-3(2)/ 98 T.C. Dated 09.05.2014, <text:s/>Sri </text:span><text:span text:style-name="T16">Ravindra Kumar-II, </text:span><text:span text:style-name="T18">Additional District &amp; Sessions Judge, <text:s/>Etah is appointed/posted as Judicial Member, Commercial Tax Tribunal, <text:s/>Bench-III, Varanasi.</text:span></text:p>
      <text:p text:style-name="P28"/>
      <table:table table:name="Table65" table:style-name="Table65">
        <table:table-column table:style-name="Table65.A" table:number-columns-repeated="2"/>
        <table:table-column table:style-name="Table65.C"/>
        <table:table-row table:style-name="Table65.1">
          <table:table-cell table:style-name="Table65.A1" office:value-type="string">
            <text:h text:style-name="P96" text:outline-level="1">No. <text:s text:c="5"/></text:h>
          </table:table-cell>
          <table:table-cell table:style-name="Table65.A1" office:value-type="string">
            <text:h text:style-name="P96" text:outline-level="1">645</text:h>
          </table:table-cell>
          <table:table-cell table:style-name="Table65.A1" office:value-type="string">
            <text:h text:style-name="P96" text:outline-level="1">/ JR(S)/2014</text:h>
          </table:table-cell>
        </table:table-row>
      </table:table>
      <text:p text:style-name="P21"/>
      <text:p text:style-name="P21"><text:span text:style-name="T18"><text:tab/><text:tab/>Pursuant to Government office Memo No. 350/ II-4-2014-3(2)/ 98 T.C. Dated 09.05.2014, <text:s/>Sri </text:span><text:span text:style-name="T16">Abdul Qadir, </text:span><text:span text:style-name="T18">Additional District &amp; Sessions Judge, <text:s/>Firozabad is appointed/posted as Judicial Member, Commercial Tax Tribunal, <text:s/>Meerut.</text:span></text:p>
      <text:p text:style-name="P30"/>
      <text:p text:style-name="P43"><text:s/><text:tab/><text:span text:style-name="T1">BY ORDER OF THE COURT,</text:span></text:p>
      <text:p text:style-name="P44"><text:s text:c="13"/></text:p>
      <text:p text:style-name="P45"><text:tab/> <text:s text:c="6"/>Sd/-</text:p>
      <text:p text:style-name="P52"><text:span text:style-name="T1"><text:s text:c="12"/><text:tab/><text:tab/><text:tab/><text:tab/><text:tab/><text:tab/> <text:s text:c="16"/></text:span><text:span text:style-name="T7"><text:s/></text:span><text:span text:style-name="T2">(PRATYUSH KUMAR)</text:span></text:p>
      <text:p text:style-name="P51"><text:s text:c="17"/><text:tab/><text:tab/><text:tab/><text:tab/><text:tab/><text:tab/> <text:s text:c="3"/><text:tab/> <text:s text:c="5"/>REGISTRAR GENERAL </text:p>
      <text:p text:style-name="P50">No. 185 / JR (S)/ 2014, Dated: Allahabad: May 12, 2014</text:p>
      <text:p text:style-name="P53">Copy forwarded for information and necessary action to:</text:p>
      <text:list xml:id="list1419613885" text:style-name="WW8Num47">
        <text:list-item text:start-value="1">
          <text:p text:style-name="P115">The Executive Chairman, U.P. State Legal Services Authority, Third Floor, Jawahar Bhawan Annexe, Lucknow-226001</text:p>
        </text:list-item>
        <text:list-item>
          <text:p text:style-name="P115">Pramukh Sachiv, Niyukti, U.P. Shasan, Lucknow.</text:p>
        </text:list-item>
        <text:list-item>
          <text:p text:style-name="P115">Pramukh Sachiv, Nyay Evam Vidhiparamarshi, Uttar Pradesh Shasan, Lucknow.</text:p>
        </text:list-item>
        <text:list-item>
          <text:p text:style-name="P1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5">The Chairman, Commercial Tax Tribunal, Lucknow</text:p>
        </text:list-item>
        <text:list-item>
          <text:p text:style-name="P115">The Commissioner, Trade Tax, Lucknow.</text:p>
        </text:list-item>
        <text:list-item>
          <text:p text:style-name="P115">The Information Commissioner U.P., Lucknow</text:p>
        </text:list-item>
        <text:list-item>
          <text:p text:style-name="P115">The Director, Institute of Judicial Training &amp; Research, U.P., Vineet Khand, Gomti Nagar, Lucknow. (Information available on E-mail).</text:p>
        </text:list-item>
        <text:list-item>
          <text:p text:style-name="P115">The Additional Director, Treasury, Camp Office, First Floor, New Treasury Building, Kutchery Road, Allahabad.</text:p>
        </text:list-item>
        <text:list-item>
          <text:p text:style-name="P115">All the District &amp; Sessions Judges subordinate to the High Court of Judicature at <text:span text:style-name="T31">Allahabad</text:span>.(Information available on E-mail).</text:p>
          <text:p text:style-name="P115"/>
          <text:p text:style-name="P115"><text:tab/><text:tab/>The Officers mentioned above shall hand over charge of their <text:s/>present posts <text:tab/>and shall proceed to take over charge of their <text:s/>new postings immediately. </text:p>
          <text:p text:style-name="P115"/>
        </text:list-item>
      </text:list>
      <text:p text:style-name="P10"><text:tab/><text:tab/>The handing and taking over charge certificates may kindly be sent to the Section Officer <text:s/>(Services), High Court, Allahabad forthwith.</text:p>
      <text:p text:style-name="P10"/>
      <text:list xml:id="list190621413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8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312310" text:style-name="L3">
        <text:list-header>
          <text:p text:style-name="P9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39065114" text:continue-list="list1906214139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117"/>
                      <text:p text:style-name="P117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66" table:style-name="Table66">
        <table:table-column table:style-name="Table66.A"/>
        <table:table-column table:style-name="Table66.B"/>
        <table:table-row table:style-name="Table66.1">
          <table:table-cell table:style-name="Table66.A1" office:value-type="string">
            <text:list xml:id="list1007011797" text:style-name="L4">
              <text:list-item text:start-value="1">
                <text:p text:style-name="P114"/>
              </text:list-item>
            </text:list>
          </table:table-cell>
          <table:table-cell table:style-name="Table66.A1" office:value-type="string">
            <text:p text:style-name="P24">Ravindra Kumar-II, Additional District &amp; Sessions Judge, <text:s/>Etah.</text:p>
          </table:table-cell>
        </table:table-row>
        <table:table-row table:style-name="Table66.1">
          <table:table-cell table:style-name="Table66.A1" office:value-type="string">
            <text:list xml:id="list577131373" text:continue-numbering="true" text:style-name="L4">
              <text:list-item>
                <text:p text:style-name="P114"/>
              </text:list-item>
            </text:list>
          </table:table-cell>
          <table:table-cell table:style-name="Table66.A1" office:value-type="string">
            <text:p text:style-name="P37">Abdul Qadir, Additional District &amp; Sessions Judge, <text:s/>Firozabad.</text:p>
          </table:table-cell>
        </table:table-row>
      </table:table>
      <text:p text:style-name="P1"><text:tab/><text:tab/></text:p>
      <text:p text:style-name="P1"><text:soft-page-break/><text:tab/> <text:s text:c="10"/>You shall hand over charge of your present post and shall proceed to take over charge of your new posting immediately. </text:p>
      <text:p text:style-name="P1"/>
      <text:p text:style-name="P7"><text:tab/><text:tab/>The handing and taking over charge certificates may kindly be sent to the <text:tab/>Section Registrar (Services) &amp; Section Officer, Admin. A-2 Section, High Court, <text:s text:c="2"/><text:tab/>Allahabad forthwith.</text:p>
      <text:p text:style-name="P7"/>
      <text:p text:style-name="P8"><text:tab/><text:tab/>The officers shall also <text:s/>mention <text:s/>therein personal ID no. allotted by the Court <text:tab/>on the charge certificates.</text:p>
      <text:list xml:id="list965111089" text:continue-list="list339065114" text:style-name="WW8Num47">
        <text:list-header>
          <text:p text:style-name="P91"/>
        </text:list-header>
        <text:list-item>
          <text:p text:style-name="P115">The Senior Registrar, High Court, Lucknow Bench, Lucknow. (Information available on E-mail).</text:p>
        </text:list-item>
        <text:list-item>
          <text:p text:style-name="P115">The Publication Secretary, U.P. Judicial Services Association Office, A-1, River Bank Judges Colony, Lucknow.</text:p>
        </text:list-item>
        <text:list-item>
          <text:p text:style-name="P115">The Registrar (Judicial) (Confidential), High Court, Allahabad.</text:p>
        </text:list-item>
        <text:list-item>
          <text:p text:style-name="P115">The Joint Registrar (Judicial) (I), High Court, Allahabad.</text:p>
        </text:list-item>
        <text:list-item>
          <text:p text:style-name="P115">The Officer On Special Duty/ Incharge Computer Centre, High Court, Allahabad.</text:p>
        </text:list-item>
        <text:list-item>
          <text:p text:style-name="P115">The Deputy Registrar (G), High Court, <text:span text:style-name="T31">Allahabad</text:span></text:p>
        </text:list-item>
        <text:list-item>
          <text:p text:style-name="P115">The Deputy Registrar (Budget), High Court, <text:span text:style-name="T31">Allahabad</text:span>.</text:p>
        </text:list-item>
        <text:list-item>
          <text:p text:style-name="P115">The Deputy Registrar (Admin.), High Court, Allahabad.</text:p>
        </text:list-item>
        <text:list-item>
          <text:p text:style-name="P115">The Section Officer (Admin. A-2 Section), High Court, Allahabad. </text:p>
        </text:list-item>
        <text:list-item>
          <text:p text:style-name="P115">The Section Officer (Admin.A-3 Section), High Court, Allahabad.</text:p>
        </text:list-item>
        <text:list-item>
          <text:p text:style-name="P115">The Section Officer (Admin. C Section), High Court, Allahabad.</text:p>
        </text:list-item>
        <text:list-item>
          <text:p text:style-name="P115">The Director, Printing &amp; Stationary, U.P. Allahabad for publication of the notification in the next issue of the Gazette.</text:p>
        </text:list-item>
        <text:list-item>
          <text:p text:style-name="P115">P.S. to Hon’ble Judges, with the request to place this notification before the Hon’ble Judges sitting at <text:span text:style-name="T31">Allahabad</text:span> &amp; <text:span text:style-name="T31">Lucknow</text:span> for their Lordship’s kind perusal. (Information available on E-mail).</text:p>
        </text:list-item>
      </text:list>
      <text:p text:style-name="P144"><text:tab/><text:tab/> <text:s text:c="3"/>BY ORDER OF THE COURT,</text:p>
      <text:p text:style-name="P44"><text:s text:c="13"/><text:tab/></text:p>
      <text:p text:style-name="P82">Sd/-</text:p>
      <text:p text:style-name="P14"><text:s text:c="16"/><text:span text:style-name="T3">(RAJIV SHARMA)</text:span></text:p>
      <text:p text:style-name="P31"><text:tab/><text:tab/><text:tab/> <text:s text:c="2"/><text:tab/><text:tab/> <text:s text:c="6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4-05-12T17:22:24</dc:date>
    <meta:print-date>2014-05-12T16:53:39</meta:print-date>
    <meta:editing-cycles>123</meta:editing-cycles>
    <meta:editing-duration>PT74H22M38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8" meta:paragraph-count="57" meta:word-count="579" meta:character-count="4141"/>
    <meta:user-defined meta:name="Info 1"/>
    <meta:user-defined meta:name="Info 2"/>
    <meta:user-defined meta:name="Info 3"/>
    <meta:user-defined meta:name="Info 4"/>
  </office:meta>
</office:document-meta>
</file>