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8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9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language-asian="ar" style:country-asian="SA" style:font-size-complex="12pt" style:language-complex="ar" style:country-complex="SA"/>
    </style:style>
    <style:style style:name="P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2pt" fo:language="en" fo:country="US" style:font-size-asian="12pt" style:language-asian="ar" style:country-asian="SA" style:font-size-complex="12pt" style:language-complex="ar" style:country-complex="SA"/>
    </style:style>
    <style:style style:name="P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2pt" fo:language="en" fo:country="US" style:font-size-asian="12pt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4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language-complex="ar" style:country-complex="SA" style:font-weight-complex="normal"/>
    </style:style>
    <style:style style:name="T7" style:family="text">
      <style:text-properties fo:font-size="14pt" fo:language="en" fo:country="US" style:font-size-asian="14pt" style:font-size-complex="14pt" style:language-complex="ar" style:country-complex="SA"/>
    </style:style>
    <style:style style:name="T8" style:family="text">
      <style:text-properties style:language-asian="ar" style:country-asian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language="en" fo:country="US" style:language-asian="ar" style:country-asian="SA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18" text:outline-level="5" text:is-list-header="true">NOTIFICATION</text:h>
      <text:p text:style-name="P4"><text:span text:style-name="T4">DATED</text:span><text:span text:style-name="T5">: ALLAHABAD: March 08, 2018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5" text:outline-level="1">No.</text:h>
          </table:table-cell>
          <table:table-cell table:style-name="Table1.B1" office:value-type="float" office:value="650">
            <text:h text:style-name="P16" text:outline-level="1">650</text:h>
          </table:table-cell>
          <table:table-cell table:style-name="Table1.A1" office:value-type="string">
            <text:h text:style-name="P17" text:outline-level="1"><text:s/>/Admin. (Services)/2018</text:h>
          </table:table-cell>
        </table:table-row>
      </table:table>
      <text:p text:style-name="P14"><text:span text:style-name="T9"><text:tab/><text:tab/></text:span><text:span text:style-name="T10">In partial modification to the </text:span><text:span text:style-name="T9">Court's Notification No. 648/Admin.(Services)/2018 dated 07.03.2018, the name </text:span>“<text:span text:style-name="T7">Sri</text:span><text:span text:style-name="T6"> </text:span><text:span text:style-name="T7">Surya Prakash Srivastava</text:span><text:span text:style-name="T9">” be read as </text:span>“<text:span text:style-name="T7">Sri</text:span><text:span text:style-name="T6"> </text:span><text:span text:style-name="T7">Suyash Prakash Srivastava</text:span><text:span text:style-name="T9">”.</text:span></text:p>
      <text:p text:style-name="P5"/>
      <text:p text:style-name="P7"><text:span text:style-name="T8"><text:tab/></text:span><text:span text:style-name="T4">BY ORDER OF THE COURT,</text:span></text:p>
      <text:p text:style-name="P9"><text:s text:c="20"/></text:p>
      <text:p text:style-name="P10"><text:tab/> <text:s text:c="9"/>Sd/- <text:s text:c="2"/></text:p>
      <text:p text:style-name="P13"><text:tab/><text:tab/><text:tab/><text:tab/><text:tab/><text:tab/><text:tab/><text:tab/> <text:s text:c="3"/>(MAYANK KUMAR JAIN)</text:p>
      <text:p text:style-name="P12"><text:tab/><text:tab/><text:tab/><text:tab/><text:tab/><text:tab/><text:tab/><text:tab/> <text:s text:c="2"/>I/c REGISTRAR GENERAL</text:p>
      <text:p text:style-name="P8"/>
      <text:p text:style-name="P2">No. 133/ <text:span text:style-name="T1">Admin. (Services)/2018</text:span>, Dated: Allahabad: March 08, 2018 </text:p>
      <text:p text:style-name="P3"><text:span text:style-name="T11">In continuation to the Court's endorsement no. </text:span>132 / Admin. (Services)/2018 dated 07.03.2018, c<text:span text:style-name="T11">opy forwarded for information and necessary action to:</text:span></text:p>
      <text:list xml:id="list333370455175775105" text:style-name="L1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 Shasan, Lucknow. </text:p>
        </text:list-item>
        <text:list-item>
          <text:p text:style-name="P21">Pramukh Sachiv, Nyay Evam Vidhiparamarshi, Uttar Pradesh Shasan, Lucknow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The District &amp; Sessions Judge, Pratapgarh. (Information available on E-mail).</text:p>
        </text:list-item>
        <text:list-item>
          <text:p text:style-name="P21">The Senior Registrar, High Court, Lucknow Bench, Lucknow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Judicial) (Budget), High Court, Allahabad.</text:p>
        </text:list-item>
        <text:list-item>
          <text:p text:style-name="P21">The Joint Registrar (Judicial)(Confidential), High Court, Allahabad.</text:p>
        </text:list-item>
        <text:list-item>
          <text:p text:style-name="P22">The Joint Registrar (Judicial) (Inspection), High Court, Allahabad.</text:p>
        </text:list-item>
        <text:list-item>
          <text:p text:style-name="P21">The Officer On Special Duty/ Incharge Computer Centre, High Court, Allahabad.</text:p>
        </text:list-item>
        <text:list-item>
          <text:p text:style-name="P21">The Deputy Registrar (Budget), High Court, Allahabad.</text:p>
        </text:list-item>
        <text:list-item>
          <text:p text:style-name="P21">The Section Officer (Admin. A-3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0">P.S. to Hon’ble Administrative Judge, Pratapgarh. <text:s/>(Information available on E-mail). </text:p>
          <text:p text:style-name="P23"><text:span text:style-name="T8"><text:tab/><text:tab/><text:tab/><text:tab/><text:tab/><text:tab/></text:span><text:span text:style-name="T2">B</text:span><text:span text:style-name="T3">Y ORDER OF THE COURT,</text:span><text:span text:style-name="T8"> <text:s text:c="11"/><text:tab/></text:span></text:p>
        </text:list-item>
      </text:list>
      <text:p text:style-name="P11"><text:tab/><text:tab/><text:tab/><text:tab/><text:tab/></text:p>
      <text:p text:style-name="P11"><text:tab/><text:tab/><text:tab/><text:tab/><text:tab/>Sd/-</text:p>
      <text:p text:style-name="P1"><text:tab/><text:tab/><text:tab/><text:tab/><text:tab/><text:tab/> <text:s text:c="15"/>(ATUL SRIVASTAVA)</text:p>
      <text:list xml:id="list7514369665208415733" text:style-name="L2">
        <text:list-header>
          <text:p text:style-name="P24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3-08T17:51:09</dc:date>
    <meta:print-date>2018-03-08T12:36:21</meta:print-date>
    <meta:editing-cycles>1599</meta:editing-cycles>
    <meta:editing-duration>P24DT12H51M12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285" meta:character-count="2166"/>
    <meta:user-defined meta:name="Info 1"/>
    <meta:user-defined meta:name="Info 2"/>
    <meta:user-defined meta:name="Info 3"/>
    <meta:user-defined meta:name="Info 4"/>
  </office:meta>
</office:document-meta>
</file>