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6917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1.2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6917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1.2521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2.6917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1.2521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2.6917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1.2521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2.6917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1.2521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2.6917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1.2521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2.6917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1.2521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6917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1.2521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2.6917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1.2521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2.6917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1.2521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6917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1.2521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6917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1.2521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2.6917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1.2521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6917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1.2521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2.6917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1.2521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2.6917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1.2521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2.6917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1.2521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2.6917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1.2521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2.6917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1.2521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2.6917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1.2521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2.6917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1.2521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6917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1.2521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2.6917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1.2521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6917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1.2521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2.6917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1.2521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2.6917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1.2521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2.6917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1.2521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2.6917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1.2521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2.6917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1.2521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2.6917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1.2521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2.6917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1.2521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2.6917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1.2521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2.6917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1.2521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2.6917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1.2521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2.6917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1.2521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2.6917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1.2521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2.6917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1.2521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2.6917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1.2521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2.6917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1.2521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2.6917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1.2521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2.6917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1.2521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2.6917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1.2521in"/>
    </style:style>
    <style:style style:name="Table42.A1" style:family="table-cell">
      <style:table-cell-properties fo:padding="0.0382in" fo:border="none"/>
    </style:style>
    <style:style style:name="Table51" style:family="table">
      <style:table-properties style:width="2.6917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1.2521in"/>
    </style:style>
    <style:style style:name="Table51.A1" style:family="table-cell">
      <style:table-cell-properties fo:padding="0.0382in" fo:border="none"/>
    </style:style>
    <style:style style:name="Table59" style:family="table">
      <style:table-properties style:width="2.6917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9479in"/>
    </style:style>
    <style:style style:name="Table59.C" style:family="table-column">
      <style:table-column-properties style:column-width="1.2521in"/>
    </style:style>
    <style:style style:name="Table59.A1" style:family="table-cell">
      <style:table-cell-properties fo:padding="0.0382in" fo:border="none"/>
    </style:style>
    <style:style style:name="Table52" style:family="table">
      <style:table-properties style:width="2.6917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9479in"/>
    </style:style>
    <style:style style:name="Table52.C" style:family="table-column">
      <style:table-column-properties style:column-width="1.2521in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2.6917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1.2521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2.6917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9479in"/>
    </style:style>
    <style:style style:name="Table54.C" style:family="table-column">
      <style:table-column-properties style:column-width="1.2521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2.6917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1.2521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2.6917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9479in"/>
    </style:style>
    <style:style style:name="Table56.C" style:family="table-column">
      <style:table-column-properties style:column-width="1.2521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2.6917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1.2521in"/>
    </style:style>
    <style:style style:name="Table57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Title">
      <style:paragraph-properties fo:line-height="100%"/>
    </style:style>
    <style:style style:name="P9" style:family="paragraph" style:parent-style-name="Subtitle">
      <style:paragraph-properties fo:line-height="150%"/>
      <style:text-properties fo:font-size="18pt" style:font-size-asian="18pt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2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7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8" style:family="paragraph" style:parent-style-name="Standard">
      <style:paragraph-properties fo:margin-left="1in" fo:margin-right="0.3752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</style:style>
    <style:style style:name="P29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3.4752in" style:auto-text-indent="false" style:text-autospace="none"/>
    </style:style>
    <style:style style:name="P34" style:family="paragraph" style:parent-style-name="Standard">
      <style:paragraph-properties fo:margin-left="1.0252in" fo:margin-right="-0.0118in" fo:orphans="0" fo:widows="0" fo:text-indent="3.4752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Table_20_Contents">
      <style:paragraph-properties fo:margin-left="0.0673in" fo:margin-right="-0.0028in" fo:text-indent="0.0118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.0252in" style:auto-text-indent="false" style:text-autospace="none">
        <style:tab-stops/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.0252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</style:style>
    <style:style style:name="P40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Contents" style:list-style-name="L1">
      <style:paragraph-properties fo:margin-left="0.0673in" fo:margin-right="-0.0028in" fo:text-indent="0.0118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 style:list-style-name="L1">
      <style:paragraph-properties fo:margin-left="0.0673in" fo:margin-right="-0.0028in" fo:text-indent="0.0118in" style:auto-text-indent="false">
        <style:tab-stops/>
      </style:paragraph-properties>
      <style:text-properties fo:font-weight="bold" style:font-weight-asian="bold" style:font-weight-complex="bold"/>
    </style:style>
    <style:style style:name="P45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text-position="super 58%" style:font-name="TimesNewRoman" style:font-size-complex="13pt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weight="bold" style:language-asian="ar" style:country-asian="SA" style:font-weight-asian="bold" style:font-weight-complex="bold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imes New Roman" fo:language="en" fo:country="US" style:text-underline-style="non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size-asian="13pt"/>
    </style:style>
    <style:style style:name="T17" style:family="text">
      <style:text-properties style:font-weight-asian="bold"/>
    </style:style>
    <style:style style:name="T18" style:family="text">
      <style:text-properties style:font-size-complex="13pt"/>
    </style:style>
    <style:style style:name="T19" style:family="text">
      <style:text-properties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text:list-style style:name="L1">
      <text:list-level-style-number text:level="1" style:num-format="1" text:start-value="65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IGH COURT OF JUDICATURE AT ALLAHABAD</text:p>
      <text:p text:style-name="P8"/>
      <text:p text:style-name="P9">NOTIFICATION</text:p>
      <text:p text:style-name="Subtitle"/>
      <text:h text:style-name="P40" text:outline-level="2">DATED: ALLAHABAD: June 01, 2010</text:h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2">No.</text:p>
          </table:table-cell>
          <table:table-cell table:style-name="Table1.A1" office:value-type="string">
            <text:list xml:id="list1056261365" text:style-name="L1">
              <text:list-item>
                <text:p text:style-name="P44"><text:span text:style-name="T3"/></text:p>
              </text:list-item>
            </text:list>
          </table:table-cell>
          <table:table-cell table:style-name="Table1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<text:span text:style-name="T9">Sri </text:span><text:span text:style-name="T10">Sanjay Kumar Gond</text:span><text:span text:style-name="T9">, Additional Civil Judge, Junior Division, Bansgaon (Gorakhpur) to be <text:s/>Additional Civil Judge, Junior Division, Mohammdabad (Ghazipur)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2">No.</text:p>
          </table:table-cell>
          <table:table-cell table:style-name="Table2.A1" office:value-type="string">
            <text:list xml:id="list744305586" text:continue-numbering="true" text:style-name="L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32"><text:span text:style-name="T14">/A.R.(S)/</text:span>2010</text:p>
          </table:table-cell>
        </table:table-row>
      </table:table>
      <text:p text:style-name="P6"/>
      <text:p text:style-name="P3"><text:span text:style-name="T9"><text:tab/>Sri </text:span><text:span text:style-name="T10">Pawan Kumar Rai, </text:span><text:span text:style-name="T11">Additional Civil Judge, Junior Division, Mohammadabad (Ghazipur) is appointed U/s 11(2) of the code Criminal Procedure 1973 (Act No. 2 of 1974) as Judicial Magistrate, First Class, Gonda vice Sri Kumar Prashant. 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2">No.</text:p>
          </table:table-cell>
          <table:table-cell table:style-name="Table3.A1" office:value-type="string">
            <text:list xml:id="list1741147016" text:continue-numbering="true" text:style-name="L1">
              <text:list-item>
                <text:p text:style-name="P43"/>
              </text:list-item>
            </text:list>
          </table:table-cell>
          <table:table-cell table:style-name="Table3.A1" office:value-type="string">
            <text:p text:style-name="P32"><text:span text:style-name="T14">/A.R.(S)/</text:span>2010</text:p>
          </table:table-cell>
        </table:table-row>
      </table:table>
      <text:p text:style-name="P13"/>
      <text:p text:style-name="P13"><text:tab/>Sri <text:span text:style-name="T13">Kumar Prashant, </text:span>Judicial Magistrate, First Class, Gonda to be Civil Judge, Junior Division, Gonda vice Smt. Nisha Singh.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2">No.</text:p>
          </table:table-cell>
          <table:table-cell table:style-name="Table4.A1" office:value-type="string">
            <text:list xml:id="list221832355" text:continue-numbering="true" text:style-name="L1">
              <text:list-item>
                <text:p text:style-name="P43"/>
              </text:list-item>
            </text:list>
          </table:table-cell>
          <table:table-cell table:style-name="Table4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mt. <text:span text:style-name="T13">Nisha Singh,</text:span> Civil Judge, Junior Division, Gonda is appointed U/s 11(2) of the code Criminal Procedure 1973 (Act No. 2 of 1974) as Judicial Magistrate, First Class, Gonda vice Sri Alok Dubey. <text:s/>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2">No.</text:p>
          </table:table-cell>
          <table:table-cell table:style-name="Table5.A1" office:value-type="string">
            <text:list xml:id="list1422429682" text:continue-numbering="true" text:style-name="L1">
              <text:list-item>
                <text:p text:style-name="P43"/>
              </text:list-item>
            </text:list>
          </table:table-cell>
          <table:table-cell table:style-name="Table5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ri <text:span text:style-name="T13">Alok Dubey, </text:span>Judicial Magistrate, First Class, Gonda to be Additional Civil Judge, Junior Division, Gonda.</text:p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2">No.</text:p>
          </table:table-cell>
          <table:table-cell table:style-name="Table6.A1" office:value-type="string">
            <text:list xml:id="list1793946401" text:continue-numbering="true" text:style-name="L1">
              <text:list-item>
                <text:p text:style-name="P43"/>
              </text:list-item>
            </text:list>
          </table:table-cell>
          <table:table-cell table:style-name="Table6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ri <text:span text:style-name="T13">Raghuvir Singh Rathour, </text:span>Additional Civil Judge, Junior Division, Jalaun at Orai to be Civil Judge, Junior Division, Jalaun at Orai vice Sita Ram.</text:p>
      <text:p text:style-name="P3">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32">No.</text:p>
          </table:table-cell>
          <table:table-cell table:style-name="Table7.A1" office:value-type="string">
            <text:list xml:id="list1266421841" text:continue-numbering="true" text:style-name="L1">
              <text:list-item>
                <text:p text:style-name="P43"/>
              </text:list-item>
            </text:list>
          </table:table-cell>
          <table:table-cell table:style-name="Table7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ri <text:span text:style-name="T13">Sita Ram, </text:span>Civil Judge, Junior Division, <text:s/>Jalaun at Orai to be Civil Judge, Junior Division, Rampur vice Smt. Nupur.</text:p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32">No.</text:p>
          </table:table-cell>
          <table:table-cell table:style-name="Table8.A1" office:value-type="string">
            <text:list xml:id="list940618651" text:continue-numbering="true" text:style-name="L1">
              <text:list-item>
                <text:p text:style-name="P43"/>
              </text:list-item>
            </text:list>
          </table:table-cell>
          <table:table-cell table:style-name="Table8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mt. <text:span text:style-name="T13">Nupur, </text:span>Civil Judge, Junior Division, Rampur to be Civil Judge, Junior Division, Garhmukteshwar (Ghaziabad) vice Sri Anil Kumar-VII.</text:p>
      <text:p text:style-name="P3"/>
      <text:p text:style-name="P3"><text:tab/>She is also appointed U/s 11(2) of the Code of Criminal Procedure 1973 (Act No. 2 of 1974) as Judicial Magistrate, First Class for trying cases relating to Economic Offences at Garhmukteshwar (Ghaziabad). </text:p>
      <text:p text:style-name="P3"/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>
          <table:table-cell table:style-name="Table9.A1" office:value-type="string">
            <text:p text:style-name="P32">No.</text:p>
          </table:table-cell>
          <table:table-cell table:style-name="Table9.A1" office:value-type="string">
            <text:list xml:id="list209966949" text:continue-numbering="true" text:style-name="L1">
              <text:list-item>
                <text:p text:style-name="P43"/>
              </text:list-item>
            </text:list>
          </table:table-cell>
          <table:table-cell table:style-name="Table9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ri <text:span text:style-name="T13">Anil Kumar-VII,</text:span> Civil Judge, Junior Division, Garhmukteshwar (Ghaziabad) to be Civil Judge, Junior Division, Shrawasti at Bhinga vice Sri Hari Prakash Gupta.</text:p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32">No.</text:p>
          </table:table-cell>
          <table:table-cell table:style-name="Table10.A1" office:value-type="string">
            <text:list xml:id="list2095264592" text:continue-numbering="true" text:style-name="L1">
              <text:list-item>
                <text:p text:style-name="P43"/>
              </text:list-item>
            </text:list>
          </table:table-cell>
          <table:table-cell table:style-name="Table10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ri <text:span text:style-name="T13">Hari Prakash Gupta,</text:span> Civil Judge, Junior Division, Shrawasti at Bhinga is appointed U/s 11(2) of the code Criminal Procedure 1973 (Act No. 2 of 1974) as Judicial Magistrate, First Class, Shrawasti at Bhinga in the vacant court.</text:p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32">No.</text:p>
          </table:table-cell>
          <table:table-cell table:style-name="Table11.A1" office:value-type="string">
            <text:list xml:id="list441815439" text:continue-numbering="true" text:style-name="L1">
              <text:list-item>
                <text:p text:style-name="P43"/>
              </text:list-item>
            </text:list>
          </table:table-cell>
          <table:table-cell table:style-name="Table11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mt. <text:span text:style-name="T13">Alka Bharti, </text:span>Judicial Magistrate, First Class, Jalaun at Orai is appointed U/s 11(2) of the code Criminal Procedure 1973 (Act No. 2 of 1974) as Judicial Magistrate, First Class, Rampur vice Sri Rishi Kumar.</text:p>
      <text:p text:style-name="P3"><text:s text:c="2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32">No.</text:p>
          </table:table-cell>
          <table:table-cell table:style-name="Table12.A1" office:value-type="string">
            <text:list xml:id="list1620353520" text:continue-numbering="true" text:style-name="L1">
              <text:list-item>
                <text:p text:style-name="P43"/>
              </text:list-item>
            </text:list>
          </table:table-cell>
          <table:table-cell table:style-name="Table12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ri <text:span text:style-name="T13">Rishi Kumar, </text:span>Judicial Magistrate, First Class, Rampur is appointed U/s 11(2) of the code Criminal Procedure 1973 (Act No. 2 of 1974) as Judicial Magistrate, First Class, Garhmukteshwar (Ghaziabad) in the vacant court.</text:p>
      <text:p text:style-name="P3"><text:s text:c="2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32">No.</text:p>
          </table:table-cell>
          <table:table-cell table:style-name="Table13.A1" office:value-type="string">
            <text:list xml:id="list698447455" text:continue-numbering="true" text:style-name="L1">
              <text:list-item>
                <text:p text:style-name="P43"/>
              </text:list-item>
            </text:list>
          </table:table-cell>
          <table:table-cell table:style-name="Table13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3"><text:tab/>Sri <text:span text:style-name="T13">Jahendra Pal Singh, </text:span>Civil Judge, Junior Division, Bhognipur (Kanpur Dehat) to be Additional Civil Judge, Junior Division, Khurja (Bulandshahar).</text:p>
      <text:p text:style-name="P3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32">No.</text:p>
          </table:table-cell>
          <table:table-cell table:style-name="Table14.A1" office:value-type="string">
            <text:list xml:id="list1089725651" text:continue-numbering="true" text:style-name="L1">
              <text:list-item>
                <text:p text:style-name="P43"/>
              </text:list-item>
            </text:list>
          </table:table-cell>
          <table:table-cell table:style-name="Table14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Ranjeet Kumar, </text:span><text:span text:style-name="T15">Additional Civil Judge, Junior Division, Kasia (Kushinagar at Padrauna) to be Additional Civil Judge, Junior Division, Konch (Jalaun at Orai). 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2">No.</text:p>
          </table:table-cell>
          <table:table-cell table:style-name="Table15.A1" office:value-type="string">
            <text:list xml:id="list400823317" text:continue-numbering="true" text:style-name="L1">
              <text:list-item>
                <text:p text:style-name="P43"/>
              </text:list-item>
            </text:list>
          </table:table-cell>
          <table:table-cell table:style-name="Table15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Krishna Kumar-VI, </text:span><text:span text:style-name="T15">Civil Judge, Junior Division, Pharenda (Maharajganj) to be Civil Judge, Junior Division, Mohammadabad Gohna sitting at Mau vice Sri Vikas Srivastava.</text:span>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32">No.</text:p>
          </table:table-cell>
          <table:table-cell table:style-name="Table16.A1" office:value-type="string">
            <text:list xml:id="list659141231" text:continue-numbering="true" text:style-name="L1">
              <text:list-item>
                <text:p text:style-name="P43"/>
              </text:list-item>
            </text:list>
          </table:table-cell>
          <table:table-cell table:style-name="Table16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Vikas Srivastava, </text:span><text:span text:style-name="T15">Civil Judge, Junior Division, Mohammadabad Gohna sitting at Mau to be Additional Civil Judge, Junior Division, Mau.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32">No.</text:p>
          </table:table-cell>
          <table:table-cell table:style-name="Table17.A1" office:value-type="string">
            <text:list xml:id="list973231165" text:continue-numbering="true" text:style-name="L1">
              <text:list-item>
                <text:p text:style-name="P43"/>
              </text:list-item>
            </text:list>
          </table:table-cell>
          <table:table-cell table:style-name="Table17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ushri </text:span><text:span text:style-name="T13">Poornima Pathak, </text:span><text:span text:style-name="T15">Judicial Magistrate, First Class, Sant Kabir Nagar is appointed U/s 11(2) of the code Criminal Procedure 1973 (Act No. 2 of 1974) as Judicial Magistrate, First Class, Raebareli vice Sri Alok Sharma. <text:s/></text:span>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32">No.</text:p>
          </table:table-cell>
          <table:table-cell table:style-name="Table18.A1" office:value-type="string">
            <text:list xml:id="list2125302506" text:continue-numbering="true" text:style-name="L1">
              <text:list-item>
                <text:p text:style-name="P43"/>
              </text:list-item>
            </text:list>
          </table:table-cell>
          <table:table-cell table:style-name="Table18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5"><text:tab/>Sri <text:span text:style-name="T13">Alok Sharma, </text:span>Judicial Magistrate, First Class, Raebareli to be Civil Judge, Dalmau sitting at Raebareli vice Sushri Farida Begum.</text:p>
      <text:p text:style-name="P5"><text:tab/></text:p>
      <text:p text:style-name="P5"/>
      <text:p text:style-name="P4"/>
      <table:table table:name="Table19" table:style-name="Table19">
        <table:table-column table:style-name="Table19.A"/>
        <table:table-column table:style-name="Table19.B"/>
        <table:table-column table:style-name="Table19.C"/>
        <text:soft-page-break/>
        <table:table-row>
          <table:table-cell table:style-name="Table19.A1" office:value-type="string">
            <text:p text:style-name="P32">No.</text:p>
          </table:table-cell>
          <table:table-cell table:style-name="Table19.A1" office:value-type="string">
            <text:list xml:id="list1987996094" text:continue-numbering="true" text:style-name="L1">
              <text:list-item>
                <text:p text:style-name="P43"/>
              </text:list-item>
            </text:list>
          </table:table-cell>
          <table:table-cell table:style-name="Table19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ushri </text:span><text:span text:style-name="T13">Farida Begum,</text:span><text:span text:style-name="T15"> Civil Judge, Junior Division, Dalmau Sitting at Raebareli is appointed U/s 11(2) of the code Criminal Procedure 1973 (Act No. 2 of 1974) as Judicial Magistrate, First Class, Raebareli vice Sri Vinay Kumar Singh-II. <text:s/></text:span></text:p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32">No.</text:p>
          </table:table-cell>
          <table:table-cell table:style-name="Table20.A1" office:value-type="string">
            <text:list xml:id="list1485584106" text:continue-numbering="true" text:style-name="L1">
              <text:list-item>
                <text:p text:style-name="P43"/>
              </text:list-item>
            </text:list>
          </table:table-cell>
          <table:table-cell table:style-name="Table20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Vinay Kumar Singh-II,</text:span><text:span text:style-name="T15"> Judicial Magistrate, First Class, Raebareli to be Civil Judge, Junior Division, Kaushambi vice Sri Prem Shanker.</text:span>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32">No.</text:p>
          </table:table-cell>
          <table:table-cell table:style-name="Table21.A1" office:value-type="string">
            <text:list xml:id="list1924636323" text:continue-numbering="true" text:style-name="L1">
              <text:list-item>
                <text:p text:style-name="P43"/>
              </text:list-item>
            </text:list>
          </table:table-cell>
          <table:table-cell table:style-name="Table21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Prem Shanker, </text:span><text:span text:style-name="T15">Civil Judge, Junior Division, Kaushambi is appointed U/s 11(2) of the code Criminal Procedure 1973 (Act No. 2 of 1974) as Judicial Magistrate, First Class, Moradabad vice Sri Amarjeet. <text:s/></text:span>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32">No.</text:p>
          </table:table-cell>
          <table:table-cell table:style-name="Table22.A1" office:value-type="string">
            <text:list xml:id="list953095427" text:continue-numbering="true" text:style-name="L1">
              <text:list-item>
                <text:p text:style-name="P43"/>
              </text:list-item>
            </text:list>
          </table:table-cell>
          <table:table-cell table:style-name="Table22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Amarjeet,</text:span><text:span text:style-name="T15"> Judicial Magistrate, First Class, Moradabad to be Civil Judge, Junior Division, Chhata (Mathura) vice Sri Arvind Vikas.</text:span></text:p>
      <text:p text:style-name="P5"/>
      <text:p text:style-name="P5"><text:tab/>He is also appointed U/s 11(2) of the Code of Criminal Procedure 1973 (Act No. 2 of 1974) as Judicial Magistrate, First Class for trying cases relating to Economic Offences at Chhata (Mathura). </text:p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32">No.</text:p>
          </table:table-cell>
          <table:table-cell table:style-name="Table23.A1" office:value-type="string">
            <text:list xml:id="list897663982" text:continue-numbering="true" text:style-name="L1">
              <text:list-item>
                <text:p text:style-name="P43"/>
              </text:list-item>
            </text:list>
          </table:table-cell>
          <table:table-cell table:style-name="Table23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Arvind Vikas,</text:span><text:span text:style-name="T15"> Civil Judge, Junior Division, Chhata (Mathura) to be Civil Judge, Junior Division, Baghpat vice Sri Rajat Verma.</text:span></text:p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32">No.</text:p>
          </table:table-cell>
          <table:table-cell table:style-name="Table24.A1" office:value-type="string">
            <text:list xml:id="list296650017" text:continue-numbering="true" text:style-name="L1">
              <text:list-item>
                <text:p text:style-name="P43"/>
              </text:list-item>
            </text:list>
          </table:table-cell>
          <table:table-cell table:style-name="Table24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5"><text:tab/>Sri <text:span text:style-name="T13">Rajat Verma, </text:span>Civil Judge, Junior Division, Baghpat to be Additional Civil Judge, Junior Division, Etah.</text:p>
      <text:p text:style-name="P5"/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32">No.</text:p>
          </table:table-cell>
          <table:table-cell table:style-name="Table25.A1" office:value-type="string">
            <text:list xml:id="list2054541235" text:continue-numbering="true" text:style-name="L1">
              <text:list-item>
                <text:p text:style-name="P43"/>
              </text:list-item>
            </text:list>
          </table:table-cell>
          <table:table-cell table:style-name="Table25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ushri </text:span><text:span text:style-name="T13">Yasmin Akbar,</text:span><text:span text:style-name="T15"> Additional Civil Judge, Junior Division, Etah to be Additional Civil Judge, Junior Division, Kanpur Nagar.</text:span></text:p>
      <text:p text:style-name="P5"/>
      <text:p text:style-name="P5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32">No.</text:p>
          </table:table-cell>
          <table:table-cell table:style-name="Table26.A1" office:value-type="string">
            <text:list xml:id="list2006242884" text:continue-numbering="true" text:style-name="L1">
              <text:list-item>
                <text:p text:style-name="P43"/>
              </text:list-item>
            </text:list>
          </table:table-cell>
          <table:table-cell table:style-name="Table26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mt. </text:span><text:span text:style-name="T13">Anuradha Pundir, </text:span><text:span text:style-name="T15">Additional Civil Judge, Junior Division, Kanpur Nagar to be Additional Civil Judge, Junior Division, Azamgarh.</text:span></text:p>
      <text:p text:style-name="P5"/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32">No.</text:p>
          </table:table-cell>
          <table:table-cell table:style-name="Table27.A1" office:value-type="string">
            <text:list xml:id="list1649355940" text:continue-numbering="true" text:style-name="L1">
              <text:list-item>
                <text:p text:style-name="P43"/>
              </text:list-item>
            </text:list>
          </table:table-cell>
          <table:table-cell table:style-name="Table27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Hemant Kumar-II, </text:span><text:span text:style-name="T15">Additional Civil Judge, Junior Division, Azamgarh to be Civil Judge, Junior Division, Hathras vice Sushri Seema Singh.</text:span></text:p>
      <text:p text:style-name="P5"/>
      <text:p text:style-name="P5"/>
      <text:p text:style-name="P5"/>
      <text:p text:style-name="P5"/>
      <table:table table:name="Table28" table:style-name="Table28">
        <table:table-column table:style-name="Table28.A"/>
        <table:table-column table:style-name="Table28.B"/>
        <table:table-column table:style-name="Table28.C"/>
        <text:soft-page-break/>
        <table:table-row>
          <table:table-cell table:style-name="Table28.A1" office:value-type="string">
            <text:p text:style-name="P32">No.</text:p>
          </table:table-cell>
          <table:table-cell table:style-name="Table28.A1" office:value-type="string">
            <text:list xml:id="list525673341" text:continue-numbering="true" text:style-name="L1">
              <text:list-item>
                <text:p text:style-name="P43"/>
              </text:list-item>
            </text:list>
          </table:table-cell>
          <table:table-cell table:style-name="Table28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ushri </text:span><text:span text:style-name="T13">Seema Singh, </text:span><text:span text:style-name="T15">Civil Judge, Junior Division, Hathras is appointed U/s 11(2) of the code Criminal Procedure 1973 (Act No. 2 of 1974) as Judicial Magistrate, First Class, Hathras vice Sri Viresh Chandra.</text:span></text:p>
      <text:p text:style-name="P5"><text:s text:c="2"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32">No.</text:p>
          </table:table-cell>
          <table:table-cell table:style-name="Table29.A1" office:value-type="string">
            <text:list xml:id="list2034455087" text:continue-numbering="true" text:style-name="L1">
              <text:list-item>
                <text:p text:style-name="P43"/>
              </text:list-item>
            </text:list>
          </table:table-cell>
          <table:table-cell table:style-name="Table29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Viresh Chandra, </text:span><text:span text:style-name="T15">Judicial Magistrate, First Class, Hathras to be Additional Civil Judge, Junior Division, Hathras.</text:span></text:p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32">No.</text:p>
          </table:table-cell>
          <table:table-cell table:style-name="Table30.A1" office:value-type="string">
            <text:list xml:id="list1984997525" text:continue-numbering="true" text:style-name="L1">
              <text:list-item>
                <text:p text:style-name="P43"/>
              </text:list-item>
            </text:list>
          </table:table-cell>
          <table:table-cell table:style-name="Table30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Gulam Mustafa, </text:span><text:span text:style-name="T15">Civil Judge, Junior Division, Biswan (Sitapur) to be Additional Civil Judge, Junior Division, Agra.</text:span>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32">No.</text:p>
          </table:table-cell>
          <table:table-cell table:style-name="Table31.A1" office:value-type="string">
            <text:list xml:id="list196538705" text:continue-numbering="true" text:style-name="L1">
              <text:list-item>
                <text:p text:style-name="P43"/>
              </text:list-item>
            </text:list>
          </table:table-cell>
          <table:table-cell table:style-name="Table31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mt. </text:span><text:span text:style-name="T13">Rekha Singh, </text:span><text:span text:style-name="T15">Additional Civil Judge, Junior Division, Agra is appointed U/s 11(2) of the code Criminal Procedure 1973 (Act No. 2 of 1974) as Judicial Magistrate, First Class, Agra. <text:s/>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32">No.</text:p>
          </table:table-cell>
          <table:table-cell table:style-name="Table32.A1" office:value-type="string">
            <text:list xml:id="list1129218546" text:continue-numbering="true" text:style-name="L1">
              <text:list-item>
                <text:p text:style-name="P43"/>
              </text:list-item>
            </text:list>
          </table:table-cell>
          <table:table-cell table:style-name="Table32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Siddhartha Singh, </text:span><text:span text:style-name="T15">Judicial Magistrate, First Class, Agra to be Civil Judge, Junior Division, Agra vice Smt. Sakshi Sharma.</text:span>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32">No.</text:p>
          </table:table-cell>
          <table:table-cell table:style-name="Table33.A1" office:value-type="string">
            <text:list xml:id="list550493062" text:continue-numbering="true" text:style-name="L1">
              <text:list-item>
                <text:p text:style-name="P43"/>
              </text:list-item>
            </text:list>
          </table:table-cell>
          <table:table-cell table:style-name="Table33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mt. </text:span><text:span text:style-name="T13">Sakshi Sharma, </text:span><text:span text:style-name="T15">Civil Judge, Junior Division, Agra to be Civil Judge, Junior Division (City), Kanpur Nagar vice Sri Rakesh Kumar Singh-II.</text:span></text:p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32">No.</text:p>
          </table:table-cell>
          <table:table-cell table:style-name="Table34.A1" office:value-type="string">
            <text:list xml:id="list1906359320" text:continue-numbering="true" text:style-name="L1">
              <text:list-item>
                <text:p text:style-name="P43"/>
              </text:list-item>
            </text:list>
          </table:table-cell>
          <table:table-cell table:style-name="Table34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Rakesh Kumar Singh-II,</text:span><text:span text:style-name="T15"> Civil Judge, Junior Division (City), Kanpur Nagar is appointed U/s 16(2) of the code Criminal Procedure 1973 (Act No. 2 of 1974) as Metropolitan Magistrate, First Class, Kanpur Nagar vice Sri Abhay Pratap Singh.</text:span></text:p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32">No.</text:p>
          </table:table-cell>
          <table:table-cell table:style-name="Table35.A1" office:value-type="string">
            <text:list xml:id="list1319724500" text:continue-numbering="true" text:style-name="L1">
              <text:list-item>
                <text:p text:style-name="P43"/>
              </text:list-item>
            </text:list>
          </table:table-cell>
          <table:table-cell table:style-name="Table35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Abhay Pratap Singh, </text:span><text:span text:style-name="T15">Metropolitan Magistrate, First Class, Kanpur Nagar is appointed U/s 11(2) of the code Criminal Procedure 1973 (Act No. 2 of 1974) as Judicial Magistrate, First Class, Azamgarh vice Smt. Shabih Zehra.</text:span></text:p>
      <text:p text:style-name="P5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32">No.</text:p>
          </table:table-cell>
          <table:table-cell table:style-name="Table36.A1" office:value-type="string">
            <text:list xml:id="list1941596343" text:continue-numbering="true" text:style-name="L1">
              <text:list-item>
                <text:p text:style-name="P43"/>
              </text:list-item>
            </text:list>
          </table:table-cell>
          <table:table-cell table:style-name="Table36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mt. </text:span><text:span text:style-name="T13">Shabih Zehra, </text:span><text:span text:style-name="T15">Judicial Magistrate, First Class, Azamgarh to be Civil Judge, Junior Division, Azamgarh vice Smt. Reema Bansal.</text:span></text:p>
      <text:p text:style-name="P5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32">No.</text:p>
          </table:table-cell>
          <table:table-cell table:style-name="Table37.A1" office:value-type="string">
            <text:list xml:id="list1521495673" text:continue-numbering="true" text:style-name="L1">
              <text:list-item>
                <text:p text:style-name="P43"/>
              </text:list-item>
            </text:list>
          </table:table-cell>
          <table:table-cell table:style-name="Table37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mt. </text:span><text:span text:style-name="T13">Reema Bansal, </text:span><text:span text:style-name="T15">Civil Judge, Junior Division, Azamgarh to be Additional Civil Judge, Junior Division, Azamagarh.</text:span></text:p>
      <text:p text:style-name="P5"/>
      <text:p text:style-name="P5"/>
      <text:p text:style-name="P5"/>
      <table:table table:name="Table38" table:style-name="Table38">
        <table:table-column table:style-name="Table38.A"/>
        <table:table-column table:style-name="Table38.B"/>
        <table:table-column table:style-name="Table38.C"/>
        <text:soft-page-break/>
        <table:table-row>
          <table:table-cell table:style-name="Table38.A1" office:value-type="string">
            <text:p text:style-name="P32">No.</text:p>
          </table:table-cell>
          <table:table-cell table:style-name="Table38.A1" office:value-type="string">
            <text:list xml:id="list407336292" text:continue-numbering="true" text:style-name="L1">
              <text:list-item>
                <text:p text:style-name="P43"/>
              </text:list-item>
            </text:list>
          </table:table-cell>
          <table:table-cell table:style-name="Table38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mt. </text:span><text:span text:style-name="T13">Mamta Singh, </text:span><text:span text:style-name="T15">Additional Civil Judge, Junior Division, Azamgarh to be Civil Judge, Junior Division, Shahjahanpur vice Sushri Archana Rani.</text:span></text:p>
      <text:p text:style-name="P5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32">No.</text:p>
          </table:table-cell>
          <table:table-cell table:style-name="Table39.A1" office:value-type="string">
            <text:list xml:id="list703404945" text:continue-numbering="true" text:style-name="L1">
              <text:list-item>
                <text:p text:style-name="P43"/>
              </text:list-item>
            </text:list>
          </table:table-cell>
          <table:table-cell table:style-name="Table39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5"><text:tab/>Sushri <text:span text:style-name="T13">Archana Rani, </text:span>Civil Judge, Junior Division, Shahjahanpur is appointed U/s 11(2) of the code Criminal Procedure 1973 (Act No. 2 of 1974) as Judicial Magistrate, First Class, Aligarh vice Sri Lokesh Kumar.</text:p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32">No.</text:p>
          </table:table-cell>
          <table:table-cell table:style-name="Table40.A1" office:value-type="string">
            <text:list xml:id="list1700136221" text:continue-numbering="true" text:style-name="L1">
              <text:list-item>
                <text:p text:style-name="P43"/>
              </text:list-item>
            </text:list>
          </table:table-cell>
          <table:table-cell table:style-name="Table40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Lokesh Kumar, </text:span><text:span text:style-name="T15">Judicial Magistrate, First Class, Aligarh to be Civil Judge, Junior Division (Hawali), Aligarh vice Sushri Shivani Verma.</text:span>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32">No.</text:p>
          </table:table-cell>
          <table:table-cell table:style-name="Table41.A1" office:value-type="string">
            <text:list xml:id="list323790836" text:continue-numbering="true" text:style-name="L1">
              <text:list-item>
                <text:p text:style-name="P43"/>
              </text:list-item>
            </text:list>
          </table:table-cell>
          <table:table-cell table:style-name="Table41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5"><text:tab/>Sushri<text:span text:style-name="T13"> Shivani Verma, </text:span>Civil Judge, Junior Division (Hawali), Aligarh is appointed U/s 11(2) of the code Criminal Procedure 1973 (Act No. 2 of 1974) as Judicial Magistrate, First Class, Aligarh vice Sri Narendra Pal Rana.</text:p>
      <text:p text:style-name="P5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32">No.</text:p>
          </table:table-cell>
          <table:table-cell table:style-name="Table42.A1" office:value-type="string">
            <text:list xml:id="list1113893983" text:continue-numbering="true" text:style-name="L1">
              <text:list-item>
                <text:p text:style-name="P43"/>
              </text:list-item>
            </text:list>
          </table:table-cell>
          <table:table-cell table:style-name="Table42.A1" office:value-type="string">
            <text:p text:style-name="P32"><text:span text:style-name="T14">/A.R.(S)/</text:span>2010</text:p>
          </table:table-cell>
        </table:table-row>
      </table:table>
      <text:p text:style-name="P4"/>
      <text:p text:style-name="P3"><text:span text:style-name="T13"><text:tab/></text:span><text:span text:style-name="T15">Sri </text:span><text:span text:style-name="T13">Narendra Pal Rana, </text:span><text:span text:style-name="T15">Judicial Magistrate, First Class, Aligarh to be Additional Civil Judge, Junior Division, Nagina (Bijnor).</text:span></text:p>
      <text:p text:style-name="P4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32">No.</text:p>
          </table:table-cell>
          <table:table-cell table:style-name="Table51.A1" office:value-type="string">
            <text:list xml:id="list1141679692" text:continue-numbering="true" text:style-name="L1">
              <text:list-item>
                <text:p text:style-name="P43"/>
              </text:list-item>
            </text:list>
          </table:table-cell>
          <table:table-cell table:style-name="Table51.A1" office:value-type="string">
            <text:p text:style-name="P32"><text:span text:style-name="T14">/A.R.(S)/</text:span>2010</text:p>
          </table:table-cell>
        </table:table-row>
      </table:table>
      <text:p text:style-name="P3"/>
      <text:p text:style-name="P12"><text:tab/>Sri <text:span text:style-name="T13">Manoj Kumar,</text:span> Additioinal Civil Judge, Junior Division, Aonla (Bareilly) to be Civil Judge, Junior Division, Aonla (Bareilly) vice Sri Rajeev Kumar-II.</text:p>
      <text:p text:style-name="P12"/>
      <text:p text:style-name="P3"><text:span text:style-name="T15"><text:tab/>He is also appointed U/s 11(2) of the Code of Criminal Procedure 1973 (Act No. 2 of 1974) as Judicial Magistrate, First Class for trying cases relating to Economic Offences at Aonla (Bareilly). </text:span><text:tab/></text:p>
      <text:p text:style-name="P3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32">No.</text:p>
          </table:table-cell>
          <table:table-cell table:style-name="Table59.A1" office:value-type="string">
            <text:list xml:id="list990911890" text:continue-numbering="true" text:style-name="L1">
              <text:list-item>
                <text:p text:style-name="P43"/>
              </text:list-item>
            </text:list>
          </table:table-cell>
          <table:table-cell table:style-name="Table59.A1" office:value-type="string">
            <text:p text:style-name="P32"><text:span text:style-name="T14">/A.R.(S)/</text:span>2010</text:p>
          </table:table-cell>
        </table:table-row>
      </table:table>
      <text:p text:style-name="P15"/>
      <text:p text:style-name="P3"><text:span text:style-name="T9"><text:tab/>Sri </text:span><text:span text:style-name="T10">Rajeev Kumar-II</text:span><text:span text:style-name="T9">, Civil Judge, Junior Division, Aonla (Bareilly) to be Civil Judge, Junior Division (City), Bareilly vice Sushri Poonam .</text:span></text:p>
      <text:p text:style-name="P6"/>
      <text:p text:style-name="P6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32">No.</text:p>
          </table:table-cell>
          <table:table-cell table:style-name="Table52.A1" office:value-type="string">
            <text:list xml:id="list2172293233" text:continue-numbering="true" text:style-name="L1">
              <text:list-item>
                <text:p text:style-name="P43"/>
              </text:list-item>
            </text:list>
          </table:table-cell>
          <table:table-cell table:style-name="Table52.A1" office:value-type="string">
            <text:p text:style-name="P32"><text:span text:style-name="T14">/A.R.(S)/</text:span>2010</text:p>
          </table:table-cell>
        </table:table-row>
      </table:table>
      <text:p text:style-name="P36"><text:tab/></text:p>
      <text:p text:style-name="P36"><text:tab/><text:span text:style-name="T15">Sushri </text:span>Poonam,<text:span text:style-name="T15"> Civil Judge, Junior Division (City), Bareilly <text:s/>is appointed U/s 11(2) of the code Criminal Procedure 1973 (Act No. 2 of 1974) as Judicial Magistrate, First Class, Bareilly vice Sushri Noori Ansar.</text:span></text:p>
      <text:p text:style-name="P37"/>
      <text:p text:style-name="P3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32">No.</text:p>
          </table:table-cell>
          <table:table-cell table:style-name="Table53.A1" office:value-type="string">
            <text:list xml:id="list1511176608" text:continue-numbering="true" text:style-name="L1">
              <text:list-item>
                <text:p text:style-name="P43"/>
              </text:list-item>
            </text:list>
          </table:table-cell>
          <table:table-cell table:style-name="Table53.A1" office:value-type="string">
            <text:p text:style-name="P32"><text:span text:style-name="T14">/A.R.(S)/</text:span>2010</text:p>
          </table:table-cell>
        </table:table-row>
      </table:table>
      <text:p text:style-name="P11"/>
      <text:p text:style-name="P12"><text:tab/>Sushri <text:span text:style-name="T13">Noori Ansar, </text:span>Judicial Magistrate, First Class, Bareilly to be Civil Judge, Junior Division (Hawali), Bareilly vice Sushri Divya Bhargava.</text:p>
      <text:p text:style-name="P11"/>
      <text:p text:style-name="P11"/>
      <text:p text:style-name="P11"/>
      <text:p text:style-name="P11"/>
      <table:table table:name="Table54" table:style-name="Table54">
        <table:table-column table:style-name="Table54.A"/>
        <table:table-column table:style-name="Table54.B"/>
        <table:table-column table:style-name="Table54.C"/>
        <text:soft-page-break/>
        <table:table-row>
          <table:table-cell table:style-name="Table54.A1" office:value-type="string">
            <text:p text:style-name="P32">No.</text:p>
          </table:table-cell>
          <table:table-cell table:style-name="Table54.A1" office:value-type="string">
            <text:list xml:id="list1618726720" text:continue-numbering="true" text:style-name="L1">
              <text:list-item>
                <text:p text:style-name="P43"/>
              </text:list-item>
            </text:list>
          </table:table-cell>
          <table:table-cell table:style-name="Table54.A1" office:value-type="string">
            <text:p text:style-name="P32"><text:span text:style-name="T14">/A.R.(S)/</text:span>2010</text:p>
          </table:table-cell>
        </table:table-row>
      </table:table>
      <text:p text:style-name="P11"/>
      <text:p text:style-name="P12"><text:tab/>Sushri <text:span text:style-name="T13">Divya Bhargava,</text:span> Civil Judge, Junior Division (Hawali), Bareilly is appointed U/s 11(2) of the code Criminal Procedure 1973 (Act No. 2 of 1974) as Judicial Magistrate, First Class, Bareilly vice Sushri Jyoti Singh.</text:p>
      <text:p text:style-name="P11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32">No.</text:p>
          </table:table-cell>
          <table:table-cell table:style-name="Table55.A1" office:value-type="string">
            <text:list xml:id="list966714350" text:continue-numbering="true" text:style-name="L1">
              <text:list-item>
                <text:p text:style-name="P43"/>
              </text:list-item>
            </text:list>
          </table:table-cell>
          <table:table-cell table:style-name="Table55.A1" office:value-type="string">
            <text:p text:style-name="P32"><text:span text:style-name="T14">/A.R.(S)/</text:span>2010</text:p>
          </table:table-cell>
        </table:table-row>
      </table:table>
      <text:p text:style-name="P11"/>
      <text:p text:style-name="P12"><text:tab/>Sushri <text:span text:style-name="T13">Jyoti Singh, </text:span>Judicial Magistrate, First Class, Bareilly to be Additional Civil Judge, Junior Division, Bareilly vice Sri Prashant Kumar Singh.</text:p>
      <text:p text:style-name="P11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32">No.</text:p>
          </table:table-cell>
          <table:table-cell table:style-name="Table56.A1" office:value-type="string">
            <text:list xml:id="list1457669065" text:continue-numbering="true" text:style-name="L1">
              <text:list-item>
                <text:p text:style-name="P43"/>
              </text:list-item>
            </text:list>
          </table:table-cell>
          <table:table-cell table:style-name="Table56.A1" office:value-type="string">
            <text:p text:style-name="P32"><text:span text:style-name="T14">/A.R.(S)/</text:span>2010</text:p>
          </table:table-cell>
        </table:table-row>
      </table:table>
      <text:p text:style-name="P11"/>
      <text:p text:style-name="P12"><text:tab/>Sri <text:span text:style-name="T13">Prashant Kumar Singh,</text:span> Additional Civil Judge, Junior Division, Bareilly is appointed U/s 11(2) of the code Criminal Procedure 1973 (Act No. 2 of 1974) as Judicial Magistrate, First Class, Bareilly vice Sri Sandeep Chaudhary.</text:p>
      <text:p text:style-name="P11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32">No.</text:p>
          </table:table-cell>
          <table:table-cell table:style-name="Table57.A1" office:value-type="string">
            <text:list xml:id="list1427912766" text:continue-numbering="true" text:style-name="L1">
              <text:list-item>
                <text:p text:style-name="P44"><text:span text:style-name="T3"/></text:p>
              </text:list-item>
            </text:list>
          </table:table-cell>
          <table:table-cell table:style-name="Table57.A1" office:value-type="string">
            <text:p text:style-name="P32"><text:span text:style-name="T14">/A.R.(S)/</text:span>2010</text:p>
          </table:table-cell>
        </table:table-row>
      </table:table>
      <text:p text:style-name="P11"/>
      <text:p text:style-name="P12"><text:tab/>Sri <text:span text:style-name="T13">Sandeep Chaudhary,</text:span> Judicial Magistrate, First Class, Bareilly to be Additional Civil Judge, Junior Division, Aonla (Bareilly) vice Sri Manoj Kumar.</text:p>
      <text:p text:style-name="P12"><text:tab/></text:p>
      <text:p text:style-name="P2"><text:span text:style-name="T2"><text:tab/> </text:span><text:span text:style-name="T5"><text:tab/><text:tab/><text:tab/><text:tab/><text:tab/><text:tab/><text:tab/> <text:s text:c="8"/>BY ORDER OF THE COURT,</text:span></text:p>
      <text:p text:style-name="P16"><text:s text:c="13"/><text:tab/></text:p>
      <text:p text:style-name="P17"><text:tab/><text:tab/><text:tab/>Sd/-</text:p>
      <text:p text:style-name="P33"><text:span text:style-name="T5"><text:s text:c="6"/></text:span><text:span text:style-name="T6">(DINESH GUPTA)</text:span></text:p>
      <text:p text:style-name="P34"><text:s text:c="2"/>REGISTRAR GENERAL</text:p>
      <text:p text:style-name="P20"/>
      <text:p text:style-name="P38">No. 249 /AR (S)/2010: Allahabad: Dated: June 01, 2010.</text:p>
      <text:p text:style-name="P21"/>
      <text:p text:style-name="P14">Copy forwarded for information &amp; necessary action to:</text:p>
      <text:p text:style-name="P22">1. <text:s/>The Executive Chairman, U.P. State Legal Services Authority, Third Floor, Jawahar Bhawan Annexe, Lucknow-226001</text:p>
      <text:p text:style-name="P14">2. <text:s text:c="2"/>Pramukh Sachiv, Niyukti, U.P. Shasan, Lucknow.</text:p>
      <text:p text:style-name="P14">3. <text:s text:c="2"/>Pramukh Sachiv, Nyay Evam Vidhiparamarshi, Uttar Pradesh Shasan, Lucknow.</text:p>
      <text:p text:style-name="P22">4. <text:s/>The Director, Institute of Judicial Training &amp; Research, U.P., Vineet Khand, Gomti Nagar, Lucknow. (Information available on E-mail).</text:p>
      <text:p text:style-name="P22">5. <text:s/>The Additional Director, Treasury, Camp Office, First Floor, New Treasury Building, Kutchery Road, Allahabad.</text:p>
      <text:p text:style-name="P22">6. The Registrar, High Court, Lucknow Bench, Lucknow. (Information available on E-mail).</text:p>
      <text:p text:style-name="P14">7. <text:s/>All the District &amp; Sessions Judges Subordinate to the High Court of Judicature at Allahabad. <text:s text:c="3"/>      (Information available on E-mail).</text:p>
      <text:p text:style-name="P23"/>
      <text:p text:style-name="P25"><text:span text:style-name="T7">The officers mentioned above shall handover charge of their present posts in the afternoon of June 7</text:span><text:span text:style-name="T8">th</text:span><text:span text:style-name="T7">, 2010 and they shall proceed to take over charge of their new postings after availing of their usual joining time.</text:span></text:p>
      <text:p text:style-name="P26"/>
      <text:p text:style-name="P26">The Certificates of handing and taking over charge may please be sent to the Joint Registrar (Services), High Court, Allahabad forthwith.</text:p>
      <text:p text:style-name="P26"/>
      <text:p text:style-name="P26">It is to add that local arrangement shall be made by you in pursuance to the circular letter No.27/D.R. (S)/2000 dated 21.6.2000.</text:p>
      <text:p text:style-name="P26"/>
      <text:p text:style-name="P27"><text:span text:style-name="T7"><text:tab/><text:tab/>The officers, who are transferred/ posted on their own request, are not entitled for any T.A. under Rule 42 of Chapter-IV of Financial Hand Book, Volume-III.</text:span><text:tab/></text:p>
      <text:p text:style-name="P28"/>
      <text:p text:style-name="P22">8. The Publication Secretary, U.P. Judicial Services Association Office, A-1, River Bank Judges Colony, Lucknow.</text:p>
      <text:p text:style-name="P14">9. The Registrar (Confidential), High Court, Allahabad.</text:p>
      <text:p text:style-name="P14">10. The Joint Registrar (Inspection), High Court, Allahabad.</text:p>
      <text:p text:style-name="P14"><text:soft-page-break/>11. The Officer on Special Duty (Computer)/ Incharge Computer Centre, High Court, Allahabad.</text:p>
      <text:p text:style-name="P29">12. The Joint Registrar (Budget), High Court, Allahabad.</text:p>
      <text:p text:style-name="P14">13. The Section Officer (Admin.A-3) Section, High Court, Allahabad.</text:p>
      <text:p text:style-name="P22">14. The Director, Printing &amp; Stationary, U.P. Allahabad for publication of the notification in the next issue of the Gazette.</text:p>
      <text:p text:style-name="P22">15. <text:span text:style-name="T7">P.S. to Hon’ble Judges, High Court, Allahabad with the request to place this notification before the Hon’ble Judges sitting at Allahabad &amp; Lucknow for their Lordships kind perusal. (Information available on E-mail).</text:span></text:p>
      <text:p text:style-name="P24"/>
      <text:p text:style-name="P18"><text:s/>BY ORDER OF THE COURT,</text:p>
      <text:p text:style-name="P19"><text:tab/></text:p>
      <text:p text:style-name="P30">Sd/-</text:p>
      <text:p text:style-name="P31"><text:span text:style-name="T5"><text:s text:c="4"/>(</text:span><text:span text:style-name="T4">VIRENDRA KUMAR SRIVASTAVA</text:span><text:span text:style-name="T5">)</text:span></text:p>
      <text:p text:style-name="P39"><text:span text:style-name="T13"><text:s text:c="2"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1945in" fo:margin-bottom="0.0799in" fo:hyphenation-ladder-count="no-limit"/>
      <style:text-properties style:font-name="Arial Unicode MS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05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5"><draw:text-box fo:min-height="0.1457in"><text:p text:style-name="Header"><text:span text:style-name="Page_20_Number"><text:page-number text:select-page="current">6</text:page-number></text:span></text:p></draw:text-box></draw:frame><draw:frame draw:style-name="Mfr2" draw:name="Frame2" text:anchor-type="char" svg:y="0.0008in" svg:width="0.0835in" svg:height="0.3827in" draw:z-index="11"><draw:text-box><text:p text:style-name="MP1"/><text:p text:style-name="Header"/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55:00</meta:creation-date>
    <dc:date>2010-06-01T11:22:58</dc:date>
    <meta:print-date>2010-06-01T11:13:44</meta:print-date>
    <dc:language>en-US</dc:language>
    <meta:editing-cycles>37</meta:editing-cycles>
    <meta:editing-duration>PT06H07M44S</meta:editing-duration>
    <dc:creator>ahc</dc:creator>
    <meta:printed-by>ahc</meta:printed-by>
    <meta:document-statistic meta:table-count="50" meta:image-count="0" meta:object-count="0" meta:page-count="7" meta:paragraph-count="195" meta:word-count="1805" meta:character-count="12194"/>
    <meta:user-defined meta:name="Info 1"/>
    <meta:user-defined meta:name="Info 2"/>
    <meta:user-defined meta:name="Info 3"/>
    <meta:user-defined meta:name="Info 4"/>
  </office:meta>
</office:document-meta>
</file>