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7" style:family="table">
      <style:table-properties style:width="3.8in" fo:margin-left="-0.0833in" fo:margin-right="2.7417in" table:align="margins" style:writing-mode="lr-tb"/>
    </style:style>
    <style:style style:name="Table447.A" style:family="table-column">
      <style:table-column-properties style:column-width="0.5625in" style:rel-column-width="9700*"/>
    </style:style>
    <style:style style:name="Table447.B" style:family="table-column">
      <style:table-column-properties style:column-width="0.9167in" style:rel-column-width="15808*"/>
    </style:style>
    <style:style style:name="Table447.C" style:family="table-column">
      <style:table-column-properties style:column-width="2.3208in" style:rel-column-width="40027*"/>
    </style:style>
    <style:style style:name="Table447.1" style:family="table-row">
      <style:table-row-properties style:min-row-height="0.0097in" style:keep-together="true" fo:keep-together="auto"/>
    </style:style>
    <style:style style:name="Table447.A1" style:family="table-cell">
      <style:table-cell-properties style:vertical-align="top" fo:padding="0.075in" fo:border="none" style:writing-mode="lr-tb"/>
    </style:style>
    <style:style style:name="Table447.B1" style:family="table-cell" style:data-style-name="N0">
      <style:table-cell-properties style:vertical-align="top" fo:padding="0.075in" fo:border="none" style:writing-mode="lr-tb"/>
    </style:style>
    <style:style style:name="Table463" style:family="table">
      <style:table-properties style:width="6.0333in" fo:margin-left="0.4688in" fo:margin-right="-0.0438in" table:align="margins" style:writing-mode="lr-tb"/>
    </style:style>
    <style:style style:name="Table463.A" style:family="table-column">
      <style:table-column-properties style:column-width="0.3542in" style:rel-column-width="3847*"/>
    </style:style>
    <style:style style:name="Table463.B" style:family="table-column">
      <style:table-column-properties style:column-width="5.6792in" style:rel-column-width="61688*"/>
    </style:style>
    <style:style style:name="Table463.1" style:family="table-row">
      <style:table-row-properties style:keep-together="true" fo:keep-together="auto"/>
    </style:style>
    <style:style style:name="Table46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2" style:family="paragraph" style:parent-style-name="Standard"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Text_20_body">
      <style:text-properties style:font-name="Bitstream Charter" fo:font-size="18pt" style:font-size-asian="18pt"/>
    </style:style>
    <style:style style:name="P189" style:family="paragraph" style:parent-style-name="Text_20_body">
      <style:text-properties style:font-name="Times New Roman1" fo:font-size="18pt" style:font-size-asian="18pt"/>
    </style:style>
    <style:style style:name="P190" style:family="paragraph" style:parent-style-name="Text_20_body">
      <style:paragraph-properties fo:line-height="100%"/>
      <style:text-properties fo:color="#000000" style:font-name="Bitstream Charter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2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5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6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6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8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8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0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1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14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15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16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17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1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2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2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2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Table_20_Contents" style:list-style-name="WW8Num5">
      <style:paragraph-properties style:snap-to-layout-grid="false"/>
    </style:style>
    <style:style style:name="P4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</style:style>
    <style:style style:name="P42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3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3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3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3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4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4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4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6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4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9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7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7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5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9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3" style:family="text">
      <style:text-properties style:font-size-complex="13pt"/>
    </style:style>
    <style:style style:name="T104" style:family="text">
      <style:text-properties style:font-name="Times New Roman1"/>
    </style:style>
    <style:style style:name="T105" style:family="text">
      <style:text-properties style:font-name="Times New Roman1" fo:font-weight="normal" style:font-weight-asian="normal" style:font-weight-complex="normal"/>
    </style:style>
    <style:style style:name="T106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2" style:family="text">
      <style:text-properties style:font-name="Times New Roman1" fo:font-weight="bold" style:font-weight-asian="bold" style:font-weight-complex="bold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font-weight="normal" style:font-weight-asian="normal" style:font-weight-complex="normal"/>
    </style:style>
    <style:style style:name="T115" style:family="text">
      <style:text-properties style:font-name="times new roman" fo:font-weight="bold" style:font-weight-asian="bold" style:font-weight-complex="bold"/>
    </style:style>
    <style:style style:name="T11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text-underline-style="none" fo:font-weight="bold" style:font-weight-asian="bold" style:font-weight-complex="bold"/>
    </style:style>
    <style:style style:name="T118" style:family="text">
      <style:text-properties style:text-underline-style="none" fo:font-weight="bold" style:language-asian="ar" style:country-asian="SA" style:font-weight-asian="bold" style:font-weight-complex="bold"/>
    </style:style>
    <style:style style:name="T11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0" style:family="text">
      <style:text-properties style:text-underline-style="none" style:language-asian="ar" style:country-asian="SA"/>
    </style:style>
    <style:style style:name="T121" style:family="text">
      <style:text-properties fo:background-color="#ffffff"/>
    </style:style>
    <style:style style:name="T122" style:family="text">
      <style:text-properties fo:background-color="#ffffff" style:font-name-asian="CharterBT-Roman" style:font-name-complex="CharterBT-Roman"/>
    </style:style>
    <style:style style:name="T12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5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/>
    </style:style>
    <style:style style:name="T130" style:family="text">
      <style:text-properties fo:color="#000000" style:font-name="Bitstream Charter"/>
    </style:style>
    <style:style style:name="T131" style:family="text">
      <style:text-properties fo:color="#000000" style:font-name="Bitstream Charter" fo:font-weight="bold" style:font-weight-asian="bold" style:font-weight-complex="bold"/>
    </style:style>
    <style:style style:name="T132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fo:color="#000000" style:font-name="Bitstream Charter" fo:background-color="#ffffff"/>
    </style:style>
    <style:style style:name="T134" style:family="text">
      <style:text-properties fo:color="#000000" style:font-name="Bitstream Charter" style:font-name-asian="CharterBT-Roman" style:font-name-complex="CharterBT-Roman"/>
    </style:style>
    <style:style style:name="T13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9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0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1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2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fo:color="#000000" style:font-name="Bitstream Charter" fo:font-size="13pt" fo:background-color="#ffffff" style:font-size-asian="13pt" style:font-size-complex="13pt"/>
    </style:style>
    <style:style style:name="T14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8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0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style:font-size-asian="13pt" style:font-size-complex="13pt"/>
    </style:style>
    <style:style style:name="T152" style:family="text">
      <style:text-properties fo:color="#000000" style:font-name="Bitstream Charter" fo:font-size="20pt" style:text-underline-style="none" style:font-size-asian="20pt" style:font-size-complex="20pt"/>
    </style:style>
    <style:style style:name="T15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5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6" style:family="text">
      <style:text-properties fo:color="#000000" fo:background-color="#ffffff"/>
    </style:style>
    <style:style style:name="T157" style:family="text">
      <style:text-properties fo:color="#000000" fo:background-color="#ffffff" style:font-size-asian="13pt" style:font-size-complex="13pt"/>
    </style:style>
    <style:style style:name="T158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9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0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fo:font-weight="bold" style:font-weight-asian="bold" style:font-name-complex="Bitstream Charter" style:font-weight-complex="bold"/>
    </style:style>
    <style:style style:name="T162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3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4" style:family="text">
      <style:text-properties fo:color="#000000" fo:font-size="12pt" style:font-size-asian="12pt" style:font-name-complex="Bitstream Charter" style:font-size-complex="12pt"/>
    </style:style>
    <style:style style:name="T16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6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7" style:family="text">
      <style:text-properties fo:color="#000000" style:font-name-complex="Bitstream Charter"/>
    </style:style>
    <style:style style:name="T1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9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4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8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8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7" style:family="text">
      <style:text-properties style:font-name-asian="CharterBT-Roman" style:font-name-complex="CharterBT-Roman"/>
    </style:style>
    <style:style style:name="T188" style:family="text">
      <style:text-properties style:font-size-asian="13pt" style:font-size-complex="13pt"/>
    </style:style>
    <style:style style:name="T189" style:family="text">
      <style:text-properties fo:language="en" fo:country="GB"/>
    </style:style>
    <style:style style:name="T190" style:family="text">
      <style:text-properties fo:language="en" fo:country="GB" fo:font-weight="normal"/>
    </style:style>
    <style:style style:name="T191" style:family="text">
      <style:text-properties fo:language="en" fo:country="GB" fo:font-weight="normal" style:font-weight-asian="normal" style:font-weight-complex="normal"/>
    </style:style>
    <style:style style:name="T192" style:family="text">
      <style:text-properties fo:language="en" fo:country="GB" fo:font-weight="bold" style:font-weight-asian="bold" style:font-weight-complex="bold"/>
    </style:style>
    <style:style style:name="T193" style:family="text">
      <style:text-properties fo:background-color="transparent"/>
    </style:style>
    <style:style style:name="T194" style:family="text">
      <style:text-properties fo:background-color="transparent" style:font-name-complex="Bitstream Charter"/>
    </style:style>
    <style:style style:name="T195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6"><text:span text:style-name="T152">HIGH COURT OF JUDICATURE AT ALLAHABAD</text:span></text:p>
      <text:p text:style-name="P22">NOTIFICATION</text:p>
      <text:p text:style-name="P321">DATED: ALLAHABAD: APRIL 02, 2018</text:p>
      <text:p text:style-name="P324"/>
      <text:p text:style-name="P326"/>
      <table:table table:name="Table447" table:style-name="Table447">
        <table:table-column table:style-name="Table447.A"/>
        <table:table-column table:style-name="Table447.B"/>
        <table:table-column table:style-name="Table447.C"/>
        <table:table-row table:style-name="Table447.1">
          <table:table-cell table:style-name="Table447.A1" office:value-type="string">
            <text:p text:style-name="P292">No. <text:s text:c="3"/></text:p>
          </table:table-cell>
          <table:table-cell table:style-name="Table447.B1" office:value-type="float" office:value="669">
            <text:p text:style-name="P293">669</text:p>
          </table:table-cell>
          <table:table-cell table:style-name="Table447.A1" office:value-type="string">
            <text:p text:style-name="P292">Admin. (Services)/2018</text:p>
          </table:table-cell>
        </table:table-row>
      </table:table>
      <text:p text:style-name="P305"><text:tab/><text:tab/></text:p>
      <text:p text:style-name="P305"><text:span text:style-name="T27"><text:tab/></text:span><text:span text:style-name="T86">Sri</text:span><text:span text:style-name="T92"> Sumit Premi,</text:span><text:span text:style-name="T83"> Civil Judge, Senior Division (Fast Track Court), Gonda to be Additional Chief Judicial Magistrate</text:span> (Northern Eastern Railway), Gonda in the vacant court.</text:p>
      <text:p text:style-name="P295"><text:tab/><text:tab/><text:tab/><text:tab/><text:tab/><text:tab/><text:tab/><text:tab/>BY ORDER OF THE COURT</text:p>
      <text:p text:style-name="P173"/>
      <text:p text:style-name="P173"><text:tab/><text:tab/><text:tab/><text:tab/><text:tab/><text:tab/><text:tab/><text:tab/><text:tab/><text:tab/>sd/-</text:p>
      <text:p text:style-name="P295"><text:tab/><text:tab/><text:tab/><text:tab/><text:tab/><text:tab/><text:tab/><text:tab/> <text:s/>(MOHD. FAIZ ALAM KHAN)</text:p>
      <text:p text:style-name="P3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372"><text:tab/><text:tab/></text:p>
      <text:p text:style-name="P123"><text:tab/>No. 188/Admin. (Services)/2018 Dated: Allahabad : April 02, 2018</text:p>
      <text:p text:style-name="P95"><text:span text:style-name="T121"><text:tab/>C</text:span><text:span text:style-name="T41">opy forwarded for information &amp; necessary action to:</text:span></text:p>
      <text:p text:style-name="P86"/>
      <table:table table:name="Table463" table:style-name="Table463">
        <table:table-column table:style-name="Table463.A"/>
        <table:table-column table:style-name="Table463.B"/>
        <table:table-row table:style-name="Table463.1">
          <table:table-cell table:style-name="Table463.A1" office:value-type="string">
            <text:list xml:id="list7480312387948844562" text:style-name="WW8Num5">
              <text:list-item text:start-value="1">
                <text:p text:style-name="P420"/>
              </text:list-item>
            </text:list>
          </table:table-cell>
          <table:table-cell table:style-name="Table463.A1" office:value-type="string">
            <text:p text:style-name="P82">The Executive Chairman, U.P. State Legal Services Authority, Third Floor, Jawahar Bhawan Annexe, Lucknow-226001.</text:p>
          </table:table-cell>
        </table:table-row>
        <table:table-row table:style-name="Table463.1">
          <table:table-cell table:style-name="Table463.A1" office:value-type="string">
            <text:list xml:id="list115947574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Pramukh Sachiv, Niyukti, U.P. Shasan, Lucknow .</text:p>
          </table:table-cell>
        </table:table-row>
        <table:table-row table:style-name="Table463.1">
          <table:table-cell table:style-name="Table463.A1" office:value-type="string">
            <text:list xml:id="list1240872584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Pramukh Sachiv, Nyay Evam Vidhiparamarshi, Uttar Pradesh Shasan, Lucknow.</text:p>
          </table:table-cell>
        </table:table-row>
        <table:table-row table:style-name="Table463.1">
          <table:table-cell table:style-name="Table463.A1" office:value-type="string">
            <text:list xml:id="list1537056366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Director, Institute of Judicial Training &amp; Research, Vineet Khand, Gomti Nagar, U.P. Lucknow. (Information available on E-mail).</text:p>
          </table:table-cell>
        </table:table-row>
        <table:table-row table:style-name="Table463.1">
          <table:table-cell table:style-name="Table463.A1" office:value-type="string">
            <text:list xml:id="list53276485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Senior Registrar, High Court, Lucknow Bench, Lucknow. (Information available on E-mail).</text:p>
          </table:table-cell>
        </table:table-row>
        <table:table-row table:style-name="Table463.1">
          <table:table-cell table:style-name="Table463.A1" office:value-type="string">
            <text:list xml:id="list1217481732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Additional Director, Treasury, Camp Office, First Floor, New Treasury Building, Kutchery Road, Allahabad.</text:p>
          </table:table-cell>
        </table:table-row>
        <table:table-row table:style-name="Table463.1">
          <table:table-cell table:style-name="Table463.A1" office:value-type="string">
            <text:list xml:id="list671204068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51"><text:span text:style-name="T167">The Member Secretary, U.P. State Legal Services Authority, Lucknow</text:span><text:span text:style-name="T163">.</text:span></text:p>
          </table:table-cell>
        </table:table-row>
        <table:table-row table:style-name="Table463.1">
          <table:table-cell table:style-name="Table463.A1" office:value-type="string">
            <text:list xml:id="list1383452502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District &amp; Sessions Judge, <text:s/>Gonda (Information available on E-mail).</text:p>
            <text:p text:style-name="P82"/>
            <text:p text:style-name="P335"><text:tab/><text:tab/><text:span text:style-name="T193">The officer mentioned above shall handover charge of his present post and shall proceed to take over charge of <text:s/>his new posting immediately.</text:span></text:p>
            <text:p text:style-name="P352"/>
            <text:p text:style-name="P343"><text:tab/> <text:tab/>The Certificates of handing and taking over charge may please sent to the Assistant Registrar (Services), High Court, Allahabad forthwith.</text:p>
            <text:p text:style-name="P343"/>
            <text:p text:style-name="P347"><text:tab/> <text:s/><text:tab/>The officer shall also mention <text:s/>therein personal ID no. allotted by the Court on the charge certificates.</text:p>
            <text:p text:style-name="P347"/>
            <text:p text:style-name="P346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463.1">
          <table:table-cell table:style-name="Table463.A1" office:value-type="string">
            <text:list xml:id="list1564284298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Publication Secretary, U.P. Judicial Services Association Office, A- 1, River Bank Judges Colony, Lucknow.</text:p>
          </table:table-cell>
        </table:table-row>
        <table:table-row table:style-name="Table463.1">
          <table:table-cell table:style-name="Table463.A1" office:value-type="string">
            <text:list xml:id="list1572612198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Registrar (Judicial) (Budget), High Court, Allahabad.</text:p>
          </table:table-cell>
        </table:table-row>
        <table:table-row table:style-name="Table463.1">
          <table:table-cell table:style-name="Table463.A1" office:value-type="string">
            <text:list xml:id="list1864321565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Joint Registrar (Judicial) (Confidential), High Court, Allahabad.</text:p>
          </table:table-cell>
        </table:table-row>
        <table:table-row table:style-name="Table463.1">
          <table:table-cell table:style-name="Table463.A1" office:value-type="string">
            <text:list xml:id="list85399860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3">The Officer on Special Duty (Judicial) (Computer)/ In charge Computer <text:soft-page-break/>Centre, High Court, Allahabad</text:p>
          </table:table-cell>
        </table:table-row>
        <table:table-row table:style-name="Table463.1">
          <table:table-cell table:style-name="Table463.A1" office:value-type="string">
            <text:list xml:id="list476187877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3">The Joint Registrar (Judicial) (Inspection), High Court, Allahabad.</text:p>
          </table:table-cell>
        </table:table-row>
        <table:table-row table:style-name="Table463.1">
          <table:table-cell table:style-name="Table463.A1" office:value-type="string">
            <text:list xml:id="list748827060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4">The Deputy Registrar (Misc.), High Court, Allahabad.</text:p>
          </table:table-cell>
        </table:table-row>
        <table:table-row table:style-name="Table463.1">
          <table:table-cell table:style-name="Table463.A1" office:value-type="string">
            <text:list xml:id="list653712137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5">The Section Officer (Admin.A-3), Section, High Court, Allahabad.</text:p>
          </table:table-cell>
        </table:table-row>
        <table:table-row table:style-name="Table463.1">
          <table:table-cell table:style-name="Table463.A1" office:value-type="string">
            <text:list xml:id="list284268504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82">The Director, Printing &amp; Stationary, U.P. Allahabad for publication of the notification in the next issue of the Gazette.</text:p>
          </table:table-cell>
        </table:table-row>
        <table:table-row table:style-name="Table463.1">
          <table:table-cell table:style-name="Table463.A1" office:value-type="string">
            <text:list xml:id="list1447229656" text:continue-numbering="true" text:style-name="WW8Num5">
              <text:list-item>
                <text:p text:style-name="P424"/>
              </text:list-item>
            </text:list>
          </table:table-cell>
          <table:table-cell table:style-name="Table463.A1" office:value-type="string">
            <text:p text:style-name="P381"><text:span text:style-name="T167">P.S. to Hon’ble Administrative Judge, Gonda with the request to place this notification before His Lordship's kind perusal. (Information available on E-mail).</text:span><text:span text:style-name="T161"> <text:s text:c="2"/></text:span></text:p>
          </table:table-cell>
        </table:table-row>
      </table:table>
      <text:p text:style-name="P96"><text:s text:c="89"/>BY ORDER OF THE COURT</text:p>
      <text:list xml:id="list1301846346194011784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<text:tab/><text:tab/><text:tab/><text:tab/><text:tab/><text:tab/><text:tab/></text:p>
      <text:p text:style-name="P97"><text:tab/><text:tab/><text:tab/><text:tab/><text:tab/><text:tab/><text:tab/><text:tab/><text:tab/>sd/-<text:tab/><text:tab/> <text:s text:c="20"/><text:tab/><text:tab/><text:tab/><text:tab/> <text:s text:c="24"/><text:span text:style-name="T42">(ATUL SRIVASTAVA)</text:span></text:p>
      <text:p text:style-name="P151"><text:span text:style-name="Strong_20_Emphasis"><text:span text:style-name="T135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02T15:08:01</dc:date>
    <meta:print-date>2018-04-02T10:24:51</meta:print-date>
    <meta:editing-cycles>1235</meta:editing-cycles>
    <meta:editing-duration>P15DT6H15M42S</meta:editing-duration>
    <meta:generator>OpenOffice/4.1.1$Unix OpenOffice.org_project/411m6$Build-9775</meta:generator>
    <meta:document-statistic meta:table-count="2" meta:image-count="0" meta:object-count="0" meta:page-count="2" meta:paragraph-count="40" meta:word-count="369" meta:character-count="2846"/>
    <meta:user-defined meta:name="Info 1"/>
    <meta:user-defined meta:name="Info 2"/>
    <meta:user-defined meta:name="Info 3"/>
    <meta:user-defined meta:name="Info 4"/>
  </office:meta>
</office:document-meta>
</file>