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2.4375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1.3854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2.4375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1.3854in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24" style:family="paragraph" style:parent-style-name="Heading_20_2">
      <style:paragraph-properties fo:line-height="150%"/>
      <style:text-properties style:font-name="Times New Roman"/>
    </style:style>
    <style:style style:name="P2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/>
      <text:p text:style-name="P1"/>
      <text:h text:style-name="P25" text:outline-level="5">NOTIFICATION</text:h>
      <text:h text:style-name="P24" text:outline-level="2">DATED: ALLAHABAD: June 4, 2014</text:h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22" text:outline-level="1">No.</text:h>
          </table:table-cell>
          <table:table-cell table:style-name="Table5.A1" office:value-type="string">
            <text:p text:style-name="P20">681</text:p>
          </table:table-cell>
          <table:table-cell table:style-name="Table5.A1" office:value-type="string">
            <text:h text:style-name="P22" text:outline-level="1">/JR(S)/2014</text:h>
          </table:table-cell>
        </table:table-row>
      </table:table>
      <text:h text:style-name="P23" text:outline-level="1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shok Kumar Pathak, </text:span><text:span text:style-name="T5"><text:s/></text:span><text:span text:style-name="T7">Additional District &amp; Sessions Judge, <text:s/>Bhadohi at Gyanpur</text:span><text:span text:style-name="T3">, till the <text:s/>new District &amp; Sessions Judge</text:span><text:span text:style-name="T4"> </text:span><text:span text:style-name="T3">assumes charge of his office.</text:span></text:p>
      <text:h text:style-name="P21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22" text:outline-level="1">No.</text:h>
          </table:table-cell>
          <table:table-cell table:style-name="Table6.A1" office:value-type="string">
            <text:p text:style-name="P20">682</text:p>
          </table:table-cell>
          <table:table-cell table:style-name="Table6.A1" office:value-type="string">
            <text:h text:style-name="P22" text:outline-level="1">/JR(S)/2014</text:h>
          </table:table-cell>
        </table:table-row>
      </table:table>
      <text:p text:style-name="P8"/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Prashant Mishra, </text:span><text:span text:style-name="T7">Additional District &amp; Sessions Judge, <text:s/>Sant Kabir Nagar</text:span><text:span text:style-name="T3">, till the <text:s/>new District &amp; Sessions Judge</text:span><text:span text:style-name="T4"> </text:span><text:span text:style-name="T3">assumes charge of his office.</text:span></text:p>
      <text:p text:style-name="P16"><text:span text:style-name="T3"><text:tab/> <text:s text:c="10"/><text:tab/><text:tab/><text:tab/></text:span><text:span text:style-name="T2">BY ORDER OF THE COURT,</text:span></text:p>
      <text:p text:style-name="P17"/>
      <text:p text:style-name="P17"><text:tab/><text:tab/><text:tab/><text:tab/><text:tab/><text:tab/><text:tab/><text:tab/><text:tab/></text:p>
      <text:p text:style-name="P18"><text:tab/><text:tab/><text:tab/><text:tab/><text:tab/><text:tab/><text:tab/><text:tab/><text:tab/>Sd/-</text:p>
      <text:p text:style-name="P18"><text:s text:c="13"/><text:tab/><text:tab/><text:tab/><text:tab/><text:tab/><text:tab/><text:tab/><text:tab/> <text:s text:c="6"/><text:span text:style-name="T12">(PRATYUSH KUMAR)</text:span></text:p>
      <text:p text:style-name="P19"><text:tab/> <text:s text:c="5"/><text:tab/><text:tab/><text:tab/><text:tab/><text:tab/><text:tab/><text:tab/> <text:s text:c="5"/>REGISTRAR GENERAL</text:p>
      <text:p text:style-name="P5">No. 209 /JR (S)/ 2014, Dated: Allahabad: June 4, 2014</text:p>
      <text:p text:style-name="P11">Copy forwarded for information and necessary action to:</text:p>
      <text:list xml:id="list1339211346" text:style-name="WW8Num10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U.P., Vineet Khand, Gomti Nagar, Lucknow. <text:s/>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9">The Treasury Officers, Bhadohi <text:span text:style-name="T13">at Gyanpur &amp; Sant Kabir Nagar.</text:span></text:p>
        </text:list-item>
        <text:list-item>
          <text:p text:style-name="P28">The Senior Registrar, High Court, Lucknow Bench, Lucknow. (Information available on E-mail).</text:p>
        </text:list-item>
        <text:list-item>
          <text:p text:style-name="P28">The District &amp; Sessions Judges, Bhadohi <text:span text:style-name="T13">at Gyanpur &amp; Sant Kabir Nagar.</text:span> <text:span text:style-name="T11">(Information available on E-mail).</text:span></text:p>
        </text:list-item>
        <text:list-item>
          <text:p text:style-name="P28">The Publication Secretary, U.P. Judicial Services Association Office, A-1,River Bank Judges Colony, Lucknow.</text:p>
        </text:list-item>
        <text:list-item>
          <text:p text:style-name="P28">The Senior Registrar(Judicial), High Court, Allahabad.</text:p>
        </text:list-item>
        <text:list-item>
          <text:p text:style-name="P30">The Registrar (Judicial) (Confidential), High Court, Allahabad.</text:p>
        </text:list-item>
        <text:list-item>
          <text:p text:style-name="P30">The Joint Registrar (Judicial) (Inspection), High Court, Allahabad.</text:p>
        </text:list-item>
        <text:list-item>
          <text:p text:style-name="P30">The Officer On Special Duty(Judicial)/Incharge Computer Centre, High Court, Allahabad.<text:span text:style-name="T1"> <text:s text:c="24"/></text:span></text:p>
        </text:list-item>
        <text:list-item>
          <text:p text:style-name="P30">The Deputy Registrar (Budget), High Court, <text:span text:style-name="T8">Allahabad</text:span>.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Admin. C Section), High Court, Allahabad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P.S. to Hon’ble Administrative Judges, Bhadohi <text:span text:style-name="T13">at Gyanpur &amp; Sant Kabir Nagar. </text:span><text:span text:style-name="T11">(Information available on E-mail).</text:span></text:p>
        </text:list-item>
      </text:list>
      <text:p text:style-name="P12"><text:s text:c="12"/>BY ORDER OF THE COURT</text:p>
      <text:p text:style-name="P2"/>
      <text:p text:style-name="P13"><text:tab/> Sd/-</text:p>
      <text:p text:style-name="P14"><text:s text:c="8"/>(<text:span text:style-name="T9">RAJIV SHARMA</text:span>)</text:p>
      <text:p text:style-name="P6"><text:tab/><text:tab/><text:tab/><text:tab/> <text:s text:c="29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6-04T14:16:39</dc:date>
    <meta:print-date>2014-06-04T10:37:25</meta:print-date>
    <meta:editing-cycles>286</meta:editing-cycles>
    <meta:editing-duration>PT149H53M2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0" meta:word-count="384" meta:character-count="2766"/>
    <meta:user-defined meta:name="Info 1"/>
    <meta:user-defined meta:name="Info 2"/>
    <meta:user-defined meta:name="Info 3"/>
    <meta:user-defined meta:name="Info 4"/>
  </office:meta>
</office:document-meta>
</file>