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38" style:family="table">
      <style:table-properties style:width="3.7243in" table:align="left" style:writing-mode="lr-tb"/>
    </style:style>
    <style:style style:name="Table1838.A" style:family="table-column">
      <style:table-column-properties style:column-width="0.4917in"/>
    </style:style>
    <style:style style:name="Table1838.B" style:family="table-column">
      <style:table-column-properties style:column-width="0.9479in"/>
    </style:style>
    <style:style style:name="Table1838.C" style:family="table-column">
      <style:table-column-properties style:column-width="2.2847in"/>
    </style:style>
    <style:style style:name="Table1838.A1" style:family="table-cell">
      <style:table-cell-properties fo:padding="0.0382in" fo:border="none"/>
    </style:style>
    <style:style style:name="Table1839" style:family="table">
      <style:table-properties style:width="3.7243in" table:align="left" style:writing-mode="lr-tb"/>
    </style:style>
    <style:style style:name="Table1839.A" style:family="table-column">
      <style:table-column-properties style:column-width="0.4917in"/>
    </style:style>
    <style:style style:name="Table1839.B" style:family="table-column">
      <style:table-column-properties style:column-width="0.9479in"/>
    </style:style>
    <style:style style:name="Table1839.C" style:family="table-column">
      <style:table-column-properties style:column-width="2.2847in"/>
    </style:style>
    <style:style style:name="Table1839.A1" style:family="table-cell">
      <style:table-cell-properties fo:padding="0.0382in" fo:border="none"/>
    </style:style>
    <style:style style:name="Table1840" style:family="table">
      <style:table-properties style:width="3.7243in" table:align="left" style:writing-mode="lr-tb"/>
    </style:style>
    <style:style style:name="Table1840.A" style:family="table-column">
      <style:table-column-properties style:column-width="0.4917in"/>
    </style:style>
    <style:style style:name="Table1840.B" style:family="table-column">
      <style:table-column-properties style:column-width="0.9479in"/>
    </style:style>
    <style:style style:name="Table1840.C" style:family="table-column">
      <style:table-column-properties style:column-width="2.2847in"/>
    </style:style>
    <style:style style:name="Table1840.A1" style:family="table-cell">
      <style:table-cell-properties fo:padding="0.0382in" fo:border="none"/>
    </style:style>
    <style:style style:name="Table1841" style:family="table">
      <style:table-properties style:width="3.7243in" table:align="left" style:writing-mode="lr-tb"/>
    </style:style>
    <style:style style:name="Table1841.A" style:family="table-column">
      <style:table-column-properties style:column-width="0.4917in"/>
    </style:style>
    <style:style style:name="Table1841.B" style:family="table-column">
      <style:table-column-properties style:column-width="0.9479in"/>
    </style:style>
    <style:style style:name="Table1841.C" style:family="table-column">
      <style:table-column-properties style:column-width="2.2847in"/>
    </style:style>
    <style:style style:name="Table1841.A1" style:family="table-cell">
      <style:table-cell-properties fo:padding="0.0382in" fo:border="none"/>
    </style:style>
    <style:style style:name="Table1842" style:family="table">
      <style:table-properties style:width="3.7243in" table:align="left" style:writing-mode="lr-tb"/>
    </style:style>
    <style:style style:name="Table1842.A" style:family="table-column">
      <style:table-column-properties style:column-width="0.4917in"/>
    </style:style>
    <style:style style:name="Table1842.B" style:family="table-column">
      <style:table-column-properties style:column-width="0.9479in"/>
    </style:style>
    <style:style style:name="Table1842.C" style:family="table-column">
      <style:table-column-properties style:column-width="2.2847in"/>
    </style:style>
    <style:style style:name="Table1842.A1" style:family="table-cell">
      <style:table-cell-properties fo:padding="0.0382in" fo:border="none"/>
    </style:style>
    <style:style style:name="Table1843" style:family="table">
      <style:table-properties style:width="3.7243in" table:align="left" style:writing-mode="lr-tb"/>
    </style:style>
    <style:style style:name="Table1843.A" style:family="table-column">
      <style:table-column-properties style:column-width="0.4917in"/>
    </style:style>
    <style:style style:name="Table1843.B" style:family="table-column">
      <style:table-column-properties style:column-width="0.9479in"/>
    </style:style>
    <style:style style:name="Table1843.C" style:family="table-column">
      <style:table-column-properties style:column-width="2.2847in"/>
    </style:style>
    <style:style style:name="Table1843.A1" style:family="table-cell">
      <style:table-cell-properties fo:padding="0.0382in" fo:border="none"/>
    </style:style>
    <style:style style:name="Table1844" style:family="table">
      <style:table-properties style:width="3.7243in" table:align="left" style:writing-mode="lr-tb"/>
    </style:style>
    <style:style style:name="Table1844.A" style:family="table-column">
      <style:table-column-properties style:column-width="0.4917in"/>
    </style:style>
    <style:style style:name="Table1844.B" style:family="table-column">
      <style:table-column-properties style:column-width="0.9479in"/>
    </style:style>
    <style:style style:name="Table1844.C" style:family="table-column">
      <style:table-column-properties style:column-width="2.2847in"/>
    </style:style>
    <style:style style:name="Table1844.A1" style:family="table-cell">
      <style:table-cell-properties fo:padding="0.0382in" fo:border="none"/>
    </style:style>
    <style:style style:name="Table1845" style:family="table">
      <style:table-properties style:width="3.7243in" table:align="left" style:writing-mode="lr-tb"/>
    </style:style>
    <style:style style:name="Table1845.A" style:family="table-column">
      <style:table-column-properties style:column-width="0.4917in"/>
    </style:style>
    <style:style style:name="Table1845.B" style:family="table-column">
      <style:table-column-properties style:column-width="0.9479in"/>
    </style:style>
    <style:style style:name="Table1845.C" style:family="table-column">
      <style:table-column-properties style:column-width="2.2847in"/>
    </style:style>
    <style:style style:name="Table1845.A1" style:family="table-cell">
      <style:table-cell-properties fo:padding="0.0382in" fo:border="none"/>
    </style:style>
    <style:style style:name="Table1846" style:family="table">
      <style:table-properties style:width="3.7243in" table:align="left" style:writing-mode="lr-tb"/>
    </style:style>
    <style:style style:name="Table1846.A" style:family="table-column">
      <style:table-column-properties style:column-width="0.4917in"/>
    </style:style>
    <style:style style:name="Table1846.B" style:family="table-column">
      <style:table-column-properties style:column-width="0.9479in"/>
    </style:style>
    <style:style style:name="Table1846.C" style:family="table-column">
      <style:table-column-properties style:column-width="2.2847in"/>
    </style:style>
    <style:style style:name="Table1846.A1" style:family="table-cell">
      <style:table-cell-properties fo:padding="0.0382in" fo:border="none"/>
    </style:style>
    <style:style style:name="Table1847" style:family="table">
      <style:table-properties style:width="3.7243in" table:align="left" style:writing-mode="lr-tb"/>
    </style:style>
    <style:style style:name="Table1847.A" style:family="table-column">
      <style:table-column-properties style:column-width="0.4917in"/>
    </style:style>
    <style:style style:name="Table1847.B" style:family="table-column">
      <style:table-column-properties style:column-width="0.9479in"/>
    </style:style>
    <style:style style:name="Table1847.C" style:family="table-column">
      <style:table-column-properties style:column-width="2.2847in"/>
    </style:style>
    <style:style style:name="Table1847.A1" style:family="table-cell">
      <style:table-cell-properties fo:padding="0.0382in" fo:border="none"/>
    </style:style>
    <style:style style:name="Table1848" style:family="table">
      <style:table-properties style:width="3.7243in" table:align="left" style:writing-mode="lr-tb"/>
    </style:style>
    <style:style style:name="Table1848.A" style:family="table-column">
      <style:table-column-properties style:column-width="0.4917in"/>
    </style:style>
    <style:style style:name="Table1848.B" style:family="table-column">
      <style:table-column-properties style:column-width="0.9479in"/>
    </style:style>
    <style:style style:name="Table1848.C" style:family="table-column">
      <style:table-column-properties style:column-width="2.2847in"/>
    </style:style>
    <style:style style:name="Table1848.A1" style:family="table-cell">
      <style:table-cell-properties fo:padding="0.0382in" fo:border="none"/>
    </style:style>
    <style:style style:name="Table1849" style:family="table">
      <style:table-properties style:width="3.7243in" table:align="left" style:writing-mode="lr-tb"/>
    </style:style>
    <style:style style:name="Table1849.A" style:family="table-column">
      <style:table-column-properties style:column-width="0.4917in"/>
    </style:style>
    <style:style style:name="Table1849.B" style:family="table-column">
      <style:table-column-properties style:column-width="0.9479in"/>
    </style:style>
    <style:style style:name="Table1849.C" style:family="table-column">
      <style:table-column-properties style:column-width="2.2847in"/>
    </style:style>
    <style:style style:name="Table1849.A1" style:family="table-cell">
      <style:table-cell-properties fo:padding="0.0382in" fo:border="none"/>
    </style:style>
    <style:style style:name="Table1850" style:family="table">
      <style:table-properties style:width="3.7243in" table:align="left" style:writing-mode="lr-tb"/>
    </style:style>
    <style:style style:name="Table1850.A" style:family="table-column">
      <style:table-column-properties style:column-width="0.4917in"/>
    </style:style>
    <style:style style:name="Table1850.B" style:family="table-column">
      <style:table-column-properties style:column-width="0.9479in"/>
    </style:style>
    <style:style style:name="Table1850.C" style:family="table-column">
      <style:table-column-properties style:column-width="2.2847in"/>
    </style:style>
    <style:style style:name="Table1850.A1" style:family="table-cell">
      <style:table-cell-properties fo:padding="0.0382in" fo:border="none"/>
    </style:style>
    <style:style style:name="Table1851" style:family="table">
      <style:table-properties style:width="3.7243in" table:align="left" style:writing-mode="lr-tb"/>
    </style:style>
    <style:style style:name="Table1851.A" style:family="table-column">
      <style:table-column-properties style:column-width="0.4917in"/>
    </style:style>
    <style:style style:name="Table1851.B" style:family="table-column">
      <style:table-column-properties style:column-width="0.9479in"/>
    </style:style>
    <style:style style:name="Table1851.C" style:family="table-column">
      <style:table-column-properties style:column-width="2.2847in"/>
    </style:style>
    <style:style style:name="Table1851.A1" style:family="table-cell">
      <style:table-cell-properties fo:padding="0.0382in" fo:border="none"/>
    </style:style>
    <style:style style:name="Table1852" style:family="table">
      <style:table-properties style:width="3.7243in" table:align="left" style:writing-mode="lr-tb"/>
    </style:style>
    <style:style style:name="Table1852.A" style:family="table-column">
      <style:table-column-properties style:column-width="0.4917in"/>
    </style:style>
    <style:style style:name="Table1852.B" style:family="table-column">
      <style:table-column-properties style:column-width="0.9479in"/>
    </style:style>
    <style:style style:name="Table1852.C" style:family="table-column">
      <style:table-column-properties style:column-width="2.2847in"/>
    </style:style>
    <style:style style:name="Table1852.A1" style:family="table-cell">
      <style:table-cell-properties fo:padding="0.0382in" fo:border="none"/>
    </style:style>
    <style:style style:name="Table1853" style:family="table">
      <style:table-properties style:width="3.7243in" table:align="left" style:writing-mode="lr-tb"/>
    </style:style>
    <style:style style:name="Table1853.A" style:family="table-column">
      <style:table-column-properties style:column-width="0.4917in"/>
    </style:style>
    <style:style style:name="Table1853.B" style:family="table-column">
      <style:table-column-properties style:column-width="0.9479in"/>
    </style:style>
    <style:style style:name="Table1853.C" style:family="table-column">
      <style:table-column-properties style:column-width="2.2847in"/>
    </style:style>
    <style:style style:name="Table1853.A1" style:family="table-cell">
      <style:table-cell-properties fo:padding="0.0382in" fo:border="none"/>
    </style:style>
    <style:style style:name="Table1854" style:family="table">
      <style:table-properties style:width="3.7243in" table:align="left" style:writing-mode="lr-tb"/>
    </style:style>
    <style:style style:name="Table1854.A" style:family="table-column">
      <style:table-column-properties style:column-width="0.4917in"/>
    </style:style>
    <style:style style:name="Table1854.B" style:family="table-column">
      <style:table-column-properties style:column-width="0.9479in"/>
    </style:style>
    <style:style style:name="Table1854.C" style:family="table-column">
      <style:table-column-properties style:column-width="2.2847in"/>
    </style:style>
    <style:style style:name="Table1854.A1" style:family="table-cell">
      <style:table-cell-properties fo:padding="0.0382in" fo:border="none"/>
    </style:style>
    <style:style style:name="Table1855" style:family="table">
      <style:table-properties style:width="3.7243in" table:align="left" style:writing-mode="lr-tb"/>
    </style:style>
    <style:style style:name="Table1855.A" style:family="table-column">
      <style:table-column-properties style:column-width="0.4917in"/>
    </style:style>
    <style:style style:name="Table1855.B" style:family="table-column">
      <style:table-column-properties style:column-width="0.9479in"/>
    </style:style>
    <style:style style:name="Table1855.C" style:family="table-column">
      <style:table-column-properties style:column-width="2.2847in"/>
    </style:style>
    <style:style style:name="Table1855.A1" style:family="table-cell">
      <style:table-cell-properties fo:padding="0.0382in" fo:border="none"/>
    </style:style>
    <style:style style:name="Table1856" style:family="table">
      <style:table-properties style:width="3.7243in" table:align="left" style:writing-mode="lr-tb"/>
    </style:style>
    <style:style style:name="Table1856.A" style:family="table-column">
      <style:table-column-properties style:column-width="0.4917in"/>
    </style:style>
    <style:style style:name="Table1856.B" style:family="table-column">
      <style:table-column-properties style:column-width="0.9479in"/>
    </style:style>
    <style:style style:name="Table1856.C" style:family="table-column">
      <style:table-column-properties style:column-width="2.2847in"/>
    </style:style>
    <style:style style:name="Table1856.A1" style:family="table-cell">
      <style:table-cell-properties fo:padding="0.0382in" fo:border="none"/>
    </style:style>
    <style:style style:name="Table1857" style:family="table">
      <style:table-properties style:width="3.7243in" table:align="left" style:writing-mode="lr-tb"/>
    </style:style>
    <style:style style:name="Table1857.A" style:family="table-column">
      <style:table-column-properties style:column-width="0.4917in"/>
    </style:style>
    <style:style style:name="Table1857.B" style:family="table-column">
      <style:table-column-properties style:column-width="0.9479in"/>
    </style:style>
    <style:style style:name="Table1857.C" style:family="table-column">
      <style:table-column-properties style:column-width="2.2847in"/>
    </style:style>
    <style:style style:name="Table1857.A1" style:family="table-cell">
      <style:table-cell-properties fo:padding="0.0382in" fo:border="none"/>
    </style:style>
    <style:style style:name="Table1858" style:family="table">
      <style:table-properties style:width="3.7243in" table:align="left" style:writing-mode="lr-tb"/>
    </style:style>
    <style:style style:name="Table1858.A" style:family="table-column">
      <style:table-column-properties style:column-width="0.4917in"/>
    </style:style>
    <style:style style:name="Table1858.B" style:family="table-column">
      <style:table-column-properties style:column-width="0.9479in"/>
    </style:style>
    <style:style style:name="Table1858.C" style:family="table-column">
      <style:table-column-properties style:column-width="2.2847in"/>
    </style:style>
    <style:style style:name="Table1858.A1" style:family="table-cell">
      <style:table-cell-properties fo:padding="0.0382in" fo:border="none"/>
    </style:style>
    <style:style style:name="Table1859" style:family="table">
      <style:table-properties style:width="3.7243in" table:align="left" style:writing-mode="lr-tb"/>
    </style:style>
    <style:style style:name="Table1859.A" style:family="table-column">
      <style:table-column-properties style:column-width="0.4917in"/>
    </style:style>
    <style:style style:name="Table1859.B" style:family="table-column">
      <style:table-column-properties style:column-width="0.9479in"/>
    </style:style>
    <style:style style:name="Table1859.C" style:family="table-column">
      <style:table-column-properties style:column-width="2.2847in"/>
    </style:style>
    <style:style style:name="Table1859.A1" style:family="table-cell">
      <style:table-cell-properties fo:padding="0.0382in" fo:border="none"/>
    </style:style>
    <style:style style:name="Table1860" style:family="table">
      <style:table-properties style:width="3.7243in" table:align="left" style:writing-mode="lr-tb"/>
    </style:style>
    <style:style style:name="Table1860.A" style:family="table-column">
      <style:table-column-properties style:column-width="0.4917in"/>
    </style:style>
    <style:style style:name="Table1860.B" style:family="table-column">
      <style:table-column-properties style:column-width="0.9479in"/>
    </style:style>
    <style:style style:name="Table1860.C" style:family="table-column">
      <style:table-column-properties style:column-width="2.2847in"/>
    </style:style>
    <style:style style:name="Table1860.A1" style:family="table-cell">
      <style:table-cell-properties fo:padding="0.0382in" fo:border="none"/>
    </style:style>
    <style:style style:name="Table1861" style:family="table">
      <style:table-properties style:width="3.7243in" table:align="left" style:writing-mode="lr-tb"/>
    </style:style>
    <style:style style:name="Table1861.A" style:family="table-column">
      <style:table-column-properties style:column-width="0.4917in"/>
    </style:style>
    <style:style style:name="Table1861.B" style:family="table-column">
      <style:table-column-properties style:column-width="0.9479in"/>
    </style:style>
    <style:style style:name="Table1861.C" style:family="table-column">
      <style:table-column-properties style:column-width="2.2847in"/>
    </style:style>
    <style:style style:name="Table1861.A1" style:family="table-cell">
      <style:table-cell-properties fo:padding="0.0382in" fo:border="none"/>
    </style:style>
    <style:style style:name="Table1862" style:family="table">
      <style:table-properties style:width="3.7243in" table:align="left" style:writing-mode="lr-tb"/>
    </style:style>
    <style:style style:name="Table1862.A" style:family="table-column">
      <style:table-column-properties style:column-width="0.4917in"/>
    </style:style>
    <style:style style:name="Table1862.B" style:family="table-column">
      <style:table-column-properties style:column-width="0.9479in"/>
    </style:style>
    <style:style style:name="Table1862.C" style:family="table-column">
      <style:table-column-properties style:column-width="2.2847in"/>
    </style:style>
    <style:style style:name="Table1862.A1" style:family="table-cell">
      <style:table-cell-properties fo:padding="0.0382in" fo:border="none"/>
    </style:style>
    <style:style style:name="Table1863" style:family="table">
      <style:table-properties style:width="3.7243in" table:align="left" style:writing-mode="lr-tb"/>
    </style:style>
    <style:style style:name="Table1863.A" style:family="table-column">
      <style:table-column-properties style:column-width="0.4917in"/>
    </style:style>
    <style:style style:name="Table1863.B" style:family="table-column">
      <style:table-column-properties style:column-width="0.9479in"/>
    </style:style>
    <style:style style:name="Table1863.C" style:family="table-column">
      <style:table-column-properties style:column-width="2.2847in"/>
    </style:style>
    <style:style style:name="Table1863.A1" style:family="table-cell">
      <style:table-cell-properties fo:padding="0.0382in" fo:border="none"/>
    </style:style>
    <style:style style:name="Table1864" style:family="table">
      <style:table-properties style:width="3.7243in" table:align="left" style:writing-mode="lr-tb"/>
    </style:style>
    <style:style style:name="Table1864.A" style:family="table-column">
      <style:table-column-properties style:column-width="0.4917in"/>
    </style:style>
    <style:style style:name="Table1864.B" style:family="table-column">
      <style:table-column-properties style:column-width="0.9479in"/>
    </style:style>
    <style:style style:name="Table1864.C" style:family="table-column">
      <style:table-column-properties style:column-width="2.2847in"/>
    </style:style>
    <style:style style:name="Table1864.A1" style:family="table-cell">
      <style:table-cell-properties fo:padding="0.0382in" fo:border="none"/>
    </style:style>
    <style:style style:name="Table1865" style:family="table">
      <style:table-properties style:width="3.7243in" table:align="left" style:writing-mode="lr-tb"/>
    </style:style>
    <style:style style:name="Table1865.A" style:family="table-column">
      <style:table-column-properties style:column-width="0.4917in"/>
    </style:style>
    <style:style style:name="Table1865.B" style:family="table-column">
      <style:table-column-properties style:column-width="0.9479in"/>
    </style:style>
    <style:style style:name="Table1865.C" style:family="table-column">
      <style:table-column-properties style:column-width="2.2847in"/>
    </style:style>
    <style:style style:name="Table1865.A1" style:family="table-cell">
      <style:table-cell-properties fo:padding="0.0382in" fo:border="none"/>
    </style:style>
    <style:style style:name="Table1866" style:family="table">
      <style:table-properties style:width="3.7243in" table:align="left" style:writing-mode="lr-tb"/>
    </style:style>
    <style:style style:name="Table1866.A" style:family="table-column">
      <style:table-column-properties style:column-width="0.4917in"/>
    </style:style>
    <style:style style:name="Table1866.B" style:family="table-column">
      <style:table-column-properties style:column-width="0.9479in"/>
    </style:style>
    <style:style style:name="Table1866.C" style:family="table-column">
      <style:table-column-properties style:column-width="2.2847in"/>
    </style:style>
    <style:style style:name="Table1866.A1" style:family="table-cell">
      <style:table-cell-properties fo:padding="0.0382in" fo:border="none"/>
    </style:style>
    <style:style style:name="Table1867" style:family="table">
      <style:table-properties style:width="3.7243in" table:align="left" style:writing-mode="lr-tb"/>
    </style:style>
    <style:style style:name="Table1867.A" style:family="table-column">
      <style:table-column-properties style:column-width="0.4917in"/>
    </style:style>
    <style:style style:name="Table1867.B" style:family="table-column">
      <style:table-column-properties style:column-width="0.9479in"/>
    </style:style>
    <style:style style:name="Table1867.C" style:family="table-column">
      <style:table-column-properties style:column-width="2.2847in"/>
    </style:style>
    <style:style style:name="Table1867.A1" style:family="table-cell">
      <style:table-cell-properties fo:padding="0.0382in" fo:border="none"/>
    </style:style>
    <style:style style:name="Table1868" style:family="table">
      <style:table-properties style:width="3.7243in" table:align="left" style:writing-mode="lr-tb"/>
    </style:style>
    <style:style style:name="Table1868.A" style:family="table-column">
      <style:table-column-properties style:column-width="0.4917in"/>
    </style:style>
    <style:style style:name="Table1868.B" style:family="table-column">
      <style:table-column-properties style:column-width="0.9479in"/>
    </style:style>
    <style:style style:name="Table1868.C" style:family="table-column">
      <style:table-column-properties style:column-width="2.2847in"/>
    </style:style>
    <style:style style:name="Table1868.A1" style:family="table-cell">
      <style:table-cell-properties fo:padding="0.0382in" fo:border="none"/>
    </style:style>
    <style:style style:name="Table1869" style:family="table">
      <style:table-properties style:width="3.7243in" table:align="left" style:writing-mode="lr-tb"/>
    </style:style>
    <style:style style:name="Table1869.A" style:family="table-column">
      <style:table-column-properties style:column-width="0.4917in"/>
    </style:style>
    <style:style style:name="Table1869.B" style:family="table-column">
      <style:table-column-properties style:column-width="0.9479in"/>
    </style:style>
    <style:style style:name="Table1869.C" style:family="table-column">
      <style:table-column-properties style:column-width="2.2847in"/>
    </style:style>
    <style:style style:name="Table1869.A1" style:family="table-cell">
      <style:table-cell-properties fo:padding="0.0382in" fo:border="none"/>
    </style:style>
    <style:style style:name="Table1870" style:family="table">
      <style:table-properties style:width="3.7243in" table:align="left" style:writing-mode="lr-tb"/>
    </style:style>
    <style:style style:name="Table1870.A" style:family="table-column">
      <style:table-column-properties style:column-width="0.4917in"/>
    </style:style>
    <style:style style:name="Table1870.B" style:family="table-column">
      <style:table-column-properties style:column-width="0.9479in"/>
    </style:style>
    <style:style style:name="Table1870.C" style:family="table-column">
      <style:table-column-properties style:column-width="2.2847in"/>
    </style:style>
    <style:style style:name="Table1870.A1" style:family="table-cell">
      <style:table-cell-properties fo:padding="0.0382in" fo:border="none"/>
    </style:style>
    <style:style style:name="Table1871" style:family="table">
      <style:table-properties style:width="3.7243in" table:align="left" style:writing-mode="lr-tb"/>
    </style:style>
    <style:style style:name="Table1871.A" style:family="table-column">
      <style:table-column-properties style:column-width="0.4917in"/>
    </style:style>
    <style:style style:name="Table1871.B" style:family="table-column">
      <style:table-column-properties style:column-width="0.9479in"/>
    </style:style>
    <style:style style:name="Table1871.C" style:family="table-column">
      <style:table-column-properties style:column-width="2.2847in"/>
    </style:style>
    <style:style style:name="Table1871.A1" style:family="table-cell">
      <style:table-cell-properties fo:padding="0.0382in" fo:border="none"/>
    </style:style>
    <style:style style:name="Table1872" style:family="table">
      <style:table-properties style:width="3.7243in" table:align="left" style:writing-mode="lr-tb"/>
    </style:style>
    <style:style style:name="Table1872.A" style:family="table-column">
      <style:table-column-properties style:column-width="0.4917in"/>
    </style:style>
    <style:style style:name="Table1872.B" style:family="table-column">
      <style:table-column-properties style:column-width="0.9479in"/>
    </style:style>
    <style:style style:name="Table1872.C" style:family="table-column">
      <style:table-column-properties style:column-width="2.2847in"/>
    </style:style>
    <style:style style:name="Table1872.A1" style:family="table-cell">
      <style:table-cell-properties fo:padding="0.0382in" fo:border="none"/>
    </style:style>
    <style:style style:name="Table1887" style:family="table">
      <style:table-properties style:width="3.7243in" table:align="left" style:writing-mode="lr-tb"/>
    </style:style>
    <style:style style:name="Table1887.A" style:family="table-column">
      <style:table-column-properties style:column-width="0.4917in"/>
    </style:style>
    <style:style style:name="Table1887.B" style:family="table-column">
      <style:table-column-properties style:column-width="0.9479in"/>
    </style:style>
    <style:style style:name="Table1887.C" style:family="table-column">
      <style:table-column-properties style:column-width="2.2847in"/>
    </style:style>
    <style:style style:name="Table1887.A1" style:family="table-cell">
      <style:table-cell-properties fo:padding="0.0382in" fo:border="none"/>
    </style:style>
    <style:style style:name="Table1888" style:family="table">
      <style:table-properties style:width="3.7243in" table:align="left" style:writing-mode="lr-tb"/>
    </style:style>
    <style:style style:name="Table1888.A" style:family="table-column">
      <style:table-column-properties style:column-width="0.4917in"/>
    </style:style>
    <style:style style:name="Table1888.B" style:family="table-column">
      <style:table-column-properties style:column-width="0.9479in"/>
    </style:style>
    <style:style style:name="Table1888.C" style:family="table-column">
      <style:table-column-properties style:column-width="2.2847in"/>
    </style:style>
    <style:style style:name="Table188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text-properties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9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3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4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7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2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text-properties fo:language="en" fo:country="US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3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0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0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2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2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7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7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8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9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9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6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er" style:list-style-name="L404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09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0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1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2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3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4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Header" style:list-style-name="L404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1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2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2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3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37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8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9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0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4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5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5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7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7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7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9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0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8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9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92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93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9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9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96" style:family="paragraph" style:parent-style-name="Table_20_Contents" style:list-style-name="L285">
      <style:text-properties fo:color="#000000" style:font-name="Times New Roman1"/>
    </style:style>
    <style:style style:name="P49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5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51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39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541" style:family="paragraph" style:parent-style-name="Standard" style:list-style-name="L392">
      <style:paragraph-properties fo:text-align="justify" style:justify-single-word="false" style:text-autospace="none"/>
    </style:style>
    <style:style style:name="P54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4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2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4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8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8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0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0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0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3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86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0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6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9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1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2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4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5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6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7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8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9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0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1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2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3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5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6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5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6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7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9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0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1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2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3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1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423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42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2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2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2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28" style:family="paragraph" style:parent-style-name="Standard" style:list-style-name="L403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03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9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0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91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9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9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9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9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97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9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2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3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4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5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8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9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0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1" style:family="paragraph" style:parent-style-name="Standard" style:list-style-name="L40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3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8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8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5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403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403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403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0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1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1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1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19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21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22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2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724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26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2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2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0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73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73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73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3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37" style:family="paragraph" style:parent-style-name="Standard" style:list-style-name="L403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73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4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5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5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6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6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background-color="transparent" style:font-style-asian="normal" style:font-style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3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1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1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7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2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2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26" style:family="text">
      <style:text-properties fo:font-size="12pt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style:font-size-asian="12pt" style:language-asian="ar" style:country-asian="SA" style:font-size-complex="12pt"/>
    </style:style>
    <style:style style:name="T129" style:family="text">
      <style:text-properties fo:font-size="12pt" fo:font-weight="normal" style:font-size-asian="12pt" style:font-weight-asian="normal" style:font-size-complex="12pt" style:font-weight-complex="normal"/>
    </style:style>
    <style:style style:name="T130" style:family="text">
      <style:text-properties fo:color="#000000"/>
    </style:style>
    <style:style style:name="T131" style:family="text">
      <style:text-properties fo:color="#000000" fo:background-color="transparent"/>
    </style:style>
    <style:style style:name="T132" style:family="text">
      <style:text-properties fo:color="#000000" style:text-underline-style="none" fo:background-color="transparent"/>
    </style:style>
    <style:style style:name="T133" style:family="text">
      <style:text-properties fo:color="#000000" style:font-name="Bitstream Charter"/>
    </style:style>
    <style:style style:name="T13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3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36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37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background-color="transparent" style:font-size-asian="13pt" style:font-size-complex="13pt"/>
    </style:style>
    <style:style style:name="T140" style:family="text">
      <style:text-properties fo:color="#000000" style:font-name="Bitstream Charter" fo:font-size="13pt" style:font-size-asian="13pt" style:font-size-complex="13pt"/>
    </style:style>
    <style:style style:name="T141" style:family="text">
      <style:text-properties fo:color="#000000" style:font-name="Bitstream Charter" style:text-underline-style="none"/>
    </style:style>
    <style:style style:name="T142" style:family="text">
      <style:text-properties fo:color="#000000" style:font-name="Bitstream Charter" style:text-underline-style="none" fo:background-color="transparent"/>
    </style:style>
    <style:style style:name="T143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4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6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47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4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9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2" style:family="text">
      <style:text-properties fo:color="#000000" style:font-name="Bitstream Charter" fo:font-size="12pt" fo:language="en" fo:country="US" style:font-size-asian="12pt" style:font-size-complex="12pt"/>
    </style:style>
    <style:style style:name="T153" style:family="text">
      <style:text-properties fo:color="#000000" style:font-name="Bitstream Charter" fo:font-size="12pt" style:font-size-asian="12pt" style:font-size-complex="12pt"/>
    </style:style>
    <style:style style:name="T154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55" style:family="text">
      <style:text-properties fo:color="#000000" style:font-name="Bitstream Charter" fo:language="en" fo:country="US"/>
    </style:style>
    <style:style style:name="T156" style:family="text">
      <style:text-properties fo:color="#000000" style:font-name="Bitstream Charter" fo:language="en" fo:country="US" fo:font-weight="bold" style:font-weight-asian="bold" style:font-weight-complex="bold"/>
    </style:style>
    <style:style style:name="T157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58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59" style:family="text">
      <style:text-properties fo:color="#000000" style:font-name="Bitstream Charter" fo:font-size="11pt" style:font-size-asian="11pt" style:font-size-complex="11pt"/>
    </style:style>
    <style:style style:name="T160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1" style:family="text">
      <style:text-properties fo:color="#000000" style:font-name="Bitstream Charter" fo:font-size="11pt" style:text-underline-style="none" style:font-size-asian="11pt" style:font-size-complex="11pt"/>
    </style:style>
    <style:style style:name="T162" style:family="text">
      <style:text-properties fo:color="#000000" fo:font-weight="normal" style:font-weight-asian="normal" style:font-weight-complex="normal"/>
    </style:style>
    <style:style style:name="T16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5" style:family="text">
      <style:text-properties fo:color="#000000" fo:font-weight="bold" style:language-asian="ar" style:country-asian="SA" style:font-weight-asian="bold" style:font-weight-complex="bold"/>
    </style:style>
    <style:style style:name="T166" style:family="text">
      <style:text-properties fo:color="#000000" fo:font-weight="bold" style:font-weight-asian="bold" style:font-weight-complex="bold"/>
    </style:style>
    <style:style style:name="T167" style:family="text">
      <style:text-properties fo:color="#000000" fo:language="en" fo:country="US" fo:font-weight="normal" style:font-weight-asian="normal" style:font-weight-complex="normal"/>
    </style:style>
    <style:style style:name="T168" style:family="text">
      <style:text-properties fo:color="#000000" fo:language="en" fo:country="US" fo:font-weight="bold" style:font-weight-asian="bold" style:font-weight-complex="bold"/>
    </style:style>
    <style:style style:name="T16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7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2" style:family="text">
      <style:text-properties fo:language="en" fo:country="US"/>
    </style:style>
    <style:style style:name="T173" style:family="text">
      <style:text-properties fo:language="en" fo:country="US" fo:font-weight="bold" style:font-weight-asian="bold" style:font-weight-complex="bold"/>
    </style:style>
    <style:style style:name="T174" style:family="text">
      <style:text-properties fo:language="en" fo:country="US" fo:font-weight="bold" style:font-weight-asian="bold" style:font-name-complex="Bitstream Charter" style:font-weight-complex="bold"/>
    </style:style>
    <style:style style:name="T17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6" style:family="text">
      <style:text-properties fo:language="en" fo:country="US" fo:font-weight="normal" style:font-weight-asian="normal" style:font-weight-complex="normal"/>
    </style:style>
    <style:style style:name="T177" style:family="text">
      <style:text-properties fo:language="en" fo:country="US" fo:font-weight="normal" style:font-weight-asian="normal" style:font-name-complex="Bitstream Charter" style:font-weight-complex="normal"/>
    </style:style>
    <style:style style:name="T17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0" style:family="text">
      <style:text-properties fo:language="en" fo:country="US" style:font-name-asian="Mangal-Regular" style:font-name-complex="Bitstream Charter"/>
    </style:style>
    <style:style style:name="T181" style:family="text">
      <style:text-properties fo:background-color="#ffffff"/>
    </style:style>
    <style:style style:name="T182" style:family="text">
      <style:text-properties fo:background-color="#ffffff" style:font-name-asian="Times New Roman" style:language-asian="zxx" style:country-asian="none" style:font-name-complex="Arial"/>
    </style:style>
    <style:style style:name="T183" style:family="text">
      <style:text-properties fo:background-color="#ffffff" style:font-name-complex="Bitstream Charter"/>
    </style:style>
    <style:style style:name="T184" style:family="text">
      <style:text-properties fo:background-color="#ffffff" style:font-name-complex="Times New Roman1"/>
    </style:style>
    <style:style style:name="T185" style:family="text">
      <style:text-properties style:font-name="Bitstream Charter"/>
    </style:style>
    <style:style style:name="T186" style:family="text">
      <style:text-properties style:font-name="Bitstream Charter" fo:font-size="13pt" style:font-size-asian="13pt" style:font-size-complex="13pt"/>
    </style:style>
    <style:style style:name="T18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8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89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style:font-name="Bitstream Charter" fo:font-size="13pt" fo:language="en" fo:country="US" style:font-size-asian="13pt" style:font-size-complex="13pt"/>
    </style:style>
    <style:style style:name="T191" style:family="text">
      <style:text-properties style:font-name="Bitstream Charter" fo:font-size="13pt" style:text-underline-style="none" style:font-size-asian="13pt" style:font-size-complex="13pt"/>
    </style:style>
    <style:style style:name="T19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93" style:family="text">
      <style:text-properties style:font-name="Bitstream Charter" style:text-underline-style="none"/>
    </style:style>
    <style:style style:name="T194" style:family="text">
      <style:text-properties style:font-name="Bitstream Charter" fo:font-weight="bold" style:font-weight-asian="bold" style:font-weight-complex="bold"/>
    </style:style>
    <style:style style:name="T195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96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style:font-name="Bitstream Charter" fo:font-weight="normal" style:font-weight-asian="normal" style:font-name-complex="Bitstream Charter" style:font-weight-complex="normal"/>
    </style:style>
    <style:style style:name="T198" style:family="text">
      <style:text-properties style:font-name="Bitstream Charter" fo:font-weight="normal" style:font-weight-asian="normal" style:font-weight-complex="normal"/>
    </style:style>
    <style:style style:name="T19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00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1" style:family="text">
      <style:text-properties style:font-name="Bitstream Charter" style:font-name-complex="Bitstream Charter"/>
    </style:style>
    <style:style style:name="T202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03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04" style:family="text">
      <style:text-properties style:font-name="Bitstream Charter" fo:background-color="#ffffff" style:font-name-complex="Bitstream Charter"/>
    </style:style>
    <style:style style:name="T205" style:family="text">
      <style:text-properties style:font-name="Bitstream Charter" fo:background-color="#ffffff" style:font-name-complex="Times New Roman1"/>
    </style:style>
    <style:style style:name="T206" style:family="text">
      <style:text-properties style:font-name="Bitstream Charter" fo:language="en" fo:country="US"/>
    </style:style>
    <style:style style:name="T207" style:family="text">
      <style:text-properties style:font-name="Bitstream Charter" fo:language="en" fo:country="US" fo:font-weight="bold" style:font-weight-asian="bold" style:font-weight-complex="bold"/>
    </style:style>
    <style:style style:name="T208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0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10" style:family="text">
      <style:text-properties style:font-name="Times New Roman"/>
    </style:style>
    <style:style style:name="T211" style:family="text">
      <style:text-properties style:font-name="Times New Roman" fo:font-weight="normal" style:font-weight-asian="normal" style:font-weight-complex="normal"/>
    </style:style>
    <style:style style:name="T212" style:family="text">
      <style:text-properties style:font-name="Times New Roman" fo:font-weight="normal" style:font-weight-asian="normal" style:font-size-complex="14pt" style:font-weight-complex="normal"/>
    </style:style>
    <style:style style:name="T213" style:family="text">
      <style:text-properties style:font-name="Times New Roman" style:font-size-complex="14pt"/>
    </style:style>
    <style:style style:name="T214" style:family="text">
      <style:text-properties style:font-name="Times New Roman" style:language-asian="zxx" style:country-asian="none" style:language-complex="ar" style:country-complex="SA"/>
    </style:style>
    <style:style style:name="T215" style:family="text">
      <style:text-properties style:font-name="Times New Roman" fo:font-size="12.5pt" style:font-size-asian="12.5pt" style:font-size-complex="12.5pt"/>
    </style:style>
    <style:style style:name="T216" style:family="text">
      <style:text-properties style:font-name-asian="Mangal-Regular" style:font-name-complex="Bitstream Charter"/>
    </style:style>
    <style:style style:name="T217" style:family="text">
      <style:text-properties style:font-name-asian="Calibri" style:font-name-complex="Bitstream Charter"/>
    </style:style>
    <style:style style:name="T218" style:family="text">
      <style:text-properties style:text-position="super 58%"/>
    </style:style>
    <style:style style:name="T219" style:family="text">
      <style:text-properties style:text-position="super 58%" fo:font-weight="normal" style:font-weight-asian="normal" style:font-weight-complex="normal"/>
    </style:style>
    <style:style style:name="T220" style:family="text">
      <style:text-properties fo:font-size="13pt" fo:font-weight="normal" style:font-size-asian="13pt" style:font-weight-asian="normal" style:font-size-complex="13pt" style:font-weight-complex="normal"/>
    </style:style>
    <style:style style:name="T221" style:family="text">
      <style:text-properties fo:font-size="13pt" style:font-size-asian="13pt" style:font-size-complex="13pt"/>
    </style:style>
    <style:style style:name="T222" style:family="text">
      <style:text-properties fo:font-size="13pt" fo:font-weight="bold" style:font-size-asian="13pt" style:font-weight-asian="bold" style:font-size-complex="13pt" style:font-weight-complex="bold"/>
    </style:style>
    <style:style style:name="T223" style:family="text">
      <style:text-properties fo:font-size="13pt" fo:background-color="transparent" style:font-size-asian="13pt" style:font-size-complex="13pt"/>
    </style:style>
    <style:style style:name="T224" style:family="text">
      <style:text-properties fo:font-size="12.5pt" style:font-size-asian="12.5pt" style:font-size-complex="12.5pt"/>
    </style:style>
    <style:style style:name="T22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26" style:family="text">
      <style:text-properties fo:language="en" fo:country="GB"/>
    </style:style>
    <style:style style:name="T22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fo:language="en" fo:country="GB" style:language-asian="ar" style:country-asian="SA" style:language-complex="zxx" style:country-complex="none"/>
    </style:style>
    <style:style style:name="T229" style:family="text">
      <style:text-properties style:font-name-complex="Bitstream Charter"/>
    </style:style>
    <style:style style:name="T230" style:family="text">
      <style:text-properties style:font-name-asian="CharterBT-Roman" style:font-name-complex="CharterBT-Roman"/>
    </style:style>
    <style:style style:name="T231" style:family="text">
      <style:text-properties fo:font-size="15pt" style:font-size-asian="15pt" style:font-size-complex="15pt"/>
    </style:style>
    <style:style style:name="T23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3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34" style:family="text">
      <style:text-properties style:font-name="Times New Roman1" fo:background-color="#ffffff" style:font-name-complex="Times New Roman1"/>
    </style:style>
    <style:style style:name="T235" style:family="text">
      <style:text-properties style:font-name="Times New Roman1" fo:background-color="#ffffff" style:font-name-complex="Bitstream Charter"/>
    </style:style>
    <style:style style:name="T236" style:family="text">
      <style:text-properties fo:font-size="11pt" style:font-size-asian="11pt" style:font-size-complex="11pt"/>
    </style:style>
    <style:style style:name="T237" style:family="text">
      <style:text-properties fo:font-size="11pt" style:font-size-asian="11pt" style:language-asian="ar" style:country-asian="SA" style:font-size-complex="11pt"/>
    </style:style>
    <style:style style:name="T238" style:family="text">
      <style:text-properties fo:font-size="11pt" fo:font-weight="normal" style:font-size-asian="11pt" style:font-weight-asian="normal" style:font-size-complex="11pt" style:font-weight-complex="normal"/>
    </style:style>
    <style:style style:name="T239" style:family="text">
      <style:text-properties fo:font-size="11pt" fo:font-weight="bold" style:font-size-asian="11pt" style:font-weight-asian="bold" style:font-size-complex="11pt" style:font-weight-complex="bold"/>
    </style:style>
    <style:style style:name="T240" style:family="text">
      <style:text-properties fo:background-color="transparent"/>
    </style:style>
    <style:style style:name="T241" style:family="text">
      <style:text-properties style:font-size-complex="14pt"/>
    </style:style>
    <style:style style:name="T242" style:family="text">
      <style:text-properties fo:font-size="11.5pt" style:font-size-asian="11.5pt" style:font-size-complex="11.5pt"/>
    </style:style>
    <style:style style:name="T243" style:family="text">
      <style:text-properties fo:font-size="11.5pt" style:font-size-asian="11.5pt" style:language-asian="ar" style:country-asian="SA" style:font-size-complex="11.5pt"/>
    </style:style>
    <style:style style:name="T24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45" style:family="text">
      <style:text-properties style:font-name="Bitstream Charter"/>
    </style:style>
    <style:style style:name="T246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3"><text:span text:style-name="T166">HIGH COURT OF JUDICATURE AT ALLAHABAD</text:span></text:p>
      <text:p text:style-name="P124">NOTIFICATION</text:p>
      <text:h text:style-name="P459" text:outline-level="2">DATED: ALLAHABAD: FEBRUARY 25, 2020</text:h>
      <table:table table:name="Table1838" table:style-name="Table1838">
        <table:table-column table:style-name="Table1838.A"/>
        <table:table-column table:style-name="Table1838.B"/>
        <table:table-column table:style-name="Table1838.C"/>
        <table:table-row>
          <table:table-cell table:style-name="Table1838.A1" office:value-type="string">
            <text:p text:style-name="P44">No.</text:p>
          </table:table-cell>
          <table:table-cell table:style-name="Table1838.A1" office:value-type="string">
            <text:list xml:id="list6653840180094526177" text:style-name="L404">
              <text:list-item>
                <text:p text:style-name="P407"/>
              </text:list-item>
            </text:list>
          </table:table-cell>
          <table:table-cell table:style-name="Table183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Vyoma Gaur<text:span text:style-name="T11">, Additional Civil Judge (Junior Division), Aligarh is appointed U/s 11(2) of the Code of Criminal Procedure 1973 (Act No. 2 of 1974) as Judicial Magistrate, First Class,</text:span> <text:span text:style-name="T11">Aligarh.</text:span></text:p>
      <text:p text:style-name="P148"><text:span text:style-name="T11"/></text:p>
      <table:table table:name="Table1839" table:style-name="Table1839">
        <table:table-column table:style-name="Table1839.A"/>
        <table:table-column table:style-name="Table1839.B"/>
        <table:table-column table:style-name="Table1839.C"/>
        <table:table-row>
          <table:table-cell table:style-name="Table1839.A1" office:value-type="string">
            <text:p text:style-name="P44">No.</text:p>
          </table:table-cell>
          <table:table-cell table:style-name="Table1839.A1" office:value-type="string">
            <text:list xml:id="list1895485126" text:continue-numbering="true" text:style-name="L404">
              <text:list-item>
                <text:p text:style-name="P407"/>
              </text:list-item>
            </text:list>
          </table:table-cell>
          <table:table-cell table:style-name="Table1839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Yadvendra Singh<text:span text:style-name="T11">, Judicial Magistrate, First Class, Aligarh to be Additional Civil Judge (Junior Division), Aligarh.</text:span></text:p>
      <text:p text:style-name="P148"><text:span text:style-name="T11"/></text:p>
      <table:table table:name="Table1840" table:style-name="Table1840">
        <table:table-column table:style-name="Table1840.A"/>
        <table:table-column table:style-name="Table1840.B"/>
        <table:table-column table:style-name="Table1840.C"/>
        <table:table-row>
          <table:table-cell table:style-name="Table1840.A1" office:value-type="string">
            <text:p text:style-name="P44">No.</text:p>
          </table:table-cell>
          <table:table-cell table:style-name="Table1840.A1" office:value-type="string">
            <text:list xml:id="list1094297656" text:continue-numbering="true" text:style-name="L404">
              <text:list-item>
                <text:p text:style-name="P407"/>
              </text:list-item>
            </text:list>
          </table:table-cell>
          <table:table-cell table:style-name="Table1840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Vidhi Singhal<text:span text:style-name="T11">, Additional Civil Judge (Junior Division), Aligarh is appointed U/s 11(2) of the Code of Criminal Procedure 1973 (Act No. 2 of 1974) as Judicial Magistrate, First Class,</text:span> <text:span text:style-name="T11">Aligarh vice Sushri Ameey Bhashini.</text:span></text:p>
      <text:p text:style-name="P148"><text:span text:style-name="T11"/></text:p>
      <table:table table:name="Table1841" table:style-name="Table1841">
        <table:table-column table:style-name="Table1841.A"/>
        <table:table-column table:style-name="Table1841.B"/>
        <table:table-column table:style-name="Table1841.C"/>
        <table:table-row>
          <table:table-cell table:style-name="Table1841.A1" office:value-type="string">
            <text:p text:style-name="P44">No.</text:p>
          </table:table-cell>
          <table:table-cell table:style-name="Table1841.A1" office:value-type="string">
            <text:list xml:id="list2136723019" text:continue-numbering="true" text:style-name="L404">
              <text:list-item>
                <text:p text:style-name="P407"/>
              </text:list-item>
            </text:list>
          </table:table-cell>
          <table:table-cell table:style-name="Table1841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Ameey Bhashini<text:span text:style-name="T11">, Judicial Magistrate, First Class, Aligarh to be Civil Judge (Junior Division) (Hawali), Aligarh vice Smt. Arshi Noor.</text:span></text:p>
      <text:p text:style-name="P148"><text:span text:style-name="T11"/></text:p>
      <table:table table:name="Table1842" table:style-name="Table1842">
        <table:table-column table:style-name="Table1842.A"/>
        <table:table-column table:style-name="Table1842.B"/>
        <table:table-column table:style-name="Table1842.C"/>
        <table:table-row>
          <table:table-cell table:style-name="Table1842.A1" office:value-type="string">
            <text:p text:style-name="P44">No.</text:p>
          </table:table-cell>
          <table:table-cell table:style-name="Table1842.A1" office:value-type="string">
            <text:list xml:id="list936725052" text:continue-numbering="true" text:style-name="L404">
              <text:list-item>
                <text:p text:style-name="P407"/>
              </text:list-item>
            </text:list>
          </table:table-cell>
          <table:table-cell table:style-name="Table1842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mt. </text:span>Arshi Noor<text:span text:style-name="T11">, Civil Judge (Junior Division) (Hawali), Aligarh is appointed U/s 11(2) of the Code of Criminal Procedure 1973 (Act No. 2 of 1974) as Judicial Magistrate, First Class,</text:span> <text:span text:style-name="T11">Aligarh vice Sri Kanhaiya Ji.</text:span></text:p>
      <text:p text:style-name="P148"><text:span text:style-name="T11"/></text:p>
      <table:table table:name="Table1843" table:style-name="Table1843">
        <table:table-column table:style-name="Table1843.A"/>
        <table:table-column table:style-name="Table1843.B"/>
        <table:table-column table:style-name="Table1843.C"/>
        <table:table-row>
          <table:table-cell table:style-name="Table1843.A1" office:value-type="string">
            <text:p text:style-name="P44">No.</text:p>
          </table:table-cell>
          <table:table-cell table:style-name="Table1843.A1" office:value-type="string">
            <text:list xml:id="list271462088" text:continue-numbering="true" text:style-name="L404">
              <text:list-item>
                <text:p text:style-name="P407"/>
              </text:list-item>
            </text:list>
          </table:table-cell>
          <table:table-cell table:style-name="Table1843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Kanhaiya Ji<text:span text:style-name="T11">, Judicial Magistrate, First Class, Aligarh to be Civil Judge (Junior Division), Atrauli (Aligarh) in the vacant court.</text:span></text:p>
      <text:p text:style-name="P148"><text:span text:style-name="T11"/></text:p>
      <text:p text:style-name="P148"><text:span text:style-name="T11"><text:tab/>He is also appointed U/s 11(2) of the Code of Criminal Procedure 1973 (Act No. 2 of 1974) as Judicial Magistrate, First Class for trying cases relating to Economic Offences at Atruali (Aligarh).</text:span></text:p>
      <text:p text:style-name="P148"><text:span text:style-name="T11"/></text:p>
      <table:table table:name="Table1887" table:style-name="Table1887">
        <table:table-column table:style-name="Table1887.A"/>
        <table:table-column table:style-name="Table1887.B"/>
        <table:table-column table:style-name="Table1887.C"/>
        <table:table-row>
          <table:table-cell table:style-name="Table1887.A1" office:value-type="string">
            <text:p text:style-name="P44">No.</text:p>
          </table:table-cell>
          <table:table-cell table:style-name="Table1887.A1" office:value-type="string">
            <text:list xml:id="list237679661" text:continue-numbering="true" text:style-name="L404">
              <text:list-item>
                <text:p text:style-name="P407"/>
              </text:list-item>
            </text:list>
          </table:table-cell>
          <table:table-cell table:style-name="Table1887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The Court's Notification No. 396/Admin (Services)/2020 dated 18.02.2020 is hereby cancelled.</text:span></text:p>
      <text:p text:style-name="P148"><text:span text:style-name="T11"/></text:p>
      <text:p text:style-name="P148"><text:span text:style-name="T11"/></text:p>
      <text:p text:style-name="P148"><text:span text:style-name="T11"/></text:p>
      <table:table table:name="Table1888" table:style-name="Table1888">
        <table:table-column table:style-name="Table1888.A"/>
        <table:table-column table:style-name="Table1888.B"/>
        <table:table-column table:style-name="Table1888.C"/>
        <text:soft-page-break/>
        <table:table-row>
          <table:table-cell table:style-name="Table1888.A1" office:value-type="string">
            <text:p text:style-name="P44">No.</text:p>
          </table:table-cell>
          <table:table-cell table:style-name="Table1888.A1" office:value-type="string">
            <text:list xml:id="list2095514450" text:continue-numbering="true" text:style-name="L404">
              <text:list-item>
                <text:p text:style-name="P407"/>
              </text:list-item>
            </text:list>
          </table:table-cell>
          <table:table-cell table:style-name="Table1888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</text:span><text:span text:style-name="T59">Pursuant to U.P. Government Notification/Appointment No. </text:span><text:span text:style-name="T54">100</text:span><text:span text:style-name="T70">/II-4-2020-32(1)/2016 dated 03.02.2020</text:span><text:span text:style-name="T54">,</text:span><text:span text:style-name="T59"> </text:span><text:span text:style-name="T73">Sri </text:span><text:span text:style-name="T70">Nitin Kumar Rathi</text:span><text:span text:style-name="T59">, candidate of Civil Judge, Junior Division to be Additional Civil Judge (Junior Division), Aligarh.</text:span></text:p>
      <text:p text:style-name="P148"><text:span text:style-name="T11"/></text:p>
      <table:table table:name="Table1844" table:style-name="Table1844">
        <table:table-column table:style-name="Table1844.A"/>
        <table:table-column table:style-name="Table1844.B"/>
        <table:table-column table:style-name="Table1844.C"/>
        <table:table-row>
          <table:table-cell table:style-name="Table1844.A1" office:value-type="string">
            <text:p text:style-name="P44">No.</text:p>
          </table:table-cell>
          <table:table-cell table:style-name="Table1844.A1" office:value-type="string">
            <text:list xml:id="list584821328" text:continue-numbering="true" text:style-name="L404">
              <text:list-item>
                <text:p text:style-name="P407"/>
              </text:list-item>
            </text:list>
          </table:table-cell>
          <table:table-cell table:style-name="Table1844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Manjula Mishra<text:span text:style-name="T11">, Additional Civil Judge (Junior Division), Balrampur is appointed U/s 11(2) of the Code of Criminal Procedure 1973 (Act No. 2 of 1974) as Judicial Magistrate, First Class,</text:span> <text:span text:style-name="T11">Balrampur vice Sushri Yashaswi Singh.</text:span></text:p>
      <text:p text:style-name="P148"><text:span text:style-name="T11"/></text:p>
      <table:table table:name="Table1845" table:style-name="Table1845">
        <table:table-column table:style-name="Table1845.A"/>
        <table:table-column table:style-name="Table1845.B"/>
        <table:table-column table:style-name="Table1845.C"/>
        <table:table-row>
          <table:table-cell table:style-name="Table1845.A1" office:value-type="string">
            <text:p text:style-name="P44">No.</text:p>
          </table:table-cell>
          <table:table-cell table:style-name="Table1845.A1" office:value-type="string">
            <text:list xml:id="list411418158" text:continue-numbering="true" text:style-name="L404">
              <text:list-item>
                <text:p text:style-name="P407"/>
              </text:list-item>
            </text:list>
          </table:table-cell>
          <table:table-cell table:style-name="Table1845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Yashaswi Singh<text:span text:style-name="T11">, Judicial Magistrate, First Class, Balrampur to be Additional Civil Judge (Junior Division), Balrampur.</text:span></text:p>
      <text:p text:style-name="P148"><text:span text:style-name="T11"/></text:p>
      <table:table table:name="Table1846" table:style-name="Table1846">
        <table:table-column table:style-name="Table1846.A"/>
        <table:table-column table:style-name="Table1846.B"/>
        <table:table-column table:style-name="Table1846.C"/>
        <table:table-row>
          <table:table-cell table:style-name="Table1846.A1" office:value-type="string">
            <text:p text:style-name="P44">No.</text:p>
          </table:table-cell>
          <table:table-cell table:style-name="Table1846.A1" office:value-type="string">
            <text:list xml:id="list2085871981" text:continue-numbering="true" text:style-name="L404">
              <text:list-item>
                <text:p text:style-name="P407"/>
              </text:list-item>
            </text:list>
          </table:table-cell>
          <table:table-cell table:style-name="Table1846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Shikha Singh<text:span text:style-name="T11">, Additional Civil Judge (Junior Division), Balrampur is appointed U/s 11(2) of the Code of Criminal Procedure 1973 (Act No. 2 of 1974) as Judicial Magistrate, First Class,</text:span> <text:span text:style-name="T11">Balrampur vice Sri Ajay Singh.</text:span></text:p>
      <text:p text:style-name="P148"><text:span text:style-name="T11"/></text:p>
      <table:table table:name="Table1847" table:style-name="Table1847">
        <table:table-column table:style-name="Table1847.A"/>
        <table:table-column table:style-name="Table1847.B"/>
        <table:table-column table:style-name="Table1847.C"/>
        <table:table-row>
          <table:table-cell table:style-name="Table1847.A1" office:value-type="string">
            <text:p text:style-name="P44">No.</text:p>
          </table:table-cell>
          <table:table-cell table:style-name="Table1847.A1" office:value-type="string">
            <text:list xml:id="list1323820571" text:continue-numbering="true" text:style-name="L404">
              <text:list-item>
                <text:p text:style-name="P407"/>
              </text:list-item>
            </text:list>
          </table:table-cell>
          <table:table-cell table:style-name="Table1847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Ajay Singh<text:span text:style-name="T11">, Judicial Magistrate, First Class, Balrampur to be Civil Judge (Junior Division), Balrampur vice Sri Mohit Kumar Prasad.</text:span></text:p>
      <text:p text:style-name="P148"><text:span text:style-name="T11"/></text:p>
      <table:table table:name="Table1848" table:style-name="Table1848">
        <table:table-column table:style-name="Table1848.A"/>
        <table:table-column table:style-name="Table1848.B"/>
        <table:table-column table:style-name="Table1848.C"/>
        <table:table-row>
          <table:table-cell table:style-name="Table1848.A1" office:value-type="string">
            <text:p text:style-name="P44">No.</text:p>
          </table:table-cell>
          <table:table-cell table:style-name="Table1848.A1" office:value-type="string">
            <text:list xml:id="list135041743" text:continue-numbering="true" text:style-name="L404">
              <text:list-item>
                <text:p text:style-name="P407"/>
              </text:list-item>
            </text:list>
          </table:table-cell>
          <table:table-cell table:style-name="Table1848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Mohit Kumar Prasad<text:span text:style-name="T11">, Civil Judge (Junior Division), Balrampur to be Civil Judge (Junior Division), Utraula (Balrampur) in the vacant court.</text:span></text:p>
      <text:p text:style-name="P148"><text:span text:style-name="T11"/></text:p>
      <text:p text:style-name="P148"><text:span text:style-name="T11"><text:tab/>He is also appointed U/s 11(2) of the Code of Criminal Procedure 1973 (Act No. 2 of 1974) as Judicial Magistrate, First Class for trying cases relating to Economic Offences at Utraula (Balrampur).</text:span></text:p>
      <text:p text:style-name="P148"><text:span text:style-name="T11"/></text:p>
      <table:table table:name="Table1849" table:style-name="Table1849">
        <table:table-column table:style-name="Table1849.A"/>
        <table:table-column table:style-name="Table1849.B"/>
        <table:table-column table:style-name="Table1849.C"/>
        <table:table-row>
          <table:table-cell table:style-name="Table1849.A1" office:value-type="string">
            <text:p text:style-name="P44">No.</text:p>
          </table:table-cell>
          <table:table-cell table:style-name="Table1849.A1" office:value-type="string">
            <text:list xml:id="list1092844257" text:continue-numbering="true" text:style-name="L404">
              <text:list-item>
                <text:p text:style-name="P407"/>
              </text:list-item>
            </text:list>
          </table:table-cell>
          <table:table-cell table:style-name="Table1849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Rohit Shahi<text:span text:style-name="T11">, Additional Civil Judge (Junior Division), Fatehpur is appointed U/s 11(2) of the Code of Criminal Procedure 1973 (Act No. 2 of 1974) as Judicial Magistrate, First Class,</text:span> <text:span text:style-name="T11">Fatehpur vice Sri Rajat Kumar Yadav.</text:span></text:p>
      <text:p text:style-name="P148"><text:span text:style-name="T11"/></text:p>
      <table:table table:name="Table1850" table:style-name="Table1850">
        <table:table-column table:style-name="Table1850.A"/>
        <table:table-column table:style-name="Table1850.B"/>
        <table:table-column table:style-name="Table1850.C"/>
        <table:table-row>
          <table:table-cell table:style-name="Table1850.A1" office:value-type="string">
            <text:p text:style-name="P44">No.</text:p>
          </table:table-cell>
          <table:table-cell table:style-name="Table1850.A1" office:value-type="string">
            <text:list xml:id="list515456103" text:continue-numbering="true" text:style-name="L404">
              <text:list-item>
                <text:p text:style-name="P407"/>
              </text:list-item>
            </text:list>
          </table:table-cell>
          <table:table-cell table:style-name="Table1850.A1" office:value-type="string">
            <text:p text:style-name="P46">/Admin. (Services)/2020</text:p>
          </table:table-cell>
        </table:table-row>
      </table:table>
      <text:p text:style-name="P148"><text:span text:style-name="T11"><text:tab/>Sri </text:span>Rajat Kumar Yadav<text:span text:style-name="T11">, Judicial Magistrate, First Class, Fatehpur to be Civil Judge (Junior Division), Fatehpur vice Sushri Kiran Mishra.</text:span></text:p>
      <text:p text:style-name="P148"><text:span text:style-name="T11"/></text:p>
      <table:table table:name="Table1851" table:style-name="Table1851">
        <table:table-column table:style-name="Table1851.A"/>
        <table:table-column table:style-name="Table1851.B"/>
        <table:table-column table:style-name="Table1851.C"/>
        <text:soft-page-break/>
        <table:table-row>
          <table:table-cell table:style-name="Table1851.A1" office:value-type="string">
            <text:p text:style-name="P44">No.</text:p>
          </table:table-cell>
          <table:table-cell table:style-name="Table1851.A1" office:value-type="string">
            <text:list xml:id="list703728101" text:continue-numbering="true" text:style-name="L404">
              <text:list-item>
                <text:p text:style-name="P407"/>
              </text:list-item>
            </text:list>
          </table:table-cell>
          <table:table-cell table:style-name="Table1851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Kiran Mishra<text:span text:style-name="T11">, Civil Judge (Junior Division), Fatehpur to be Civil Judge (Junior Division), Khaga (Fatehpur) in the vacant court.</text:span></text:p>
      <text:p text:style-name="P148"><text:span text:style-name="T11"/></text:p>
      <text:p text:style-name="P148"><text:span text:style-name="T11"><text:tab/>She is also appointed U/s 11(2) of the Code of Criminal Procedure 1973 (Act No. 2 of 1974) as Judicial Magistrate, First Class for trying cases relating to Economic Offences at Khaga (Fatehpur).</text:span></text:p>
      <text:p text:style-name="P148"><text:span text:style-name="T11"/></text:p>
      <table:table table:name="Table1852" table:style-name="Table1852">
        <table:table-column table:style-name="Table1852.A"/>
        <table:table-column table:style-name="Table1852.B"/>
        <table:table-column table:style-name="Table1852.C"/>
        <table:table-row>
          <table:table-cell table:style-name="Table1852.A1" office:value-type="string">
            <text:p text:style-name="P44">No.</text:p>
          </table:table-cell>
          <table:table-cell table:style-name="Table1852.A1" office:value-type="string">
            <text:list xml:id="list1066237629" text:continue-numbering="true" text:style-name="L404">
              <text:list-item>
                <text:p text:style-name="P407"/>
              </text:list-item>
            </text:list>
          </table:table-cell>
          <table:table-cell table:style-name="Table1852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Md. Zishan Khan<text:span text:style-name="T11">, Additional Civil Judge (Junior Division), Jhansi is appointed U/s 11(2) of the Code of Criminal Procedure 1973 (Act No. 2 of 1974) as Judicial Magistrate, First Class,</text:span> <text:span text:style-name="T11">Jhansi vice Sri Devpriy Saraswat.</text:span></text:p>
      <text:p text:style-name="P148"><text:span text:style-name="T11"/></text:p>
      <table:table table:name="Table1853" table:style-name="Table1853">
        <table:table-column table:style-name="Table1853.A"/>
        <table:table-column table:style-name="Table1853.B"/>
        <table:table-column table:style-name="Table1853.C"/>
        <table:table-row>
          <table:table-cell table:style-name="Table1853.A1" office:value-type="string">
            <text:p text:style-name="P44">No.</text:p>
          </table:table-cell>
          <table:table-cell table:style-name="Table1853.A1" office:value-type="string">
            <text:list xml:id="list1788000698" text:continue-numbering="true" text:style-name="L404">
              <text:list-item>
                <text:p text:style-name="P407"/>
              </text:list-item>
            </text:list>
          </table:table-cell>
          <table:table-cell table:style-name="Table1853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Devpriy Saraswat<text:span text:style-name="T11">, Judicial Magistrate, First Class, Jhansi to be Judicial Magistrate, First Class, Jhansi vice Sushri Noopur Srivastava.</text:span></text:p>
      <text:p text:style-name="P148"><text:span text:style-name="T11"/></text:p>
      <table:table table:name="Table1854" table:style-name="Table1854">
        <table:table-column table:style-name="Table1854.A"/>
        <table:table-column table:style-name="Table1854.B"/>
        <table:table-column table:style-name="Table1854.C"/>
        <table:table-row>
          <table:table-cell table:style-name="Table1854.A1" office:value-type="string">
            <text:p text:style-name="P44">No.</text:p>
          </table:table-cell>
          <table:table-cell table:style-name="Table1854.A1" office:value-type="string">
            <text:list xml:id="list771888940" text:continue-numbering="true" text:style-name="L404">
              <text:list-item>
                <text:p text:style-name="P407"/>
              </text:list-item>
            </text:list>
          </table:table-cell>
          <table:table-cell table:style-name="Table1854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Noopur Srivastava<text:span text:style-name="T11">, Judicial Magistrate, First Class, Jhansi to be Civil Judge (Junior Division), Mauranipur (Jhansi) in the vacant court.</text:span></text:p>
      <text:p text:style-name="P148"><text:span text:style-name="T11"/></text:p>
      <text:p text:style-name="P148"><text:span text:style-name="T11"><text:tab/>She is also appointed U/s 11(2) of the Code of Criminal Procedure 1973 (Act No. 2 of 1974) as Judicial Magistrate, First Class for trying cases relating to Economic Offences at Mauranipur (Jhansi).</text:span></text:p>
      <text:p text:style-name="P148"><text:span text:style-name="T11"/></text:p>
      <table:table table:name="Table1855" table:style-name="Table1855">
        <table:table-column table:style-name="Table1855.A"/>
        <table:table-column table:style-name="Table1855.B"/>
        <table:table-column table:style-name="Table1855.C"/>
        <table:table-row>
          <table:table-cell table:style-name="Table1855.A1" office:value-type="string">
            <text:p text:style-name="P44">No.</text:p>
          </table:table-cell>
          <table:table-cell table:style-name="Table1855.A1" office:value-type="string">
            <text:list xml:id="list2102992594" text:continue-numbering="true" text:style-name="L404">
              <text:list-item>
                <text:p text:style-name="P407"/>
              </text:list-item>
            </text:list>
          </table:table-cell>
          <table:table-cell table:style-name="Table1855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Sushant Bahal<text:span text:style-name="T11">, Additional Civil Judge (Junior Division), Jhansi to be Civil Judge (Junior Division), Moth (Jhansi) in the vacant court.</text:span></text:p>
      <text:p text:style-name="P148"><text:span text:style-name="T11"/></text:p>
      <text:p text:style-name="P148"><text:span text:style-name="T11"><text:tab/>He is also appointed U/s 11(2) of the Code of Criminal Procedure 1973 (Act No. 2 of 1974) as Judicial Magistrate, First Class for trying cases relating to Economic Offences at Moth (Jhansi).</text:span></text:p>
      <text:p text:style-name="P148"><text:span text:style-name="T11"/></text:p>
      <table:table table:name="Table1856" table:style-name="Table1856">
        <table:table-column table:style-name="Table1856.A"/>
        <table:table-column table:style-name="Table1856.B"/>
        <table:table-column table:style-name="Table1856.C"/>
        <table:table-row>
          <table:table-cell table:style-name="Table1856.A1" office:value-type="string">
            <text:p text:style-name="P44">No.</text:p>
          </table:table-cell>
          <table:table-cell table:style-name="Table1856.A1" office:value-type="string">
            <text:list xml:id="list1570104759" text:continue-numbering="true" text:style-name="L404">
              <text:list-item>
                <text:p text:style-name="P407"/>
              </text:list-item>
            </text:list>
          </table:table-cell>
          <table:table-cell table:style-name="Table1856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Saurabh Pandey<text:span text:style-name="T11">, Additional Civil Judge (Junior Division), Maharajganj is appointed U/s 11(2) of the Code of Criminal Procedure 1973 (Act No. 2 of 1974) as Judicial Magistrate, First Class,</text:span> <text:span text:style-name="T11">Maharajganj vice Sri Yashpal Verma.</text:span></text:p>
      <text:p text:style-name="P148"><text:span text:style-name="T11"/></text:p>
      <table:table table:name="Table1857" table:style-name="Table1857">
        <table:table-column table:style-name="Table1857.A"/>
        <table:table-column table:style-name="Table1857.B"/>
        <table:table-column table:style-name="Table1857.C"/>
        <table:table-row>
          <table:table-cell table:style-name="Table1857.A1" office:value-type="string">
            <text:p text:style-name="P44">No.</text:p>
          </table:table-cell>
          <table:table-cell table:style-name="Table1857.A1" office:value-type="string">
            <text:list xml:id="list830767365" text:continue-numbering="true" text:style-name="L404">
              <text:list-item>
                <text:p text:style-name="P407"/>
              </text:list-item>
            </text:list>
          </table:table-cell>
          <table:table-cell table:style-name="Table1857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Yashpal Verma<text:span text:style-name="T11">, Judicial Magistrate, First Class, Maharajganj to be Civil Judge (Junior Division), Pharenda (Maharajganj) in the vacant court.</text:span></text:p>
      <text:p text:style-name="P148"><text:span text:style-name="T11"/></text:p>
      <text:p text:style-name="P148"><text:span text:style-name="T11"/></text:p>
      <text:p text:style-name="P148"><text:soft-page-break/><text:span text:style-name="T11"><text:tab/>He is also appointed U/s 11(2) of the Code of Criminal Procedure 1973 (Act No. 2 of 1974) as Judicial Magistrate, First Class for trying cases relating to Economic Offences at Pharenda (Maharajganj).</text:span></text:p>
      <text:p text:style-name="P148"><text:span text:style-name="T11"/></text:p>
      <table:table table:name="Table1858" table:style-name="Table1858">
        <table:table-column table:style-name="Table1858.A"/>
        <table:table-column table:style-name="Table1858.B"/>
        <table:table-column table:style-name="Table1858.C"/>
        <table:table-row>
          <table:table-cell table:style-name="Table1858.A1" office:value-type="string">
            <text:p text:style-name="P44">No.</text:p>
          </table:table-cell>
          <table:table-cell table:style-name="Table1858.A1" office:value-type="string">
            <text:list xml:id="list1386634584" text:continue-numbering="true" text:style-name="L404">
              <text:list-item>
                <text:p text:style-name="P407"/>
              </text:list-item>
            </text:list>
          </table:table-cell>
          <table:table-cell table:style-name="Table1858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Asif Nawaz Khan<text:span text:style-name="T11">, Additional Civil Judge (Junior Division), Meerut is appointed U/s 11(2) of the Code of Criminal Procedure 1973 (Act No. 2 of 1974) as Judicial Magistrate, First Class, Meerut vice Sushri Binny Balyan.</text:span></text:p>
      <text:p text:style-name="P148"><text:span text:style-name="T11"/></text:p>
      <table:table table:name="Table1859" table:style-name="Table1859">
        <table:table-column table:style-name="Table1859.A"/>
        <table:table-column table:style-name="Table1859.B"/>
        <table:table-column table:style-name="Table1859.C"/>
        <table:table-row>
          <table:table-cell table:style-name="Table1859.A1" office:value-type="string">
            <text:p text:style-name="P44">No.</text:p>
          </table:table-cell>
          <table:table-cell table:style-name="Table1859.A1" office:value-type="string">
            <text:list xml:id="list1203560069" text:continue-numbering="true" text:style-name="L404">
              <text:list-item>
                <text:p text:style-name="P407"/>
              </text:list-item>
            </text:list>
          </table:table-cell>
          <table:table-cell table:style-name="Table1859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Binny Balyan<text:span text:style-name="T11">, Judicial Magistrate, First Class, Meerut to be Additional Civil Judge (Junior Division), Meerut.</text:span></text:p>
      <text:p text:style-name="P148"><text:span text:style-name="T11"/></text:p>
      <table:table table:name="Table1860" table:style-name="Table1860">
        <table:table-column table:style-name="Table1860.A"/>
        <table:table-column table:style-name="Table1860.B"/>
        <table:table-column table:style-name="Table1860.C"/>
        <table:table-row>
          <table:table-cell table:style-name="Table1860.A1" office:value-type="string">
            <text:p text:style-name="P44">No.</text:p>
          </table:table-cell>
          <table:table-cell table:style-name="Table1860.A1" office:value-type="string">
            <text:list xml:id="list1119038021" text:continue-numbering="true" text:style-name="L404">
              <text:list-item>
                <text:p text:style-name="P407"/>
              </text:list-item>
            </text:list>
          </table:table-cell>
          <table:table-cell table:style-name="Table1860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Ashish Kumar<text:span text:style-name="T11">, Additional Civil Judge (Junior Division), Meerut is appointed U/s 11(2) of the Code of Criminal Procedure 1973 (Act No. 2 of 1974) as Judicial Magistrate, First Class, Meerut vice Sri Pushpendra Chaudhary.</text:span></text:p>
      <text:p text:style-name="P148"><text:span text:style-name="T11"/></text:p>
      <table:table table:name="Table1861" table:style-name="Table1861">
        <table:table-column table:style-name="Table1861.A"/>
        <table:table-column table:style-name="Table1861.B"/>
        <table:table-column table:style-name="Table1861.C"/>
        <table:table-row>
          <table:table-cell table:style-name="Table1861.A1" office:value-type="string">
            <text:p text:style-name="P44">No.</text:p>
          </table:table-cell>
          <table:table-cell table:style-name="Table1861.A1" office:value-type="string">
            <text:list xml:id="list493701309" text:continue-numbering="true" text:style-name="L404">
              <text:list-item>
                <text:p text:style-name="P407"/>
              </text:list-item>
            </text:list>
          </table:table-cell>
          <table:table-cell table:style-name="Table1861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Pushpendra Chaudhary<text:span text:style-name="T11">, Judicial Magistrate, First Class, Meerut to be Civil Judge (Junior Division), Mawana (Meerut) in the vacant court.</text:span></text:p>
      <text:p text:style-name="P148"><text:span text:style-name="T11"/></text:p>
      <text:p text:style-name="P148"><text:span text:style-name="T11"><text:tab/>He is also appointed U/s 11(2) of the Code of Criminal Procedure 1973 (Act No. 2 of 1974) as Judicial Magistrate, First Class for trying cases relating to Economic Offences at Mawana (Meerut).</text:span></text:p>
      <text:p text:style-name="P148"><text:span text:style-name="T11"/></text:p>
      <table:table table:name="Table1862" table:style-name="Table1862">
        <table:table-column table:style-name="Table1862.A"/>
        <table:table-column table:style-name="Table1862.B"/>
        <table:table-column table:style-name="Table1862.C"/>
        <table:table-row>
          <table:table-cell table:style-name="Table1862.A1" office:value-type="string">
            <text:p text:style-name="P44">No.</text:p>
          </table:table-cell>
          <table:table-cell table:style-name="Table1862.A1" office:value-type="string">
            <text:list xml:id="list370589568" text:continue-numbering="true" text:style-name="L404">
              <text:list-item>
                <text:p text:style-name="P407"/>
              </text:list-item>
            </text:list>
          </table:table-cell>
          <table:table-cell table:style-name="Table1862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Rahul<text:span text:style-name="T11">, Additional Civil Judge (Junior Division), Mirzapur to be Civil Judge (Junior Division), Chunar (Mirzapur) in the vacant court.</text:span></text:p>
      <text:p text:style-name="P148"><text:span text:style-name="T11"/></text:p>
      <table:table table:name="Table1863" table:style-name="Table1863">
        <table:table-column table:style-name="Table1863.A"/>
        <table:table-column table:style-name="Table1863.B"/>
        <table:table-column table:style-name="Table1863.C"/>
        <table:table-row>
          <table:table-cell table:style-name="Table1863.A1" office:value-type="string">
            <text:p text:style-name="P44">No.</text:p>
          </table:table-cell>
          <table:table-cell table:style-name="Table1863.A1" office:value-type="string">
            <text:list xml:id="list191023515" text:continue-numbering="true" text:style-name="L404">
              <text:list-item>
                <text:p text:style-name="P407"/>
              </text:list-item>
            </text:list>
          </table:table-cell>
          <table:table-cell table:style-name="Table1863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Anchal Rana<text:span text:style-name="T11">, Additional Civil Judge (Junior Division), Muzaffarnagar is appointed U/s 11(2) of the Code of Criminal Procedure 1973 (Act No. 2 of 1974) as Judicial Magistrate, First Class,</text:span> <text:span text:style-name="T11">Muzaffarnagar vice Sri Parvinder Singh.</text:span></text:p>
      <text:p text:style-name="P148"><text:span text:style-name="T11"/></text:p>
      <table:table table:name="Table1864" table:style-name="Table1864">
        <table:table-column table:style-name="Table1864.A"/>
        <table:table-column table:style-name="Table1864.B"/>
        <table:table-column table:style-name="Table1864.C"/>
        <table:table-row>
          <table:table-cell table:style-name="Table1864.A1" office:value-type="string">
            <text:p text:style-name="P44">No.</text:p>
          </table:table-cell>
          <table:table-cell table:style-name="Table1864.A1" office:value-type="string">
            <text:list xml:id="list777342374" text:continue-numbering="true" text:style-name="L404">
              <text:list-item>
                <text:p text:style-name="P407"/>
              </text:list-item>
            </text:list>
          </table:table-cell>
          <table:table-cell table:style-name="Table1864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Parvinder Singh<text:span text:style-name="T11">, Judicial Magistrate, First Class, Muzaffarnagar to be Civil Judge (Junior Division), Budhana (Muzaffarnagar) in the vacant court.</text:span></text:p>
      <text:p text:style-name="P148"><text:span text:style-name="T11"/></text:p>
      <text:p text:style-name="P148"><text:span text:style-name="T11"/></text:p>
      <text:p text:style-name="P148"><text:span text:style-name="T11"/></text:p>
      <table:table table:name="Table1865" table:style-name="Table1865">
        <table:table-column table:style-name="Table1865.A"/>
        <table:table-column table:style-name="Table1865.B"/>
        <table:table-column table:style-name="Table1865.C"/>
        <text:soft-page-break/>
        <table:table-row>
          <table:table-cell table:style-name="Table1865.A1" office:value-type="string">
            <text:p text:style-name="P44">No.</text:p>
          </table:table-cell>
          <table:table-cell table:style-name="Table1865.A1" office:value-type="string">
            <text:list xml:id="list2066180495" text:continue-numbering="true" text:style-name="L404">
              <text:list-item>
                <text:p text:style-name="P407"/>
              </text:list-item>
            </text:list>
          </table:table-cell>
          <table:table-cell table:style-name="Table1865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Kisa Zaheer<text:span text:style-name="T11">, Additional Civil Judge (Junior Division), Pratapgarh is appointed U/s 11(2) of the Code of Criminal Procedure 1973 (Act No. 2 of 1974) as Judicial Magistrate, First Class,</text:span> <text:span text:style-name="T11">Pratapgarh vice Sri Peeyush Bhartiya.</text:span></text:p>
      <table:table table:name="Table1866" table:style-name="Table1866">
        <table:table-column table:style-name="Table1866.A"/>
        <table:table-column table:style-name="Table1866.B"/>
        <table:table-column table:style-name="Table1866.C"/>
        <table:table-row>
          <table:table-cell table:style-name="Table1866.A1" office:value-type="string">
            <text:p text:style-name="P44">No.</text:p>
          </table:table-cell>
          <table:table-cell table:style-name="Table1866.A1" office:value-type="string">
            <text:list xml:id="list2131270232" text:continue-numbering="true" text:style-name="L404">
              <text:list-item>
                <text:p text:style-name="P407"/>
              </text:list-item>
            </text:list>
          </table:table-cell>
          <table:table-cell table:style-name="Table1866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Peeyush Bhartiya<text:span text:style-name="T11">, Judicial Magistrate, First Class, Pratapgarh to be <text:s text:c="2"/>Civil Judge (Junior Division), Kunda (Pratapgarh) in the vacant court.</text:span></text:p>
      <text:p text:style-name="P148"><text:span text:style-name="T11"/></text:p>
      <text:p text:style-name="P148"><text:span text:style-name="T11"><text:tab/>He is also appoint</text:span><text:span text:style-name="T198">ed U/s 11(2) of the Code of Criminal Procedure 1973 (Act No. 2 of 1974) as Judicial Magistrate, First Class for trying cases relating to Economic Offences at Kunda (Pratapgarh).</text:span></text:p>
      <text:p text:style-name="P148"><text:span text:style-name="T11"/></text:p>
      <table:table table:name="Table1867" table:style-name="Table1867">
        <table:table-column table:style-name="Table1867.A"/>
        <table:table-column table:style-name="Table1867.B"/>
        <table:table-column table:style-name="Table1867.C"/>
        <table:table-row>
          <table:table-cell table:style-name="Table1867.A1" office:value-type="string">
            <text:p text:style-name="P44">No.</text:p>
          </table:table-cell>
          <table:table-cell table:style-name="Table1867.A1" office:value-type="string">
            <text:list xml:id="list83962455" text:continue-numbering="true" text:style-name="L404">
              <text:list-item>
                <text:p text:style-name="P407"/>
              </text:list-item>
            </text:list>
          </table:table-cell>
          <table:table-cell table:style-name="Table1867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Ashutosh Singh<text:span text:style-name="T11">, Additional Civil Judge (Junior Division), Ramabai Nagar (Kanpur Dehat) to be Civil Judge, Junior Division (Fast Track Court), Ramabai Nagar (Kanpur Dehat) </text:span><text:span text:style-name="T59">for trying cases of crime against women</text:span><text:span text:style-name="T11"> vice Sushri Jayati Chandra.</text:span></text:p>
      <text:p text:style-name="P148"><text:span text:style-name="T11"/></text:p>
      <table:table table:name="Table1868" table:style-name="Table1868">
        <table:table-column table:style-name="Table1868.A"/>
        <table:table-column table:style-name="Table1868.B"/>
        <table:table-column table:style-name="Table1868.C"/>
        <table:table-row>
          <table:table-cell table:style-name="Table1868.A1" office:value-type="string">
            <text:p text:style-name="P44">No.</text:p>
          </table:table-cell>
          <table:table-cell table:style-name="Table1868.A1" office:value-type="string">
            <text:list xml:id="list1776877249" text:continue-numbering="true" text:style-name="L404">
              <text:list-item>
                <text:p text:style-name="P407"/>
              </text:list-item>
            </text:list>
          </table:table-cell>
          <table:table-cell table:style-name="Table1868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ushri </text:span>Jayati Chandra<text:span text:style-name="T11">, Civil Judge, Junior Division (Fast Track Court), Ramabai Nagar (Kanpur Dehat) to be Civil Judge, Junior Division (Fast Track Court), Ramabai Nagar (Kanpur Dehat) </text:span><text:span text:style-name="T59">against the Fast Track Court created under the scheme of 14</text:span><text:span text:style-name="T109">th</text:span><text:span text:style-name="T59"> Finance Commission vice Sri Kripa Shanker.</text:span></text:p>
      <text:p text:style-name="P148"><text:span text:style-name="T11"/></text:p>
      <table:table table:name="Table1869" table:style-name="Table1869">
        <table:table-column table:style-name="Table1869.A"/>
        <table:table-column table:style-name="Table1869.B"/>
        <table:table-column table:style-name="Table1869.C"/>
        <table:table-row>
          <table:table-cell table:style-name="Table1869.A1" office:value-type="string">
            <text:p text:style-name="P44">No.</text:p>
          </table:table-cell>
          <table:table-cell table:style-name="Table1869.A1" office:value-type="string">
            <text:list xml:id="list1040779515" text:continue-numbering="true" text:style-name="L404">
              <text:list-item>
                <text:p text:style-name="P407"/>
              </text:list-item>
            </text:list>
          </table:table-cell>
          <table:table-cell table:style-name="Table1869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98"><text:tab/>Sri </text:span><text:span text:style-name="T185">Kripa Shanker</text:span><text:span text:style-name="T198">, Civil Judge, Junior Div</text:span><text:span text:style-name="T11">ision (Fast Track Court), Ramabai Nagar (Kanpur Dehat) to be Civil Judge (Junior Division), Bhognipur (Ramabai Nagar (Kanpur Dehat) in the vacant court.</text:span></text:p>
      <text:p text:style-name="P148"><text:span text:style-name="T11"/></text:p>
      <text:p text:style-name="P148"><text:span text:style-name="T11"><text:tab/>He is also appointed U/s 11(2) of the Code of Criminal Procedure 1973 (Act No. 2 of 1974) as Judicial Magistrate, First Class for trying cases relating to Economic Offences at Bhognipur (Ramabai Nagar (Kanpur Dehat).</text:span></text:p>
      <text:p text:style-name="P148"><text:span text:style-name="T11"/></text:p>
      <table:table table:name="Table1870" table:style-name="Table1870">
        <table:table-column table:style-name="Table1870.A"/>
        <table:table-column table:style-name="Table1870.B"/>
        <table:table-column table:style-name="Table1870.C"/>
        <table:table-row>
          <table:table-cell table:style-name="Table1870.A1" office:value-type="string">
            <text:p text:style-name="P44">No.</text:p>
          </table:table-cell>
          <table:table-cell table:style-name="Table1870.A1" office:value-type="string">
            <text:list xml:id="list2183380749" text:continue-numbering="true" text:style-name="L404">
              <text:list-item>
                <text:p text:style-name="P407"/>
              </text:list-item>
            </text:list>
          </table:table-cell>
          <table:table-cell table:style-name="Table1870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Amar Prasad<text:span text:style-name="T11">, Additional Civil Judge (Junior Division), Sultanpur to be Civil Judge, Junior Division (Fast Track Court), Sultanpur </text:span><text:span text:style-name="T59">for trying cases of crime against women</text:span><text:span text:style-name="T11"> vice Sri Pramod Kumar Pal.</text:span></text:p>
      <text:p text:style-name="P148"><text:span text:style-name="T11"/></text:p>
      <table:table table:name="Table1871" table:style-name="Table1871">
        <table:table-column table:style-name="Table1871.A"/>
        <table:table-column table:style-name="Table1871.B"/>
        <table:table-column table:style-name="Table1871.C"/>
        <table:table-row>
          <table:table-cell table:style-name="Table1871.A1" office:value-type="string">
            <text:p text:style-name="P44">No.</text:p>
          </table:table-cell>
          <table:table-cell table:style-name="Table1871.A1" office:value-type="string">
            <text:list xml:id="list528813928" text:continue-numbering="true" text:style-name="L404">
              <text:list-item>
                <text:p text:style-name="P407"/>
              </text:list-item>
            </text:list>
          </table:table-cell>
          <table:table-cell table:style-name="Table1871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Pramod K<text:span text:style-name="T185">umar Pal</text:span><text:span text:style-name="T198">, Civil Judge, Junior Division (Fast Track Court), Sultnapur to be Civil Judge, Junior Division (Fast Track Court), Sultanpur </text:span><text:span text:style-name="T79">against the Fast Track Court created under the scheme of 14</text:span><text:span text:style-name="T110">th</text:span><text:span text:style-name="T79"> Finance Commission </text:span><text:span text:style-name="T198">vice Sri Avinash Ranjan.</text:span></text:p>
      <table:table table:name="Table1872" table:style-name="Table1872">
        <table:table-column table:style-name="Table1872.A"/>
        <table:table-column table:style-name="Table1872.B"/>
        <table:table-column table:style-name="Table1872.C"/>
        <text:soft-page-break/>
        <table:table-row>
          <table:table-cell table:style-name="Table1872.A1" office:value-type="string">
            <text:p text:style-name="P44">No.</text:p>
          </table:table-cell>
          <table:table-cell table:style-name="Table1872.A1" office:value-type="string">
            <text:list xml:id="list1274936878" text:continue-numbering="true" text:style-name="L404">
              <text:list-item>
                <text:p text:style-name="P407"/>
              </text:list-item>
            </text:list>
          </table:table-cell>
          <table:table-cell table:style-name="Table1872.A1" office:value-type="string">
            <text:p text:style-name="P46">/Admin. (Services)/2020</text:p>
          </table:table-cell>
        </table:table-row>
      </table:table>
      <text:p text:style-name="P148"><text:span text:style-name="T11"/></text:p>
      <text:p text:style-name="P148"><text:span text:style-name="T11"><text:tab/>Sri </text:span>Avinash Ranjan<text:span text:style-name="T11">, Civil Judge, Junior Division (Fast Track Court), Sultanpur to be Civil Judge (Junior Division), Kadipur (Sultanpur) in the vacant court.</text:span></text:p>
      <text:p text:style-name="P225"><text:span text:style-name="T11"><text:tab/><text:tab/><text:tab/><text:tab/><text:tab/> </text:span><text:tab/> <text:s text:c="11"/><text:span text:style-name="T221"><text:s/>BY ORDER OF THE COURT</text:span></text:p>
      <text:p text:style-name="P252"><text:s text:c="13"/><text:tab/></text:p>
      <text:p text:style-name="P254"><text:s text:c="11"/>sd/-</text:p>
      <text:p text:style-name="P26"><text:span text:style-name="T1"><text:s text:c="48"/></text:span><text:span text:style-name="T2">(</text:span><text:span text:style-name="T225">AJAI KUMAR SRIVASTAVA-I</text:span><text:span text:style-name="T2">)</text:span></text:p>
      <text:p text:style-name="P216"><text:s text:c="72"/>REGISTRAR GENERAL</text:p>
      <text:p text:style-name="P225">No. 133/Admin. (Services)/2020: Allahabad: Dated: February 25, 2020</text:p>
      <text:p text:style-name="P220"><text:tab/> Copy forwarded for information &amp; necessary action to:-</text:p>
      <text:list xml:id="list2641729729594749959" text:style-name="L403">
        <text:list-item text:start-value="1">
          <text:p text:style-name="P618">The Executive Chairman, U.P. State Legal Services Authority, Third Floor, Jawahar Bhawan Annexe, Lucknow-226001.</text:p>
        </text:list-item>
        <text:list-item>
          <text:p text:style-name="P618">Pramuk<text:span text:style-name="T11">h Sachiv, Niyukti, U.P. Shasan, Lucknow.</text:span></text:p>
        </text:list-item>
        <text:list-item>
          <text:p text:style-name="P618">Pramukh Sachiv, Nyay Evam Vidhiparamarshi, Uttar Pradesh Shasan, Lucknow.</text:p>
        </text:list-item>
        <text:list-item>
          <text:p text:style-name="P618">The Director, Institute of Judicial Training &amp; Research, Vineet Khand, Gomti Nagar, U.P. Lucknow. (Information available on E-mail).</text:p>
        </text:list-item>
        <text:list-item>
          <text:p text:style-name="P640">The Senior Registrar, High Court, Lucknow Bench, Lucknow. (Information available on E-mail).</text:p>
        </text:list-item>
        <text:list-item>
          <text:p text:style-name="P661">The Additional Director, Treasury, Camp Office, First Floor, New Treasury Building, Kutchery Road, Allahabad.</text:p>
        </text:list-item>
        <text:list-item>
          <text:p text:style-name="P1737">The <text:span text:style-name="T27">All the District &amp; Sessions Judges subordinate to High Court of Judicature at Allahabad</text:span> (Information available on E-mail).<text:tab/></text:p>
        </text:list-item>
      </text:list>
      <text:p text:style-name="P281"><text:tab/>The officers mentioned above shall handover charge of their present post and shall proceed to take over charge of their new posting immediately.</text:p>
      <text:p text:style-name="P206"><text:tab/>The Certificates of handing and taking over charge may please sent to <text:tab/>the Assistant Registrar (Services), High Court, Allahabad forthwith.</text:p>
      <text:p text:style-name="P137">The officer shall also mention therein personal ID no. allotted by the Court on the charge certificates.</text:p>
      <text:p text:style-name="P1719"><text:tab/>It is to add that local arrangement shall be made by you in pursuance <text:tab/>to the <text:tab/>circular letter No.27/D.R.(S)/2000 dated 21.6.2000.<text:tab/></text:p>
      <text:list xml:id="list236272038" text:continue-numbering="true" text:style-name="L403">
        <text:list-item>
          <text:p text:style-name="P1737">The Publication Secretary, U.P. Judicial Services Association Office, A-1, River Bank Judges Colony, Lucknow.</text:p>
        </text:list-item>
        <text:list-item>
          <text:p text:style-name="P1301"><text:s/>The Accountant General, U.P., Allahabad.</text:p>
        </text:list-item>
        <text:list-item>
          <text:p text:style-name="P1301">The Registrar (Judicial) (Budget), High Court, Allahabad.</text:p>
        </text:list-item>
        <text:list-item>
          <text:p text:style-name="P1697">The Registrar (Judicial) (Confidential), High Court, Allahabad.</text:p>
        </text:list-item>
        <text:list-item>
          <text:p text:style-name="P1428">The Registrar (Judicial) (Litigation), High Court, Allahabad.</text:p>
        </text:list-item>
        <text:list-item>
          <text:p text:style-name="P1701">The Joint Registrar (Judicial) (Computer)/ In charge Computer Centre, High Court, Allahabad.</text:p>
        </text:list-item>
        <text:list-item>
          <text:p text:style-name="P1704">The Section Officer (Admin.A-3) Section, High Court, Allahabad.</text:p>
        </text:list-item>
        <text:list-item>
          <text:p text:style-name="P1641">The Director, Printing &amp; Stationary, U.P. Allahabad for publication of the notification in the next issue of the Gazette.</text:p>
        </text:list-item>
        <text:list-item>
          <text:p text:style-name="P1428">P.<text:span text:style-name="T59">S. to Hon’ble Judges, with the request to place this notification before the Hon’ble Judges sitting at Allahabad &amp; Lucknow for their Lordship’s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0"><text:tab/><text:tab/><text:tab/><text:tab/><text:tab/><text:tab/><text:tab/> <text:s text:c="10"/></text:p>
      <text:p text:style-name="P140"><text:tab/><text:tab/><text:tab/><text:tab/><text:tab/><text:tab/><text:tab/><text:tab/> <text:s text:c="8"/>sd/-</text:p>
      <text:p text:style-name="P1"><text:span text:style-name="T133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42">(ATUL SRIVASTAVA)</text:span></text:a><text:span text:style-name="T141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8DT20H41M35S</meta:editing-duration>
    <meta:editing-cycles>2494</meta:editing-cycles>
    <meta:generator>OpenOffice/4.1.1$Unix OpenOffice.org_project/411m6$Build-9775</meta:generator>
    <meta:initial-creator>ahc</meta:initial-creator>
    <dc:date>2020-02-25T17:10:45</dc:date>
    <meta:print-date>2020-02-25T15:59:52</meta:print-date>
    <meta:document-statistic meta:table-count="37" meta:image-count="0" meta:object-count="0" meta:page-count="6" meta:paragraph-count="155" meta:word-count="1746" meta:character-count="1218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