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TimesNewRoman"/>
    </style:style>
    <style:style style:name="P15" style:family="paragraph" style:parent-style-name="Standard" style:list-style-name="WW8Num44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1in" fo:margin-right="0.25in" fo:text-indent="-0.25in" style:auto-text-indent="false">
        <style:tab-stops>
          <style:tab-stop style:position="-0.75in"/>
        </style:tab-stops>
      </style:paragraph-properties>
    </style:style>
    <style:style style:name="P1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" fo:font-weight="bold" style:font-weight-asian="bold" style:font-weight-complex="bold"/>
    </style:style>
    <style:style style:name="P20" style:family="paragraph" style:parent-style-name="Standard" style:list-style-name="WW8Num44">
      <style:paragraph-properties fo:text-align="justify" style:justify-single-word="false" style:text-autospace="none"/>
      <style:text-properties style:font-size-complex="14pt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-0.0118in" fo:orphans="0" fo:widows="0" fo:text-indent="0.4563in" style:auto-text-indent="false" style:text-autospace="non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size-complex="14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Arial" style:font-name-complex="Arial" style:font-size-complex="13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October 21, 2008</text:h>
      <text:p text:style-name="P4"/>
      <text:h text:style-name="P5" text:outline-level="1">No. 690 /JR(S)/2008</text:h>
      <text:p text:style-name="P6"><text:tab/><text:tab/>Pursuant to Government office Memo No. 1244/II-4-08-15(35)76 dated 20.10.2008,<text:span text:style-name="T1"> </text:span>Sri <text:span text:style-name="T1">Akhilesh Chandra Sharma, </text:span>Additional District &amp; Sessions Judge, Moradabad is posted/ appointed as Chief Legal Advisor, <text:span text:style-name="T2">New Okhla Industrial Development Authority</text:span>, Gautambudh Nagar. </text:p>
      <text:p text:style-name="P7"/>
      <text:p text:style-name="P8">BY ORDER OF THE COURT,</text:p>
      <text:p text:style-name="P9"><text:s text:c="13"/></text:p>
      <text:p text:style-name="P9"><text:tab/><text:tab/>Sd/-</text:p>
      <text:p text:style-name="P10"><text:span text:style-name="T3"><text:s text:c="12"/><text:tab/><text:tab/><text:tab/><text:tab/><text:tab/><text:tab/> <text:s text:c="12"/>(</text:span><text:span text:style-name="T4">VIRENDRA KUMAR DIXIT</text:span><text:span text:style-name="T3">)</text:span></text:p>
      <text:p text:style-name="P11"><text:s text:c="18"/>REGISTRAR GENERAL</text:p>
      <text:p text:style-name="P11"/>
      <text:p text:style-name="P12">No. 324 / JR (S)/ 2008, Dated: Allahabad: October 21, 2008</text:p>
      <text:p text:style-name="P12"/>
      <text:p text:style-name="P13"><text:span text:style-name="T1"><text:s text:c="18"/></text:span><text:span text:style-name="T5">Copy forwarded for information and necessary action to:</text:span></text:p>
      <text:p text:style-name="P14"/>
      <text:list text:style-name="WW8Num44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Pramukh Sachiv, Audhyogik Vikas Vibhag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<text:span text:style-name="T6">The Chairman &amp; Chief Executive Officer, </text:span><text:span text:style-name="T2">New Okhla Industrial Development Authority, Gautambudh Nagar.</text:span>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, Moradabad. (Information available on E-mail).</text:p>
        </text:list-item>
      </text:list>
      <text:p text:style-name="P16"/>
      <text:p text:style-name="P17"><text:tab/><text:tab/>The Officer mentioned above shall hand over charge of his present post and shall proceed to take over charge of his new posting immediately. </text:p>
      <text:p text:style-name="P17"/>
      <text:p text:style-name="P18"><text:tab/><text:tab/>The handing and taking over charge certificates may kindly be sent to the Joint Registrar (Services), High Court, Allahabad forthwith.</text:p>
      <text:p text:style-name="P18"/>
      <text:p text:style-name="P18"><text:tab/><text:tab/>It is to add that local arrangement shall be made by you in pursuance to the circular letter No.27/D.R.(S)/2000 dated 21.6.2000.</text:p>
      <text:p text:style-name="P19"/>
      <text:list text:style-name="WW8Num44" text:continue-numbering="true">
        <text:list-item>
          <text:p text:style-name="P20">Sri Akhilesh Chandra Sharma, Additional District &amp; Sessions Judge, Moradabad.</text:p>
        </text:list-item>
      </text:list>
      <text:p text:style-name="P21"/>
      <text:p text:style-name="P21">You shall hand over charge of your present post and shall proceed to take over charge of your new posting immediately.</text:p>
      <text:p text:style-name="P21"/>
      <text:p text:style-name="P22">The handing and taking over charge certificates may kindly be sent to the Joint Registrar (Services), High Court, Allahabad forthwith.</text:p>
      <text:p text:style-name="P22"/>
      <text:list text:style-name="WW8Num44" text:continue-numbering="true">
        <text:list-item>
          <text:p text:style-name="P15">The Registrar, High Court, Lucknow Bench, Lucknow. (Information available on E-mail)<text:tab/>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</text:list>
      <text:p text:style-name="P23">-2-</text:p>
      <text:p text:style-name="P24"/>
      <text:list text:style-name="WW8Num44" text:continue-numbering="true"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7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, (Conf. ‘B’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<text:span text:style-name="T5">P.S. to Hon’ble Administrative Judge, </text:span>Moradabad<text:span text:style-name="T8">. </text:span><text:span text:style-name="T9">(</text:span><text:span text:style-name="T5">Information available on E-mail).</text:span></text:p>
        </text:list-item>
      </text:list>
      <text:p text:style-name="P25"/>
      <text:p text:style-name="P26"><text:span text:style-name="T10"><text:s/></text:span><text:span text:style-name="T11"><text:s text:c="9"/>BY ORDER OF THE COURT.</text:span></text:p>
      <text:p text:style-name="P27"/>
      <text:p text:style-name="P28"><text:tab/>Sd/-</text:p>
      <text:p text:style-name="P29"><text:span text:style-name="T3">(</text:span><text:span text:style-name="T4">VIRENDRA KUMAR DIXIT</text:span><text:span text:style-name="T3">)</text:span></text:p>
      <text:p text:style-name="P11"><text:s text:c="14"/>REGISTRAR GENERAL</text:p>
      <text:p text:style-name="P30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7z1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225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0-21T17:03:00</meta:creation-date>
    <dc:creator>hcl</dc:creator>
    <dc:date>2008-10-21T17:03:00</dc:date>
    <meta:print-date>2008-10-21T17:06:33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412" meta:character-count="2923"/>
  </office:meta>
</office:document-meta>
</file>