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28in" fo:margin-left="-0.075in" fo:margin-right="3.1924in" table:align="margins" style:writing-mode="lr-tb"/>
    </style:style>
    <style:style style:name="Table1.A" style:family="table-column">
      <style:table-column-properties style:column-width="0.4188in" style:rel-column-width="603*"/>
    </style:style>
    <style:style style:name="Table1.B" style:family="table-column">
      <style:table-column-properties style:column-width="0.4799in" style:rel-column-width="691*"/>
    </style:style>
    <style:style style:name="Table1.C" style:family="table-column">
      <style:table-column-properties style:column-width="2.6042in" style:rel-column-width="3751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6" style:family="paragraph" style:parent-style-name="Standard" style:list-style-name="WW8Num47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8" style:family="paragraph" style:parent-style-name="Text_20_body_20_indent">
      <style:paragraph-properties fo:margin-left="1in" fo:margin-right="0in" fo:text-indent="0.5in" style:auto-text-indent="false"/>
    </style:style>
    <style:style style:name="P19" style:family="paragraph" style:parent-style-name="Text_20_body_20_indent">
      <style:paragraph-properties fo:margin-left="0in" fo:margin-right="0in" fo:text-indent="0in" style:auto-text-indent="false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22" style:family="paragraph" style:parent-style-name="Standard" style:list-style-name="WW8Num47">
      <style:paragraph-properties fo:text-align="justify" style:justify-single-word="false" style:text-autospace="none"/>
      <style:text-properties style:font-name="TimesNewRoman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4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November 3, 2008</text:h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698 <text:s text:c="11"/></text:h>
          </table:table-cell>
          <table:table-cell table:style-name="Table1.A1" office:value-type="string">
            <text:h text:style-name="P5" text:outline-level="1"><text:s/>/ JR(S)/2008</text:h>
          </table:table-cell>
        </table:table-row>
      </table:table>
      <text:p text:style-name="P3"/>
      <text:p text:style-name="P6"><text:span text:style-name="T1"><text:tab/><text:tab/>Sri </text:span><text:span text:style-name="T2">Anil Kumar Srivastava-II, </text:span><text:span text:style-name="T1">Secretary-II, U.P. State Legal Services Authority, Lucknow is posted as Officer on Special Duty, High Court of Judicature at </text:span><text:span text:style-name="T3">Allahabad, Lucknow Bench, Lucknow </text:span><text:span text:style-name="T1">in terms of G.O. No. 1361/VII-Nyay-1-94-82/94 dated 4.6.1994 read with G.O. No. 2439/VII-Nyay-1-94-82/94 dated 12.10.1994.</text:span></text:p>
      <text:p text:style-name="P7"/>
      <text:p text:style-name="P6"><text:tab/><text:tab/></text:p>
      <text:p text:style-name="P8"><text:s text:c="12"/><text:span text:style-name="T4">BY ORDER OF THE COURT,</text:span></text:p>
      <text:p text:style-name="P9"><text:s text:c="13"/><text:tab/></text:p>
      <text:p text:style-name="P10"><text:tab/><text:tab/>Sd/-</text:p>
      <text:p text:style-name="P11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2"><text:s text:c="16"/>REGISTRAR GENERAL </text:p>
      <text:p text:style-name="P13"/>
      <text:p text:style-name="P14">No. 331 / JR (S)/ 2008, Dated: Allahabad: November 3, 2008.</text:p>
      <text:p text:style-name="P14"/>
      <text:p text:style-name="P15">Copy forwarded for information and necessary action to:</text:p>
      <text:p text:style-name="P15"/>
      <text:list text:style-name="WW8Num47">
        <text:list-item>
          <text:p text:style-name="P16">The Executive Chairman, U.P. State Legal Services Authority, Third Floor, Jawahar Bhawan Annexe, Lucknow-226001</text:p>
        </text:list-item>
        <text:list-item>
          <text:p text:style-name="P16">Pramukh Sachiv, Niyukti, U.P. Shasan, Lucknow, with the request to relieve, Sri Anil Kumar Srivastava-II, Secretary-II, U.P. State Legal Services Authority, Lucknow, from his present <text:s/>post so as to enable him to take over charge of his new postings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All the District &amp; Sessions Judges subordinate to the High Court of Judicature at <text:span text:style-name="T7">Allahabad</text:span>.(Information available on E-mail).</text:p>
        </text:list-item>
        <text:list-item>
          <text:p text:style-name="P16"><text:span text:style-name="T8">Sri Anil Kumar Srivastava-II, Secretary-II, </text:span>U.P. State Legal Services Authority, Lucknow</text:p>
        </text:list-item>
      </text:list>
      <text:p text:style-name="Standard"/>
      <text:p text:style-name="P17">You shall hand over charge of your present post and shall proceed to take over charge of your new posting immediately.</text:p>
      <text:p text:style-name="P17"/>
      <text:p text:style-name="P18">The handing and taking over charge certificates may kindly be sent to the Joint Registrar (Services), High Court, Allahabad forthwith.</text:p>
      <text:p text:style-name="P19"/>
      <text:list text:style-name="WW8Num47" text:continue-numbering="true">
        <text:list-item>
          <text:p text:style-name="P16">The Registrar, High Court, Lucknow Bench, Lucknow. (Information available on E-mail).</text:p>
        </text:list-item>
        <text:list-item>
          <text:p text:style-name="P16">The Publication Secretary, U.P. Judicial Services Association Office, A-1, River Bank 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), High Court, Allahabad.</text:p>
        </text:list-item>
        <text:list-item>
          <text:p text:style-name="P16">The Officer On Special Duty/ Incharge Computer Centre, High Court, Allahabad.</text:p>
        </text:list-item>
        <text:list-item>
          <text:p text:style-name="P16"><text:span text:style-name="T8">The Deputy Registrar (G), High Court, </text:span><text:span text:style-name="T9">Allahabad</text:span></text:p>
        </text:list-item>
        <text:list-item>
          <text:p text:style-name="P16">The Assistant Registrar (Budget), High Court, <text:span text:style-name="T7">Allahabad</text:span>.</text:p>
        </text:list-item>
        <text:list-item>
          <text:p text:style-name="P16">The Section Officer (Admin.A-3 Section), High Court, Allahabad.</text:p>
        </text:list-item>
      </text:list>
      <text:p text:style-name="P20">2</text:p>
      <text:p text:style-name="P21"/>
      <text:list text:style-name="WW8Num47" text:continue-numbering="true">
        <text:list-item>
          <text:p text:style-name="P22">The Section Officer (Admin. C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23"><text:s text:c="10"/>BY ORDER OF THE COURT,</text:p>
      <text:p text:style-name="P9"><text:s text:c="13"/><text:tab/></text:p>
      <text:p text:style-name="P24"><text:s text:c="8"/>Sd/- <text:s text:c="3"/><text:tab/></text:p>
      <text:p text:style-name="P25"><text:span text:style-name="T4">(</text:span><text:span text:style-name="T2">PRATYUSH KUMAR</text:span><text:span text:style-name="T4">)</text:span></text:p>
      <text:p text:style-name="P26"><text:s text:c="94"/><text:span text:style-name="T10">JOINT REGISTRAR (SERVICES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1-03T18:59:00</meta:creation-date>
    <dc:date>2008-11-03T19:02:37</dc:date>
    <meta:print-date>2008-11-03T18:59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444" meta:character-count="3120"/>
  </office:meta>
</office:document-meta>
</file>