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9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4" style:family="paragraph" style:parent-style-name="Text_20_body">
      <style:paragraph-properties fo:text-align="justify" style:justify-single-word="false">
        <style:tab-stops/>
      </style:paragraph-properties>
    </style:style>
    <style:style style:name="P2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2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9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0" style:family="paragraph" style:parent-style-name="Standard">
      <style:paragraph-properties fo:line-height="200%" fo:text-align="center" style:justify-single-word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2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7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4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6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6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2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6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67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</style:style>
    <style:style style:name="P69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7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73" style:family="paragraph" style:parent-style-name="Heading_20_5">
      <style:paragraph-properties fo:line-height="150%"/>
      <style:text-properties style:font-name="Times New Roman"/>
    </style:style>
    <style:style style:name="P74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7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7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7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80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81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82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3" style:family="paragraph" style:parent-style-name="Heading_20_2">
      <style:paragraph-properties fo:line-height="150%"/>
      <style:text-properties style:font-name="Times New Roman"/>
    </style:style>
    <style:style style:name="P84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85" style:family="paragraph" style:parent-style-name="Body_20_Text_20_Indent_20_2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86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/>
      <style:text-properties fo:font-weight="bold" style:language-asian="ar" style:country-asian="SA" style:font-weight-asian="bold" style:font-weight-complex="bold"/>
    </style:style>
    <style:style style:name="P87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 fo:break-before="page"/>
      <style:text-properties fo:font-weight="bold" style:language-asian="ar" style:country-asian="SA" style:font-weight-asian="bold" style:font-weight-complex="bold"/>
    </style:style>
    <style:style style:name="P88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89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9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9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9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9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9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02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03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04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0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06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07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108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20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style:font-size-asian="13pt" style:language-asian="ar" style:country-asian="SA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font-size-complex="14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language-asian="ar" style:country-asian="SA" style:font-size-complex="13pt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size-complex="14pt"/>
    </style:style>
    <style:style style:name="T23" style:family="text">
      <style:text-properties style:font-name="TimesNewRoman" style:font-size-complex="13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weight="normal" style:language-asian="ar" style:country-asian="SA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HIGH COURT OF JUDICATURE AT ALLAHABAD</text:p>
      <text:h text:style-name="P73" text:outline-level="5"/>
      <text:h text:style-name="P73" text:outline-level="5">NOTIFICATION</text:h>
      <text:p text:style-name="Standard"/>
      <text:h text:style-name="P83" text:outline-level="2">DATED: ALLAHABAD: June 3, 2010</text:h>
      <text:h text:style-name="P77" text:outline-level="1"/>
      <text:h text:style-name="P77" text:outline-level="1">No. 708 /AR(S)/2010</text:h>
      <text:p text:style-name="Standard"/>
      <text:p text:style-name="P61"><text:span text:style-name="T17">In exercise of the powers conferred under Clause 12-D (Note) of Financial Hand Book, Volume –V (Part-I), Chapter-II, High Court of Judicature at </text:span><text:span text:style-name="T18">Allahabad</text:span><text:span text:style-name="T17"> hereby delegates Financial Powers to Sri </text:span><text:span text:style-name="T14">Dina Nath Srivastava, </text:span><text:span text:style-name="T17">Additional District &amp; Sessions Judge, Barabanki, till the new District &amp; Sessions Judge, </text:span><text:span text:style-name="T18"><text:s/>Barabanki</text:span><text:span text:style-name="T17"> assumes charge of his office.</text:span></text:p>
      <text:h text:style-name="P80" text:outline-level="1"/>
      <text:p text:style-name="P19"><text:s text:c="15"/><text:tab/><text:tab/><text:tab/>BY ORDER OF THE COURT,</text:p>
      <text:p text:style-name="P20"/>
      <text:p text:style-name="P20"><text:s text:c="5"/></text:p>
      <text:p text:style-name="P21"><text:s text:c="13"/><text:tab/><text:tab/><text:tab/><text:tab/><text:tab/><text:tab/><text:tab/><text:tab/><text:tab/><text:tab/>sd/-<text:tab/></text:p>
      <text:p text:style-name="P49"><text:tab/><text:tab/><text:tab/><text:tab/><text:tab/><text:tab/><text:tab/><text:tab/><text:tab/>(DINESH GUPTA)</text:p>
      <text:p text:style-name="P62"><text:s text:c="5"/>REGISTRAR GENERAL</text:p>
      <text:p text:style-name="P47"><text:tab/> <text:s text:c="10"/><text:tab/><text:tab/><text:tab/><text:tab/><text:tab/> <text:s text:c="8"/></text:p>
      <text:p text:style-name="P51">No. 253 /AR (S)/ 2010, Dated: Allahabad: June 3, 2010</text:p>
      <text:p text:style-name="P31"/>
      <text:p text:style-name="P63">Copy forwarded for information and necessary action to:</text:p>
      <text:p text:style-name="P63"/>
      <text:list xml:id="list1547430407" text:style-name="WW8Num107">
        <text:list-item text:start-value="1">
          <text:p text:style-name="P100">The Executive Chairman, U.P. State Legal Services Authority, Third Floor, Jawahar Bhawan Annexe, Lucknow-226001.</text:p>
        </text:list-item>
        <text:list-item>
          <text:p text:style-name="P100">Pramukh Sachiv, Niyukti, U.P. Shasan, Lucknow.</text:p>
        </text:list-item>
        <text:list-item>
          <text:p text:style-name="P100">Pramukh Sachiv, Nyay Evam Vidhiparamarshi, Uttar Pradesh Shasan, Lucknow.</text:p>
        </text:list-item>
        <text:list-item>
          <text:p text:style-name="P100">The Director, Institute of Judicial Training &amp; Research, U.P., Vineet Khand, Gomti Nagar, Lucknow. <text:s/>(Information available on E-mail).</text:p>
        </text:list-item>
        <text:list-item>
          <text:p text:style-name="P100">The Additional Director, Treasury, Camp Office, First Floor, New Treasury Building, Kutchery Road, Allahabad.</text:p>
        </text:list-item>
        <text:list-item>
          <text:p text:style-name="P100">The Treasury Officer, Barabanki.</text:p>
        </text:list-item>
        <text:list-item>
          <text:p text:style-name="P100">The Registrar, High Court, Lucknow Bench, Lucknow. (Information available on E-mail).</text:p>
        </text:list-item>
        <text:list-item>
          <text:p text:style-name="P100">The District &amp; Sessions Judge,<text:span text:style-name="T22"> Barabanki.</text:span> (Information available on E-mail).</text:p>
        </text:list-item>
        <text:list-item>
          <text:p text:style-name="P100">The Publication Secretary, U.P. Judicial Services Association Office, A-1,River Bank <text:s/>Judges Colony, Lucknow.</text:p>
        </text:list-item>
        <text:list-item>
          <text:p text:style-name="P112">The Registrar (Confidential), High Court, Allahabad.</text:p>
        </text:list-item>
        <text:list-item>
          <text:p text:style-name="P112">The Joint Registrar (Inspection), High Court, Allahabad.</text:p>
        </text:list-item>
        <text:list-item>
          <text:p text:style-name="P112">The Officer On Special Duty/Incharge Computer Centre, High Court, Allahabad.<text:span text:style-name="T12"> <text:s text:c="24"/></text:span></text:p>
        </text:list-item>
        <text:list-item>
          <text:p text:style-name="P112">The Deputy Registrar (Budget), High Court, <text:span text:style-name="T22">Allahabad</text:span>.</text:p>
        </text:list-item>
        <text:list-item>
          <text:p text:style-name="P112">The Section Officer (Admin.A-3 Section), High Court, Allahabad.</text:p>
        </text:list-item>
        <text:list-item>
          <text:p text:style-name="P112">The Section Officer (Admin. C Section), High Court, Allahabad</text:p>
        </text:list-item>
        <text:list-item>
          <text:p text:style-name="P112">The Director, Printing &amp; Stationary, U.P. Allahabad for publication of the notification in the next issue of the Gazette.</text:p>
        </text:list-item>
        <text:list-item>
          <text:p text:style-name="P112">P.S. to Hon’ble Administrative Judge, Barabanki<text:span text:style-name="T18">. </text:span>(Information available on E-mail).</text:p>
        </text:list-item>
      </text:list>
      <text:p text:style-name="P46"><text:s text:c="6"/></text:p>
      <text:p text:style-name="P46"><text:s text:c="7"/>BY ORDER OF THE COURT</text:p>
      <text:p text:style-name="P33"/>
      <text:p text:style-name="P64">sd/-</text:p>
      <text:p text:style-name="P65"><text:s text:c="3"/>(VIRENDRA KUMAR SRIVASTAVA)</text:p>
      <text:p text:style-name="P53"><text:tab/><text:tab/><text:tab/><text:tab/> <text:s text:c="27"/>ASSISTANT REGISTRAR (SERVICES)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6-03T17:24:23</dc:date>
    <meta:print-date>2010-06-03T16:45:05</meta:print-date>
    <meta:editing-cycles>205</meta:editing-cycles>
    <meta:editing-duration>PT119H33M24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300" meta:character-count="2235"/>
    <meta:user-defined meta:name="Info 1"/>
    <meta:user-defined meta:name="Info 2"/>
    <meta:user-defined meta:name="Info 3"/>
    <meta:user-defined meta:name="Info 4"/>
  </office:meta>
</office:document-meta>
</file>