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3.5236in" fo:margin-left="-0.0104in" fo:margin-right="3.1118in" table:align="margins" style:writing-mode="lr-tb"/>
    </style:style>
    <style:style style:name="Table6.A" style:family="table-column">
      <style:table-column-properties style:column-width="0.5944in" style:rel-column-width="11058*"/>
    </style:style>
    <style:style style:name="Table6.C" style:family="table-column">
      <style:table-column-properties style:column-width="2.3347in" style:rel-column-width="4341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236in" fo:margin-left="-0.0104in" fo:margin-right="3.1118in" table:align="margins" style:writing-mode="lr-tb"/>
    </style:style>
    <style:style style:name="Table7.A" style:family="table-column">
      <style:table-column-properties style:column-width="0.5944in" style:rel-column-width="11058*"/>
    </style:style>
    <style:style style:name="Table7.C" style:family="table-column">
      <style:table-column-properties style:column-width="2.3347in" style:rel-column-width="4341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236in" fo:margin-left="-0.0104in" fo:margin-right="3.1118in" table:align="margins" style:writing-mode="lr-tb"/>
    </style:style>
    <style:style style:name="Table4.A" style:family="table-column">
      <style:table-column-properties style:column-width="0.5944in" style:rel-column-width="11058*"/>
    </style:style>
    <style:style style:name="Table4.C" style:family="table-column">
      <style:table-column-properties style:column-width="2.3347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Body_20_Text_20_Indent_20_2">
      <style:paragraph-properties fo:margin-left="0.5in" fo:margin-right="0in" fo:text-indent="-0.25in" style:auto-text-indent="false"/>
    </style:style>
    <style:style style:name="P7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6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7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3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39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40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41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4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3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6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6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6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63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5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6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7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0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language="en" fo:country="GB" style:font-size-asian="13pt" style:font-size-complex="13pt"/>
    </style:style>
    <style:style style:name="T9" style:family="text">
      <style:text-properties fo:font-size="13pt" fo:language="pt" fo:country="BR" style:font-size-asian="13pt" style:font-size-complex="13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style:font-name="TimesNewRoman" style:language-asian="ar" style:country-asian="SA" style:font-size-complex="13pt"/>
    </style:style>
    <style:style style:name="T1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5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6" style:family="text">
      <style:text-properties style:font-name="Times New Roman" fo:font-size="13pt" fo:language="en" fo:country="GB" style:font-size-asian="13pt" style:font-size-complex="13pt"/>
    </style:style>
    <style:style style:name="T17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h text:style-name="P48" text:outline-level="5" text:is-list-header="true">NOTIFICATION</text:h>
      <text:h text:style-name="P47" text:outline-level="2" text:is-list-header="true">DATED: ALLAHABAD: February 04, 2015</text:h>
      <text:p text:style-name="P32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h text:style-name="P46" text:outline-level="1">No. <text:s text:c="5"/></text:h>
          </table:table-cell>
          <table:table-cell table:style-name="Table6.B1" office:value-type="float" office:value="72">
            <text:h text:style-name="P46" text:outline-level="1">72</text:h>
          </table:table-cell>
          <table:table-cell table:style-name="Table6.A1" office:value-type="string">
            <text:h text:style-name="P46" text:outline-level="1"><text:s/>/ JR(S)/2015</text:h>
          </table:table-cell>
        </table:table-row>
      </table:table>
      <text:p text:style-name="P15"/>
      <text:p text:style-name="P30"><text:tab/><text:tab/>Sri <text:span text:style-name="T3">Shiv Mani Shukla, </text:span>Additional District &amp; Sessions Judge, Pilibhit to be Additional District &amp; Sessions Judge/ Special Judge, Pilibhit vice Sri Jai Prakash Pandey.</text:p>
      <text:p text:style-name="P30"/>
      <text:p text:style-name="P30"><text:tab/><text:tab/>He is also appointed U/s 12-A of U.P. Essential Commodities (Special Provisions) Act, 1981, as Special Judge at Pilibhit against the special court created for trying cases under the said Act. </text:p>
      <text:p text:style-name="P32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h text:style-name="P46" text:outline-level="1">No. <text:s text:c="5"/></text:h>
          </table:table-cell>
          <table:table-cell table:style-name="Table7.B1" office:value-type="float" office:value="73">
            <text:h text:style-name="P46" text:outline-level="1">73</text:h>
          </table:table-cell>
          <table:table-cell table:style-name="Table7.A1" office:value-type="string">
            <text:h text:style-name="P46" text:outline-level="1"><text:s/>/ JR(S)/2015</text:h>
          </table:table-cell>
        </table:table-row>
      </table:table>
      <text:p text:style-name="P15"/>
      <text:p text:style-name="P30"><text:tab/><text:tab/>Sri <text:span text:style-name="T3">Jai Prakash Pandey,</text:span> Special Judge/ Additional District &amp; Sessions Judge, <text:s/>Pilibhit to be Additional District &amp; Sessions Judge, <text:s/>Pilibhit.</text:p>
      <text:p text:style-name="P30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46" text:outline-level="1">No. <text:s text:c="5"/></text:h>
          </table:table-cell>
          <table:table-cell table:style-name="Table4.B1" office:value-type="float" office:value="74">
            <text:h text:style-name="P46" text:outline-level="1">74</text:h>
          </table:table-cell>
          <table:table-cell table:style-name="Table4.A1" office:value-type="string">
            <text:h text:style-name="P46" text:outline-level="1"><text:s/>/ JR(S)/2015</text:h>
          </table:table-cell>
        </table:table-row>
      </table:table>
      <text:p text:style-name="P15"/>
      <text:p text:style-name="P30"><text:tab/><text:tab/>Sri <text:span text:style-name="T3">Yogesh Chandra Tripathi, </text:span>Additional District &amp; Sessions Judge, Pilibhit to be Additional District &amp; Sessions Judge (Fast Track Court), Pilibhit.</text:p>
      <text:p text:style-name="P12"/>
      <text:p text:style-name="P17"><text:span text:style-name="T1"><text:tab/> </text:span><text:span text:style-name="T5">BY ORDER OF THE COURT,</text:span></text:p>
      <text:p text:style-name="P20"><text:s text:c="20"/></text:p>
      <text:p text:style-name="P21"><text:tab/> <text:s text:c="11"/><text:span text:style-name="T3">sd/-</text:span></text:p>
      <text:p text:style-name="P26"><text:span text:style-name="T9"><text:s text:c="12"/><text:tab/><text:tab/><text:tab/><text:tab/><text:tab/><text:tab/><text:tab/> <text:s text:c="8"/></text:span><text:span text:style-name="T8">(REKHA DIKSHIT)</text:span></text:p>
      <text:p text:style-name="P27"><text:tab/><text:tab/><text:tab/><text:tab/><text:tab/><text:tab/><text:tab/><text:tab/> <text:s/>I/c REGISTRAR GENERAL</text:p>
      <text:p text:style-name="P26"/>
      <text:p text:style-name="P4">No. 71/ JR (S)/ 2015, Dated: Allahabad: February 04, 2015</text:p>
      <text:p text:style-name="P29">Copy forwarded for information and necessary action to:</text:p>
      <text:list xml:id="list1318348551" text:style-name="L2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63">The District &amp; Sessions Judge, Pilibhit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<text:s/><text:tab/>The Officers mentioned above shall hand over charge of their present posts and shall proceed to take over charge of their new posting immediately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/><text:tab/>The handing and taking over charge certificates may kindly be sent to the <text:s/>Section Officer (Services), High Court, Allahabad forthwith.</text:p>
          <text:p text:style-name="P40"><text:s/><text:tab/>It is to add that local arrangement shall be made by you in pursuance to the 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/><text:tab/>The officers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6">The Senior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Senior Registrar (Judicial), High Court, Allahabad.</text:p>
        </text:list-item>
        <text:list-item>
          <text:p text:style-name="P56">The Registrar (Judicial)(Confidential), High Court, Allahabad.</text:p>
        </text:list-item>
        <text:list-item>
          <text:p text:style-name="P58">The Joint Registrar (Judicial) (Inspection), High Court, Allahabad.</text:p>
        </text:list-item>
        <text:list-item>
          <text:p text:style-name="P56"><text:soft-page-break/>The Officer On Special Duty/ Incharge Computer Centre, High Court, Allahabad.</text:p>
        </text:list-item>
        <text:list-item>
          <text:p text:style-name="P58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6">The Section Officer (Admin.A-3 Section), High Court, Allahabad.</text:p>
        </text:list-item>
        <text:list-item>
          <text:p text:style-name="P56">The Director, Printing &amp; Stationary, U.P. Allahabad for publication of the notification in  the next issue of the Gazette.</text:p>
        </text:list-item>
        <text:list-item>
          <text:p text:style-name="P56">P.S. to Hon’ble Administrative Judges, Pilibhit (Information available on E-mail).<text:span text:style-name="T6"> </text:span></text:p>
          <text:p text:style-name="P55"><text:tab/></text:p>
          <text:p text:style-name="P70"><text:span text:style-name="T4">B</text:span><text:span text:style-name="T5">Y ORDER OF THE COURT,</text:span><text:span text:style-name="T7"> <text:s text:c="12"/><text:tab/></text:span></text:p>
        </text:list-item>
      </text:list>
      <text:p text:style-name="P25"><text:tab/><text:tab/><text:tab/><text:tab/><text:tab/></text:p>
      <text:p text:style-name="P25"><text:tab/><text:tab/><text:tab/><text:tab/><text:tab/>sd/-</text:p>
      <text:p text:style-name="P3"><text:tab/><text:tab/><text:tab/><text:tab/><text:tab/><text:tab/> <text:s text:c="8"/><text:span text:style-name="T10"><text:s text:c="12"/>(RAJIV SHARMA)</text:span></text:p>
      <text:list xml:id="list669672502" text:style-name="L6">
        <text:list-header>
          <text:p text:style-name="P68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2-04T16:11:07</dc:date>
    <meta:print-date>2015-02-04T15:07:55</meta:print-date>
    <meta:editing-cycles>808</meta:editing-cycles>
    <meta:editing-duration>PT370H30M36S</meta:editing-duration>
    <meta:generator>OpenOffice.org/3.0$Linux OpenOffice.org_project/300m15$Build-9379</meta:generator>
    <meta:document-statistic meta:table-count="3" meta:image-count="0" meta:object-count="0" meta:page-count="10" meta:paragraph-count="49" meta:word-count="432" meta:character-count="3097"/>
    <meta:user-defined meta:name="Info 1"/>
    <meta:user-defined meta:name="Info 2"/>
    <meta:user-defined meta:name="Info 3"/>
    <meta:user-defined meta:name="Info 4"/>
  </office:meta>
</office:document-meta>
</file>