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2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28">
      <style:paragraph-properties fo:text-align="justify" style:justify-single-word="false" style:text-autospace="none"/>
    </style:style>
    <style:style style:name="P15" style:family="paragraph" style:parent-style-name="Standard" style:list-style-name="WW8Num28">
      <style:paragraph-properties fo:text-align="justify" style:justify-single-word="false" style:text-autospace="none"/>
      <style:text-properties style:font-name="TimesNewRoman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CORRIGENDUM</text:h>
      <text:h text:style-name="Heading_20_2" text:outline-level="2">DATED: ALLAHABAD: January 28, 2008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73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3"/>
      <text:p text:style-name="P5"><text:span text:style-name="T1"><text:tab/><text:tab/>The name of Sri Yogendra Singh Sangal</text:span><text:span text:style-name="T2">, </text:span><text:span text:style-name="T1">District &amp; Sessions Judge, Mathura in the Court’s Notification No. 51/ JR(S)/ 2008 dated 27.1.2008, be read as </text:span><text:span text:style-name="T2">Yogendra Kumar Sangal. </text:span></text:p>
      <text:p text:style-name="P6"><text:s text:c="12"/><text:span text:style-name="T3">BY ORDER OF THE COURT,</text:span></text:p>
      <text:p text:style-name="P7"><text:s text:c="13"/><text:tab/></text:p>
      <text:p text:style-name="P8"><text:tab/><text:tab/>Sd/-</text:p>
      <text:p text:style-name="P9"><text:span text:style-name="T3"><text:s text:c="12"/><text:tab/><text:tab/><text:tab/><text:tab/><text:tab/><text:tab/><text:tab/>(</text:span><text:span text:style-name="T4">VIRENDRA KUMAR DIXIT</text:span><text:span text:style-name="T3">)</text:span></text:p>
      <text:p text:style-name="P10"><text:s text:c="16"/>REGISTRAR GENERAL </text:p>
      <text:p text:style-name="P11"/>
      <text:p text:style-name="P12">No. <text:s text:c="2"/>46 <text:s text:c="4"/>/ JR (S)/ 2008, Dated: Allahabad: January 28, 2008.</text:p>
      <text:p text:style-name="P12"/>
      <text:p text:style-name="P13">In continuation to the Court’s endorsement No. 44/ JR(S)/ 2008 dated 27.1.2008, Copy forwarded for information and necessary action to:</text:p>
      <text:list text:style-name="WW8Num28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5">Allahabad</text:span>.(Information available on E-mail).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<text:span text:style-name="T6">The Deputy Registrar (G), High Court, </text:span><text:span text:style-name="T7">Allahabad</text:span></text:p>
        </text:list-item>
        <text:list-item>
          <text:p text:style-name="P14">The Assistant Registrar (Budget), High Court, <text:span text:style-name="T5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5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16"><text:s text:c="10"/>BY ORDER OF THE COURT</text:p>
      <text:p text:style-name="P17"/>
      <text:p text:style-name="P18">Sd/-</text:p>
      <text:p text:style-name="P19"><text:span text:style-name="T3"><text:s text:c="7"/>(</text:span><text:span text:style-name="T4">VIRENDRA KUMAR DIXIT</text:span><text:span text:style-name="T3">)</text:span></text:p>
      <text:h text:style-name="Heading_20_9" text:outline-level="9"><text:s text:c="53"/>REGISTRAR GENERAL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8T15:12:00</meta:creation-date>
    <dc:creator>g-6</dc:creator>
    <dc:date>2008-01-28T15:12:00</dc:date>
    <meta:print-date>2008-01-28T14:01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39" meta:character-count="2441"/>
  </office:meta>
</office:document-meta>
</file>