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20" style:family="table">
      <style:table-properties style:width="3.7243in" table:align="left" style:writing-mode="lr-tb"/>
    </style:style>
    <style:style style:name="Table1520.A" style:family="table-column">
      <style:table-column-properties style:column-width="0.4917in"/>
    </style:style>
    <style:style style:name="Table1520.B" style:family="table-column">
      <style:table-column-properties style:column-width="0.9479in"/>
    </style:style>
    <style:style style:name="Table1520.C" style:family="table-column">
      <style:table-column-properties style:column-width="2.2847in"/>
    </style:style>
    <style:style style:name="Table1520.A1" style:family="table-cell">
      <style:table-cell-properties fo:padding="0.0382in" fo:border="none"/>
    </style:style>
    <style:style style:name="Table1529" style:family="table">
      <style:table-properties style:width="3.7243in" table:align="left" style:writing-mode="lr-tb"/>
    </style:style>
    <style:style style:name="Table1529.A" style:family="table-column">
      <style:table-column-properties style:column-width="0.4917in"/>
    </style:style>
    <style:style style:name="Table1529.B" style:family="table-column">
      <style:table-column-properties style:column-width="0.9479in"/>
    </style:style>
    <style:style style:name="Table1529.C" style:family="table-column">
      <style:table-column-properties style:column-width="2.2847in"/>
    </style:style>
    <style:style style:name="Table1529.A1" style:family="table-cell">
      <style:table-cell-properties fo:padding="0.0382in" fo:border="none"/>
    </style:style>
    <style:style style:name="Table1530" style:family="table">
      <style:table-properties style:width="3.7243in" table:align="left" style:writing-mode="lr-tb"/>
    </style:style>
    <style:style style:name="Table1530.A" style:family="table-column">
      <style:table-column-properties style:column-width="0.4917in"/>
    </style:style>
    <style:style style:name="Table1530.B" style:family="table-column">
      <style:table-column-properties style:column-width="0.9479in"/>
    </style:style>
    <style:style style:name="Table1530.C" style:family="table-column">
      <style:table-column-properties style:column-width="2.2847in"/>
    </style:style>
    <style:style style:name="Table1530.A1" style:family="table-cell">
      <style:table-cell-properties fo:padding="0.0382in" fo:border="none"/>
    </style:style>
    <style:style style:name="Table1531" style:family="table">
      <style:table-properties style:width="3.7243in" table:align="left" style:writing-mode="lr-tb"/>
    </style:style>
    <style:style style:name="Table1531.A" style:family="table-column">
      <style:table-column-properties style:column-width="0.4917in"/>
    </style:style>
    <style:style style:name="Table1531.B" style:family="table-column">
      <style:table-column-properties style:column-width="0.9479in"/>
    </style:style>
    <style:style style:name="Table1531.C" style:family="table-column">
      <style:table-column-properties style:column-width="2.2847in"/>
    </style:style>
    <style:style style:name="Table1531.A1" style:family="table-cell">
      <style:table-cell-properties fo:padding="0.0382in" fo:border="none"/>
    </style:style>
    <style:style style:name="Table1532" style:family="table">
      <style:table-properties style:width="3.7243in" table:align="left" style:writing-mode="lr-tb"/>
    </style:style>
    <style:style style:name="Table1532.A" style:family="table-column">
      <style:table-column-properties style:column-width="0.4917in"/>
    </style:style>
    <style:style style:name="Table1532.B" style:family="table-column">
      <style:table-column-properties style:column-width="0.9479in"/>
    </style:style>
    <style:style style:name="Table1532.C" style:family="table-column">
      <style:table-column-properties style:column-width="2.2847in"/>
    </style:style>
    <style:style style:name="Table1532.A1" style:family="table-cell">
      <style:table-cell-properties fo:padding="0.0382in" fo:border="none"/>
    </style:style>
    <style:style style:name="Table1533" style:family="table">
      <style:table-properties style:width="3.7243in" table:align="left" style:writing-mode="lr-tb"/>
    </style:style>
    <style:style style:name="Table1533.A" style:family="table-column">
      <style:table-column-properties style:column-width="0.4917in"/>
    </style:style>
    <style:style style:name="Table1533.B" style:family="table-column">
      <style:table-column-properties style:column-width="0.9479in"/>
    </style:style>
    <style:style style:name="Table1533.C" style:family="table-column">
      <style:table-column-properties style:column-width="2.2847in"/>
    </style:style>
    <style:style style:name="Table1533.A1" style:family="table-cell">
      <style:table-cell-properties fo:padding="0.0382in" fo:border="none"/>
    </style:style>
    <style:style style:name="Table1534" style:family="table">
      <style:table-properties style:width="3.7243in" table:align="left" style:writing-mode="lr-tb"/>
    </style:style>
    <style:style style:name="Table1534.A" style:family="table-column">
      <style:table-column-properties style:column-width="0.4917in"/>
    </style:style>
    <style:style style:name="Table1534.B" style:family="table-column">
      <style:table-column-properties style:column-width="0.9479in"/>
    </style:style>
    <style:style style:name="Table1534.C" style:family="table-column">
      <style:table-column-properties style:column-width="2.2847in"/>
    </style:style>
    <style:style style:name="Table153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1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2" style:family="paragraph" style:parent-style-name="Header">
      <style:text-properties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03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6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7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9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0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12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13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6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7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0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81" style:family="paragraph" style:parent-style-name="Standard">
      <style:text-properties fo:language="en" fo:country="US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6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7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7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9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9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3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2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9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3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4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5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4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4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5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5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5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61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62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6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4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5" style:family="paragraph" style:parent-style-name="Table_20_Contents" style:list-style-name="L285">
      <style:text-properties fo:color="#000000" style:font-name="Times New Roman1"/>
    </style:style>
    <style:style style:name="P36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9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8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8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0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0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0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1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4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7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9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0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1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4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5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7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8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0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9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9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9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0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6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6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6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1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8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2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3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9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1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2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3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4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5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4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5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5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5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5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5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60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6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6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6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5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6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7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02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0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0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08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0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2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3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4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5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8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9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0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1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2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3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4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5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6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7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0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1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2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9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96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4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1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1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1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1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2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2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2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2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2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3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3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3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3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3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4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5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554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5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2.5pt" style:font-size-asian="12.5pt" style:font-size-complex="12.5pt"/>
    </style:style>
    <style:style style:name="T18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6" style:family="text">
      <style:text-properties fo:language="en" fo:country="GB"/>
    </style:style>
    <style:style style:name="T18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8" style:family="text">
      <style:text-properties fo:language="en" fo:country="GB" style:language-asian="ar" style:country-asian="SA" style:language-complex="zxx" style:country-complex="none"/>
    </style:style>
    <style:style style:name="T189" style:family="text">
      <style:text-properties style:font-name-complex="Bitstream Charter"/>
    </style:style>
    <style:style style:name="T190" style:family="text">
      <style:text-properties style:font-name-asian="CharterBT-Roman" style:font-name-complex="CharterBT-Roman"/>
    </style:style>
    <style:style style:name="T191" style:family="text">
      <style:text-properties fo:font-size="15pt" style:font-size-asian="15pt" style:font-size-complex="15pt"/>
    </style:style>
    <style:style style:name="T19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4" style:family="text">
      <style:text-properties style:font-name="Times New Roman1" fo:background-color="#ffffff" style:font-name-complex="Times New Roman1"/>
    </style:style>
    <style:style style:name="T195" style:family="text">
      <style:text-properties style:font-name="Times New Roman1" fo:background-color="#ffffff" style:font-name-complex="Bitstream Charter"/>
    </style:style>
    <style:style style:name="T196" style:family="text">
      <style:text-properties fo:font-size="11pt" style:font-size-asian="11pt" style:font-size-complex="11pt"/>
    </style:style>
    <style:style style:name="T197" style:family="text">
      <style:text-properties fo:font-size="11pt" style:font-size-asian="11pt" style:language-asian="ar" style:country-asian="SA" style:font-size-complex="11pt"/>
    </style:style>
    <style:style style:name="T198" style:family="text">
      <style:text-properties fo:font-size="11pt" fo:font-weight="normal" style:font-size-asian="11pt" style:font-weight-asian="normal" style:font-size-complex="11pt" style:font-weight-complex="normal"/>
    </style:style>
    <style:style style:name="T199" style:family="text">
      <style:text-properties fo:font-size="11pt" fo:font-weight="bold" style:font-size-asian="11pt" style:font-weight-asian="bold" style:font-size-complex="11pt" style:font-weight-complex="bold"/>
    </style:style>
    <style:style style:name="T200" style:family="text">
      <style:text-properties fo:background-color="transparent"/>
    </style:style>
    <style:style style:name="T201" style:family="text">
      <style:text-properties style:font-size-complex="14pt"/>
    </style:style>
    <style:style style:name="T202" style:family="text">
      <style:text-properties fo:font-size="11.5pt" style:font-size-asian="11.5pt" style:font-size-complex="11.5pt"/>
    </style:style>
    <style:style style:name="T203" style:family="text">
      <style:text-properties fo:font-size="11.5pt" style:font-size-asian="11.5pt" style:language-asian="ar" style:country-asian="SA" style:font-size-complex="11.5pt"/>
    </style:style>
    <style:style style:name="T204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6"><text:span text:style-name="T134">HIGH COURT OF JUDICATURE AT ALLAHABAD</text:span></text:p>
      <text:p text:style-name="P111">NOTIFICATION</text:p>
      <text:h text:style-name="P420" text:outline-level="2">DATED: ALLAHABAD: FEBRUARY 28, 2019</text:h>
      <table:table table:name="Table1520" table:style-name="Table1520">
        <table:table-column table:style-name="Table1520.A"/>
        <table:table-column table:style-name="Table1520.B"/>
        <table:table-column table:style-name="Table1520.C"/>
        <table:table-row>
          <table:table-cell table:style-name="Table1520.A1" office:value-type="string">
            <text:p text:style-name="P44">No.</text:p>
          </table:table-cell>
          <table:table-cell table:style-name="Table1520.A1" office:value-type="string">
            <text:p text:style-name="P45">742</text:p>
          </table:table-cell>
          <table:table-cell table:style-name="Table1520.A1" office:value-type="string">
            <text:p text:style-name="P48">/Admin. (Services)/2019</text:p>
          </table:table-cell>
        </table:table-row>
      </table:table>
      <text:p text:style-name="P145"><text:tab/>Sri <text:span text:style-name="T1">Virat Mani Tripathi,</text:span> Additional Civil Judge (Junior Division), Ambedkar Nagar at Akbarpur is appointed U/s 11(2) of the Code of Criminal Procedure 1973 (Act No. 2 of 1974) as Judicial Magistrate, First Class, Ambedkar Nagar at Akbarpur vice Sri Prafful Kumar Chaudhary.</text:p>
      <text:p text:style-name="P145"/>
      <table:table table:name="Table1529" table:style-name="Table1529">
        <table:table-column table:style-name="Table1529.A"/>
        <table:table-column table:style-name="Table1529.B"/>
        <table:table-column table:style-name="Table1529.C"/>
        <table:table-row>
          <table:table-cell table:style-name="Table1529.A1" office:value-type="string">
            <text:p text:style-name="P44">No.</text:p>
          </table:table-cell>
          <table:table-cell table:style-name="Table1529.A1" office:value-type="string">
            <text:p text:style-name="P45">743</text:p>
          </table:table-cell>
          <table:table-cell table:style-name="Table1529.A1" office:value-type="string">
            <text:p text:style-name="P48">/Admin. (Services)/2019</text:p>
          </table:table-cell>
        </table:table-row>
      </table:table>
      <text:p text:style-name="P145"><text:tab/>Sri <text:span text:style-name="T1">Prafful Kumar Chaudhary,</text:span> Judicial Magistrate, First Class, Ambedkar Nagar at Akbarpur to be Civil Judge (Junior Division), Ambedkar Nagar at Akbarpur vice Sri Vikas Kumar Verma.</text:p>
      <text:p text:style-name="P145"/>
      <table:table table:name="Table1530" table:style-name="Table1530">
        <table:table-column table:style-name="Table1530.A"/>
        <table:table-column table:style-name="Table1530.B"/>
        <table:table-column table:style-name="Table1530.C"/>
        <table:table-row>
          <table:table-cell table:style-name="Table1530.A1" office:value-type="string">
            <text:p text:style-name="P44">No.</text:p>
          </table:table-cell>
          <table:table-cell table:style-name="Table1530.A1" office:value-type="string">
            <text:p text:style-name="P45">744</text:p>
          </table:table-cell>
          <table:table-cell table:style-name="Table1530.A1" office:value-type="string">
            <text:p text:style-name="P48">/Admin. (Services)/2019</text:p>
          </table:table-cell>
        </table:table-row>
      </table:table>
      <text:p text:style-name="P145"><text:tab/>Sri <text:span text:style-name="T1">Vikas Kumar Verma,</text:span> Civil Judge (Junior Division), Ambedkar Nagar at Akbarpur to be Civil Judge (Junior Division), Jewar, Gautambuddha Nagar in the vacant court.</text:p>
      <text:p text:style-name="P145"/>
      <table:table table:name="Table1531" table:style-name="Table1531">
        <table:table-column table:style-name="Table1531.A"/>
        <table:table-column table:style-name="Table1531.B"/>
        <table:table-column table:style-name="Table1531.C"/>
        <table:table-row>
          <table:table-cell table:style-name="Table1531.A1" office:value-type="string">
            <text:p text:style-name="P44">No.</text:p>
          </table:table-cell>
          <table:table-cell table:style-name="Table1531.A1" office:value-type="string">
            <text:p text:style-name="P45">745</text:p>
          </table:table-cell>
          <table:table-cell table:style-name="Table1531.A1" office:value-type="string">
            <text:p text:style-name="P48">/Admin. (Services)/2019</text:p>
          </table:table-cell>
        </table:table-row>
      </table:table>
      <text:p text:style-name="P145"><text:tab/>Sri <text:span text:style-name="T1">Yashpal Verma,</text:span> Civil Judge, Junior Division (Fast Track Court), Maharajganj is appointed U/s 11(2) of the Code of Criminal Procedure 1973 (Act No. 2 of 1974) as Judicial Magistrate, First Class, Maharajganj vice Sri Sharjil Khan.</text:p>
      <text:p text:style-name="P145"/>
      <table:table table:name="Table1532" table:style-name="Table1532">
        <table:table-column table:style-name="Table1532.A"/>
        <table:table-column table:style-name="Table1532.B"/>
        <table:table-column table:style-name="Table1532.C"/>
        <table:table-row>
          <table:table-cell table:style-name="Table1532.A1" office:value-type="string">
            <text:p text:style-name="P44">No.</text:p>
          </table:table-cell>
          <table:table-cell table:style-name="Table1532.A1" office:value-type="string">
            <text:p text:style-name="P45">746</text:p>
          </table:table-cell>
          <table:table-cell table:style-name="Table1532.A1" office:value-type="string">
            <text:p text:style-name="P48">/Admin. (Services)/2019</text:p>
          </table:table-cell>
        </table:table-row>
      </table:table>
      <text:p text:style-name="P145"><text:tab/>Sri <text:span text:style-name="T1">Sharjil Khan,</text:span> Judicial Magistrate, First Class, Maharajganj to be Civil Judge (Junior Division), Maharajganj vice Sri Shailesh Kumar Maurya.</text:p>
      <text:p text:style-name="P145"/>
      <table:table table:name="Table1533" table:style-name="Table1533">
        <table:table-column table:style-name="Table1533.A"/>
        <table:table-column table:style-name="Table1533.B"/>
        <table:table-column table:style-name="Table1533.C"/>
        <table:table-row>
          <table:table-cell table:style-name="Table1533.A1" office:value-type="string">
            <text:p text:style-name="P44">No.</text:p>
          </table:table-cell>
          <table:table-cell table:style-name="Table1533.A1" office:value-type="string">
            <text:p text:style-name="P45">747</text:p>
          </table:table-cell>
          <table:table-cell table:style-name="Table1533.A1" office:value-type="string">
            <text:p text:style-name="P48">/Admin. (Services)/2019</text:p>
          </table:table-cell>
        </table:table-row>
      </table:table>
      <text:p text:style-name="P145"><text:tab/>Sri <text:span text:style-name="T1">Shailesh Kumar Maurya,</text:span> Civil Judge (Junior Division), Maharajganj to be Civil Judge (Junior Division), Bansi, Siddharth Nagar in the vacant court.</text:p>
      <text:p text:style-name="P145"><text:tab/></text:p>
      <text:p text:style-name="P145"><text:tab/> He is also appointed U/s 11(2) of the Code of Criminal Procedure 1973 (Act No. 2 of 1974) as Judicial Magistrate, First Class for trying cases relating to Economic Offences at Bansi (Siddharth Nagar).</text:p>
      <text:p text:style-name="P145"/>
      <table:table table:name="Table1534" table:style-name="Table1534">
        <table:table-column table:style-name="Table1534.A"/>
        <table:table-column table:style-name="Table1534.B"/>
        <table:table-column table:style-name="Table1534.C"/>
        <table:table-row>
          <table:table-cell table:style-name="Table1534.A1" office:value-type="string">
            <text:p text:style-name="P44">No.</text:p>
          </table:table-cell>
          <table:table-cell table:style-name="Table1534.A1" office:value-type="string">
            <text:p text:style-name="P45">748</text:p>
          </table:table-cell>
          <table:table-cell table:style-name="Table1534.A1" office:value-type="string">
            <text:p text:style-name="P48">/Admin. (Services)/2019</text:p>
          </table:table-cell>
        </table:table-row>
      </table:table>
      <text:p text:style-name="P145"><text:tab/>Smt.<text:span text:style-name="T1"> Priyanka Rani, </text:span>Additional Civil Judge (Junior Division), Mathura to be Civil Judge (Junior Division), Khurja, Bulandshahar in the vacant court.</text:p>
      <text:p text:style-name="P145"/>
      <text:p text:style-name="P205"><text:span text:style-name="T9"><text:tab/><text:tab/><text:tab/><text:tab/><text:tab/> </text:span><text:tab/> <text:s text:c="14"/>BY ORDER OF THE COURT</text:p>
      <text:p text:style-name="P231"><text:s text:c="13"/><text:tab/> <text:s text:c="9"/></text:p>
      <text:p text:style-name="P232"><text:s text:c="13"/>Sd/-</text:p>
      <text:p text:style-name="P31"><text:span text:style-name="T136"><text:s text:c="56"/></text:span><text:span text:style-name="T137">(MAYANK KUMAR JAIN)</text:span></text:p>
      <text:p text:style-name="P36"><text:s text:c="58"/>REGISTRAR GENERAL</text:p>
      <text:p text:style-name="P242">No. 105/Admin. (Services)/2019: Allahabad: Dated: February 28, 2019</text:p>
      <text:p text:style-name="P215"><text:tab/> Copy forwarded for information &amp; necessary action to:-</text:p>
      <text:list xml:id="list362475112426091681" text:style-name="L347">
        <text:list-item text:start-value="1">
          <text:p text:style-name="P568">The Executive Chairman, U.P. State Legal Services Authority, Third Floor, Jawahar <text:soft-page-break/>Bhawan Annexe, Lucknow-226001.</text:p>
        </text:list-item>
        <text:list-item>
          <text:p text:style-name="P568">Pramuk<text:span text:style-name="T9">h Sachiv, Niyukti, U.P. Shasan, Lucknow.</text:span></text:p>
        </text:list-item>
        <text:list-item>
          <text:p text:style-name="P568">Pramukh Sachiv, Nyay Evam Vidhiparamarshi, Uttar Pradesh Shasan, Lucknow.</text:p>
        </text:list-item>
        <text:list-item>
          <text:p text:style-name="P568">The Director, Institute of Judicial Training &amp; Research, Vineet Khand, Gomti Nagar, U.P. Lucknow. (Information available on E-mail).</text:p>
        </text:list-item>
        <text:list-item>
          <text:p text:style-name="P584">The Senior Registrar, High Court, Lucknow Bench, Lucknow. (Information available on E-mail).</text:p>
        </text:list-item>
        <text:list-item>
          <text:p text:style-name="P599">The Additional Director, Treasury, Camp Office, First Floor, New Treasury Building, Kutchery Road, Allahabad.</text:p>
        </text:list-item>
      </text:list>
      <text:list xml:id="list4584953126795140901" text:style-name="L355">
        <text:list-item>
          <text:p text:style-name="P1233">The District &amp; Sessions Judges, Ambedkar Nagar at Akbarpur, Bulandshahar, Gautambuddha Nagar, Maharajganj, Mathura and Siddharth Nagar (Information available on E-mail).</text:p>
        </text:list-item>
      </text:list>
      <text:p text:style-name="P252"><text:tab/>The officer mentioned above shall handover charge of their present post and shall proceed to take over charge of their new posting immediately.</text:p>
      <text:p text:style-name="P184"/>
      <text:p text:style-name="P184"><text:tab/>The Certificates of handing and taking over charge may please sent to the <text:tab/>Assistant Registrar (Services), High Court, Allahabad forthwith.</text:p>
      <text:p text:style-name="P184"/>
      <text:p text:style-name="P119">The officer shall also mention therein personal ID no. allotted by the Court on the charge certificates.</text:p>
      <text:p text:style-name="P261"><text:tab/>It is to add that local arrangement shall be made by you in pursuance to <text:tab/>the <text:tab/>circular letter No.27/D.R.(S)/2000 dated 21.6.2000.</text:p>
      <text:p text:style-name="P261"/>
      <text:p text:style-name="P451">The officer who is transferred/ posted on his own request, is not entitled for any T.A. under Rule 42 of Chapter-IV of Financial Hand Book, Volume-III.</text:p>
      <text:p text:style-name="P261"/>
      <text:list xml:id="list7736182519627244893" text:style-name="L356">
        <text:list-item>
          <text:p text:style-name="P1234">The Publication Secretary, U.P. Judicial Services Association Office, A-1, River Bank Judges Colony, Lucknow.</text:p>
        </text:list-item>
        <text:list-item>
          <text:p text:style-name="P1234">The Registrar (Judicial) (Budget), High Court, Allahabad.</text:p>
        </text:list-item>
        <text:list-item>
          <text:p text:style-name="P1234"><text:s/>The Joint Registrar (Judicial) (Confidential), High Court, Allahabad.</text:p>
        </text:list-item>
        <text:list-item>
          <text:p text:style-name="P1234"><text:s/>The Officer on Special Duty (Judicial) (Litigation), High Court, Allahabad.</text:p>
        </text:list-item>
        <text:list-item>
          <text:p text:style-name="P1234"><text:s/>The Officer on Special Duty (Computer)/ In charge Computer Centre, High Court, Allahabad</text:p>
        </text:list-item>
        <text:list-item>
          <text:p text:style-name="P1234"><text:s/>The Section Officer (Admin.A-3) Section, High Court, Allahabad.</text:p>
        </text:list-item>
        <text:list-item>
          <text:p text:style-name="P1234"> The Director, Printing &amp; Stationary, U.P. Allahabad for publication of the notification in the next issue of the Gazette.</text:p>
        </text:list-item>
        <text:list-item>
          <text:p text:style-name="P1234"> P<text:span text:style-name="T24">.Ss. to </text:span><text:span text:style-name="T11">Hon’ble the Administrate </text:span><text:span text:style-name="T49">Judges, Ambedkar Nagar at Akbarpur, Bulandshahar, Gautambuddha Nagar, Maharajganj, Mathura and Siddharth Nagar with the request to place this notification before their </text:span><text:span text:style-name="T11">Lordship's kind perusal. (Information available on E-mail).</text:span><text:span text:style-name="T9"> <text:s text:c="60"/></text:span></text:p>
        </text:list-item>
      </text:list>
      <text:p text:style-name="P5"><text:tab/><text:tab/><text:tab/><text:tab/><text:tab/><text:tab/> <text:s text:c="10"/>BY ORDER OF THE COURT.</text:p>
      <text:p text:style-name="P152"><text:tab/><text:tab/><text:tab/><text:tab/><text:tab/><text:tab/><text:tab/> <text:s text:c="10"/></text:p>
      <text:p text:style-name="P152"><text:tab/><text:tab/><text:tab/><text:tab/><text:tab/><text:tab/><text:tab/><text:tab/> <text:s text:c="5"/>Sd/- <text:s/>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6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5DT23H47M7S</meta:editing-duration>
    <meta:editing-cycles>2240</meta:editing-cycles>
    <meta:generator>OpenOffice/4.1.1$Unix OpenOffice.org_project/411m6$Build-9775</meta:generator>
    <meta:initial-creator>ahc</meta:initial-creator>
    <dc:date>2019-02-28T16:35:41</dc:date>
    <meta:print-date>2019-02-28T16:06:21</meta:print-date>
    <meta:document-statistic meta:table-count="7" meta:image-count="0" meta:object-count="0" meta:page-count="2" meta:paragraph-count="65" meta:word-count="637" meta:character-count="472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