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4pt"/>
    </style:style>
    <style:style style:name="P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list-style-name="WW8Num58">
      <style:paragraph-properties fo:text-align="justify" style:justify-single-word="false" style:text-autospace="none"/>
    </style:style>
    <style:style style:name="P17" style:family="paragraph" style:parent-style-name="Body_20_Text_20_Indent_20_2">
      <style:paragraph-properties fo:margin-left="1.1252in" fo:margin-right="0.5in" fo:text-indent="-0.25in" style:auto-text-indent="false">
        <style:tab-stops>
          <style:tab-stop style:position="-0.8752in"/>
        </style:tab-stops>
      </style:paragraph-properties>
      <style:text-properties style:font-name="Times New Roman"/>
    </style:style>
    <style:style style:name="P18" style:family="paragraph" style:parent-style-name="Block_20_Text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9" style:family="paragraph" style:parent-style-name="Block_20_Text">
      <style:text-properties style:font-name="TimesNewRoman" fo:font-size="13pt" style:font-size-asian="13pt" style:font-size-complex="13pt"/>
    </style:style>
    <style:style style:name="P20" style:family="paragraph" style:parent-style-name="Standard" style:list-style-name="WW8Num58">
      <style:paragraph-properties fo:margin-left="-0.1252in" fo:margin-right="0in" fo:text-align="justify" style:justify-single-word="false" fo:text-indent="0in" style:auto-text-indent="false" style:text-autospace="none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August 9, 2007</text:h>
      <text:h text:style-name="P4" text:outline-level="1">No. 755 /JR(S)/2007</text:h>
      <text:p text:style-name="P5"><text:tab/><text:tab/><text:span text:style-name="T1">Sri</text:span><text:span text:style-name="T2"> Mohd. Adil, </text:span><text:span text:style-name="T1">Additional District &amp; Sessions Judge, Budaun </text:span><text:span text:style-name="T3">to be Additional District &amp; Sessions Judge/Special Judge, Budaun vice Sri Vinod Kumar Misra.</text:span></text:p>
      <text:p text:style-name="P6"/>
      <text:p text:style-name="P7"><text:span text:style-name="T4"><text:tab/><text:tab/></text:span>He is also appointed U/s 12-A of U.P. Essential Commodities (Special Provisions) Act, 1981, as Special Judge at <text:span text:style-name="T4">Budaun</text:span> against the special court created for trying cases under the said Act.</text:p>
      <text:p text:style-name="P8"><text:s/></text:p>
      <text:h text:style-name="P4" text:outline-level="1">No. 756 /JR(S)/2007</text:h>
      <text:p text:style-name="P5"><text:span text:style-name="T1"><text:tab/><text:tab/>Sri</text:span><text:span text:style-name="T2"> Vinod Kumar Misra, </text:span><text:span text:style-name="T1">Special Judge/ Additional District &amp; Sessions Judge, </text:span><text:span text:style-name="T3">Budaun</text:span><text:span text:style-name="T1"> </text:span><text:span text:style-name="T3">to be Additional District &amp; Sessions Judge, Muzaffarnagar.</text:span></text:p>
      <text:p text:style-name="P8"/>
      <text:h text:style-name="P4" text:outline-level="1">No. 757 /JR(S)/2007</text:h>
      <text:p text:style-name="P5"><text:span text:style-name="T1"><text:tab/><text:tab/>Sri</text:span><text:span text:style-name="T2"> Kushal Pal Singh, </text:span><text:span text:style-name="T1">Additional District &amp; Sessions Judge, Muzaffarnagar </text:span><text:span text:style-name="T3">to be Additional District &amp; Sessions Judge/Special Judge, Muzaffarnagar vice Sri Yash Pal Singh.</text:span></text:p>
      <text:p text:style-name="P8"/>
      <text:p text:style-name="P7"><text:span text:style-name="T4"><text:tab/><text:tab/></text:span>He is also appointed U/s 12-A of U.P. Essential Commodities (Special Provisions) Act, 1981, as Special Judge at <text:span text:style-name="T4">Muzaffarnagar</text:span> against the special court created for trying cases under the said Act.</text:p>
      <text:p text:style-name="P8"><text:s/></text:p>
      <text:h text:style-name="P4" text:outline-level="1">No. 758 /JR(S)/2007</text:h>
      <text:p text:style-name="P5"><text:span text:style-name="T1"><text:tab/><text:tab/>Sri</text:span><text:span text:style-name="T2"> Yash Pal Singh, </text:span><text:span text:style-name="T1">Special Judge/ Additional District &amp; Sessions Judge, Muzaffarnagar </text:span><text:span text:style-name="T3">to be Additional District &amp; Sessions Judge, Muzaffarnagar.</text:span></text:p>
      <text:p text:style-name="P5"><text:span text:style-name="T3"><text:tab/></text:span><text:tab/></text:p>
      <text:p text:style-name="P9">BY ORDER OF THE COURT,</text:p>
      <text:p text:style-name="P10"><text:s text:c="13"/></text:p>
      <text:p text:style-name="P11">Sd/-</text:p>
      <text:p text:style-name="P12"><text:span text:style-name="T5"><text:s text:c="12"/><text:tab/><text:tab/><text:tab/><text:tab/><text:tab/><text:tab/> <text:s text:c="15"/>(</text:span><text:span text:style-name="T2">SWATANTRA SINGH</text:span><text:span text:style-name="T5">)</text:span></text:p>
      <text:p text:style-name="P13"><text:s text:c="15"/>REGISTRAR GENERAL</text:p>
      <text:p text:style-name="P13"/>
      <text:p text:style-name="P14">No. <text:s/>209 /JR (S)/ 2007, Dated: Allahabad: August 9, 2007.</text:p>
      <text:p text:style-name="P14"/>
      <text:p text:style-name="P15">Copy forwarded for information and necessary action to:</text:p>
      <text:list text:style-name="WW8Num58">
        <text:list-item>
          <text:p text:style-name="P16">Pramukh Sachiv, Niyukti, U.P. Shasan, Lucknow.</text:p>
        </text:list-item>
        <text:list-item>
          <text:p text:style-name="P16">Pramukh Sachiv, Nyay Evam Vidhiparamarshi, Uttar Pradesh Shasan, Lucknow.</text:p>
        </text:list-item>
        <text:list-item>
          <text:p text:style-name="P16">The Executive Chairman, U.P. State Legal Services Authority, Third Floor, Jawahar Bhawan Annexe, Lucknow-226001.</text:p>
        </text:list-item>
        <text:list-item>
          <text:p text:style-name="P16">The Director, Institute of Judicial Training &amp; Research, U.P., Vineet Khand, Gomti Nagar, Lucknow. ,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6">The Registrar, High Court, Lucknow Bench, Lucknow,(Information available on E-mail).</text:p>
        </text:list-item>
        <text:list-item>
          <text:p text:style-name="P16">The District &amp; Sessions Judges, <text:span text:style-name="T3">Budaun &amp; Muzaffarnagar</text:span>. (Information available on E-mail).</text:p>
        </text:list-item>
      </text:list>
      <text:p text:style-name="P17"><text:tab/><text:tab/>The Officers mentioned above shall hand over charge of their present posts and shall proceed to take over charge of their new postings immediately.</text:p>
      <text:p text:style-name="Block_20_Text"><text:tab/><text:tab/>The handing and taking over charge certificates may kindly be sent to the Joint Registrar (Services), High Court, Allahabad forthwith.</text:p>
      <text:p text:style-name="P18">-2-</text:p>
      <text:p text:style-name="Block_20_Text"><text:tab/><text:tab/>It is to add that local arrangement shall be made by you in pursuance to the circular letter No.27/D.R.(S)/2000 dated 21.6.2000.<text:tab/></text:p>
      <text:p text:style-name="P19"><text:tab/><text:tab/>The officers who are transferred/ posted on their own request, are not entitled for any T.A. under Rule 42 of Chapter-IV of F.H.B. volume-III</text:p>
      <text:list text:style-name="WW8Num58" text:continue-numbering="true">
        <text:list-item>
          <text:p text:style-name="P16">The Publication Secretary, U.P. Judicial Services Association Office, A-1, River Bank <text:s/>Judges Colony, Lucknow.</text:p>
        </text:list-item>
        <text:list-item>
          <text:p text:style-name="P16">The Registrar (Confidential), High Court, Allahabad.</text:p>
        </text:list-item>
        <text:list-item>
          <text:p text:style-name="P20">The Officer On Special Duty/Incharge Computer Centre, High Court, Allahabad.</text:p>
        </text:list-item>
        <text:list-item>
          <text:p text:style-name="P20">The Joint Registrar (Inspection), High Court, Allahabad.</text:p>
        </text:list-item>
        <text:list-item>
          <text:p text:style-name="P20">The Assistant Registrar (Budget), High Court, <text:span text:style-name="T4">Allahabad</text:span>.</text:p>
        </text:list-item>
        <text:list-item>
          <text:p text:style-name="P20">The Section Officer (Admin.A-3 Section), High Court, Allahabad.</text:p>
        </text:list-item>
        <text:list-item>
          <text:p text:style-name="P20">The Director, Printing &amp; Stationery, U.P. Allahabad for publication of the notification in the next issue of the Gazette.</text:p>
        </text:list-item>
        <text:list-item>
          <text:p text:style-name="P20">P.S. to Hon’ble Administrative Judges, <text:span text:style-name="T3">Budaun &amp; Muzaffarnagar.</text:span>(Information available on E-mail).</text:p>
        </text:list-item>
      </text:list>
      <text:p text:style-name="P21">BY ORDER OF THE COURT</text:p>
      <text:p text:style-name="P22"/>
      <text:p text:style-name="P23"><text:tab/>Sd/-</text:p>
      <text:p text:style-name="P9"><text:s text:c="6"/>(PRATYUSH KUMAR)</text:p>
      <text:p text:style-name="P22"><text:s text:c="3"/><text:tab/><text:tab/><text:tab/><text:tab/><text:tab/><text:tab/> <text:s text:c="2"/><text:tab/> <text:s text:c="7"/>JOINT REGISTRAR (SERVICES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WW8Num6z0" style:family="text">
      <style:text-properties style:font-name="TimesNewRoman"/>
    </style:style>
    <style:style style:name="WW8Num16z0" style:family="text">
      <style:text-properties style:font-name="TimesNewRoman"/>
    </style:style>
    <style:style style:name="WW8Num32z0" style:family="text">
      <style:text-properties style:font-name="TimesNewRoman"/>
    </style:style>
    <style:style style:name="WW8Num38z0" style:family="text">
      <style:text-properties style:font-name="TimesNewRoman"/>
    </style:style>
    <style:style style:name="WW8Num64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8-09T19:53:00</meta:creation-date>
    <dc:date>2007-08-09T19:55:29</dc:date>
    <meta:print-date>2007-08-09T19:14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7" meta:word-count="484" meta:character-count="3336"/>
  </office:meta>
</office:document-meta>
</file>