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48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ugust 20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60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><text:tab/><text:tab/>Pursuant to Government appointment/Notification No. 2727 /II-4-07-32(2)/2005 dated 3.8.2007 Sri <text:span text:style-name="T1">Praveen Kumar, </text:span>Additional District &amp; Sessions Judge (Fast Track Court), Jhansi to be Additional District &amp; Sessions Judge, Jhansi.</text:p>
      <text:p text:style-name="P5"/>
      <text:p text:style-name="P6">BY ORDER OF THE COURT,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9"><text:s text:c="15"/>REGISTRAR GENERAL</text:p>
      <text:p text:style-name="P10">No. <text:s/>216 / JR (S)/ 2007, Dated: Allahabad: August 20, 2007</text:p>
      <text:p text:style-name="P10"/>
      <text:p text:style-name="P11">Copy forwarded for information and necessary action to:</text:p>
      <text:list text:style-name="WW8Num48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<text:span text:style-name="T4">Jhansi. (Information available on E-mail).</text:span></text:p>
        </text:list-item>
      </text:list>
      <text:p text:style-name="P13"/>
      <text:p text:style-name="P14"><text:tab/><text:tab/><text:tab/>The Officer mentioned above shall hand over charge of his present post and take over charge of his new posting immediately. </text:p>
      <text:p text:style-name="P15"><text:tab/><text:tab/><text:tab/>The handing and taking over charge certificates may kindly be sent to the Joint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p text:style-name="P16"/>
      <text:list text:style-name="WW8Num48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nspection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<text:span text:style-name="T4">Jhansi. </text:span>(Information available on E-mail).</text:p>
        </text:list-item>
      </text:list>
      <text:p text:style-name="P13"/>
      <text:p text:style-name="P17">BY ORDER OF THE COURT</text:p>
      <text:p text:style-name="P18"/>
      <text:p text:style-name="P19"><text:s text:c="10"/>Sd/-</text:p>
      <text:p text:style-name="P6"><text:s text:c="8"/>(PRATYUSH KUMAR)</text:p>
      <text:p text:style-name="P18"><text:s text:c="3"/><text:tab/><text:tab/><text:tab/><text:tab/><text:tab/><text:tab/> <text:s text:c="2"/><text:tab/> <text:s text:c="7"/>JOINT REGISTRAR (SERVICE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39z0" style:family="text">
      <style:text-properties style:font-name="TimesNewRoman"/>
    </style:style>
    <style:style style:name="WW8Num6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0T20:04:00</meta:creation-date>
    <dc:creator>g-6</dc:creator>
    <dc:date>2007-08-20T20:05:00</dc:date>
    <meta:print-date>2007-08-20T19:3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22" meta:character-count="2308"/>
  </office:meta>
</office:document-meta>
</file>