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9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939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688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927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4563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87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4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1.87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4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1.952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4813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45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Text_20_body_20_indent">
      <style:paragraph-properties fo:margin-left="0in" fo:margin-right="0in" fo:text-indent="0.5in" style:auto-text-indent="false"/>
    </style:style>
    <style:style style:name="P10" style:family="paragraph" style:parent-style-name="Text_20_body_20_indent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6" style:family="paragraph" style:parent-style-name="Standard" style:list-style-name="WW8Num42">
      <style:paragraph-properties fo:text-align="justify" style:justify-single-word="false" style:text-autospace="none"/>
    </style:style>
    <style:style style:name="P17" style:family="paragraph" style:parent-style-name="Standard" style:list-style-name="WW8Num42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Text_20_body_20_indent">
      <style:paragraph-properties fo:margin-left="1in" fo:margin-right="0in" fo:text-indent="1in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in" fo:margin-right="0in" fo:text-indent="-0.25in" style:auto-text-indent="false" style:text-autospace="none">
        <style:tab-stops>
          <style:tab-stop style:position="-0.75in"/>
        </style:tab-stops>
      </style:paragraph-properties>
    </style:style>
    <style:style style:name="P21" style:family="paragraph" style:parent-style-name="Standard" style:list-style-name="WW8Num42">
      <style:paragraph-properties fo:text-align="justify" style:justify-single-word="false" style:text-autospace="none"/>
      <style:text-properties style:font-name="TimesNewRoman" style:font-size-complex="14pt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style:font-size-complex="14pt"/>
    </style:style>
    <style:style style:name="P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6" style:family="paragraph" style:parent-style-name="Standard" style:list-style-name="WW8Num20">
      <style:paragraph-properties fo:text-align="justify" style:justify-single-word="false" style:text-autospace="none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 style:list-style-name="WW8Num20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 style:font-size-complex="14pt"/>
    </style:style>
    <style:style style:name="T9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tab/><text:tab/>NOTIFICATION</text:p>
      <text:h text:style-name="Heading_20_2" text:outline-level="2">DATED: ALLAHABAD: August 20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6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Daya Ram-V,</text:span><text:span text:style-name="T1"> Additional Civil Judge, Senior Division/ Additional Chief Judicial Magistrate, Agra to be Additional Chief Judicial Magistrate, Agra vice Sri Mahesh Nautiyal.</text:span></text:p>
      <text:p text:style-name="P4"><text:tab/><text:tab/>He is also appointed U/s 11(2) of the Code of Criminal Procedure 1973 (Act No. 2 of 1974) as Judicial Magistrate, First Class for trying cases relating to Economic Offences at Agra.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62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Mahesh Nautiyal,</text:span><text:span text:style-name="T1"> Additional Chief Judicial Magistrate, Agra to be Special Chief Judicial Magistrate, Agra vice Sri Pradeep Singh.</text:span></text:p>
      <text:p text:style-name="P6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763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Pradeep Singh,</text:span><text:span text:style-name="T1"> Special Chief Judicial Magistrate, Agra to be Civil Judge, Senior Division, Agra vice Sri Mittar Pal Singh.</text:span></text:p>
      <text:p text:style-name="P6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764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Mittar Pal Singh,</text:span><text:span text:style-name="T1"> Civil Judge, Senior Division, Agra to be Chief Judicial Magistrate, Agra vice Sri Mohan Lal Vishwakarma.</text:span></text:p>
      <text:p text:style-name="P8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765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Mohan Lal Vishwakarma, </text:span><text:span text:style-name="T1">Chief Judicial Magistrate, Agra <text:s/>to be Judge Small Causes Court, Agra vice Sri Amit Pal Singh.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766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Standard"/>
      <text:p text:style-name="P9"><text:s text:c="10"/>Pursuant to Government appointment/Notification No. 2729 /II-4-07-32(2)/2005 dated 3.8.2007 Sri <text:span text:style-name="T3">Amit Pal Singh, </text:span>Judge Small Causes Court, Agra <text:s/>on promotion to U.P. Higher Judicial Service Under Rule 22(3) in Stop Gap Arrangement to be Additional District &amp; Sessions Judge, Jhansi against Fast Track Court.</text:p>
      <text:p text:style-name="P10"/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767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Narendra Kumar Singh,</text:span><text:span text:style-name="T1"> Additional Civil Judge, Senior Division/ Additional Chief Judicial Magistrate, Sitapur to be Additional Chief Judicial Magistrate, </text:span><text:span text:style-name="T1">Sitapur</text:span><text:span text:style-name="T1"> vice Sri Sunil Kumar Yadav.</text:span></text:p>
      <text:p text:style-name="P5"><text:span text:style-name="T1"><text:tab/><text:tab/>He is also appointed U/s 11(2) of the Code of Criminal Procedure 1973 (Act No. 2 of 1974) as Judicial Magistrate, First Class for trying cases relating to Economic Offences at </text:span><text:span text:style-name="T1">Sitapur</text:span><text:span text:style-name="T1">.</text:span></text:p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768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Sunil Kumar Yadav,</text:span><text:span text:style-name="T1"> Additional Chief Judicial Magistrate, </text:span><text:span text:style-name="T1">Sitapur</text:span><text:span text:style-name="T1"> to be Civil Judge, Senior Division, </text:span><text:span text:style-name="T1">Sitapur</text:span><text:span text:style-name="T1"> vice Sri Ramayan Sharma.</text:span></text:p>
      <text:p text:style-name="P11">2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p text:style-name="P3">769</text:p>
          </table:table-cell>
          <table:table-cell table:style-name="Table9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Ramayan Sharma,</text:span><text:span text:style-name="T1"> Civil Judge, Senior Division, </text:span><text:span text:style-name="T1">Sitapur</text:span><text:span text:style-name="T1"> to be Chief Judicial Magistrate, </text:span><text:span text:style-name="T1">Sitapur</text:span><text:span text:style-name="T1"> vice Sri Surendra Prasad Yadav.</text:span>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p text:style-name="P3">770</text:p>
          </table:table-cell>
          <table:table-cell table:style-name="Table10.A1" office:value-type="string">
            <text:p text:style-name="P3">/JR(S)/2007</text:p>
          </table:table-cell>
        </table:table-row>
      </table:table>
      <text:p text:style-name="P6"/>
      <text:p text:style-name="P7"><text:span text:style-name="T1"><text:tab/><text:tab/>Sri </text:span><text:span text:style-name="T2">Surendra Prasad Yadav, </text:span><text:span text:style-name="T1">Chief Judicial Magistrate, </text:span><text:span text:style-name="T1">Sitapur</text:span><text:span text:style-name="T1"> <text:s/>to be Judge Small Causes Court, </text:span><text:span text:style-name="T1">Sitapur</text:span><text:span text:style-name="T1"> vice Sri Shiv Shanker Prasad.</text:span>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p text:style-name="P3">771</text:p>
          </table:table-cell>
          <table:table-cell table:style-name="Table11.A1" office:value-type="string">
            <text:p text:style-name="P3">/JR(S)/2007</text:p>
          </table:table-cell>
        </table:table-row>
      </table:table>
      <text:p text:style-name="Standard"/>
      <text:p text:style-name="Text_20_body_20_indent"><text:s text:c="10"/>Pursuant to Government appointment/Notification No. 2729 /II-4-07-32(2)/2005 dated 3.8.2007 Sri <text:span text:style-name="T3">Shiv Shanker Prasad, </text:span>Judge Small Causes Court, <text:span text:style-name="T1">Sitapur</text:span> on promotion to U.P. Higher Judicial Service Under Rule 22(3) in Stop Gap Arrangement to be Additional District &amp; Sessions Judge, Ghazipur against Fast Track Court.</text:p>
      <text:p text:style-name="P12"/>
      <text:p text:style-name="P12"><text:s text:c="13"/>BY ORDER OF THE COURT,</text:p>
      <text:p text:style-name="P13"><text:tab/><text:tab/>Sd/-</text:p>
      <text:p text:style-name="P14"><text:span text:style-name="T4"><text:s text:c="12"/><text:tab/><text:tab/><text:tab/><text:tab/><text:tab/><text:tab/> <text:s text:c="17"/>(</text:span><text:span text:style-name="T2">SWATANTRA SINGH</text:span><text:span text:style-name="T4">)</text:span></text:p>
      <text:p text:style-name="P12"><text:s text:c="17"/>REGISTRAR GENERAL</text:p>
      <text:p text:style-name="P12"/>
      <text:p text:style-name="P15">No. 217 / JR (S)/ 2007, Dated: Allahabad: August 20, 2007</text:p>
      <text:p text:style-name="P5">Copy forwarded for information and necessary action to:</text:p>
      <text:list text:style-name="WW8Num42">
        <text:list-item>
          <text:p text:style-name="P16">Pramukh Sachiv, Niyukti, U.P.Shasan, Lucknow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6"><text:span text:style-name="T5">The District &amp; Sessions Judges, </text:span><text:span text:style-name="T6">Agra, </text:span><text:span text:style-name="T6">Sitapur</text:span><text:span text:style-name="T6">, Jhansi&amp; Ghazipur</text:span><text:span text:style-name="T5">. (Information available on E-mail).</text:span></text:p>
        </text:list-item>
      </text:list>
      <text:p text:style-name="P18">The officers mentioned above shall handover charge of their present posts and shall proceed to take over charge of their new postings immediately.</text:p>
      <text:p text:style-name="P19">The Certificates of handing and taking over charge may please be sent to the Deputy Registrar (Services), High Court, Allahabad forthwith.</text:p>
      <text:p text:style-name="P18">It is to add that local arrangement shall be made by you in pursuance to the circular letter No.27/D.R.(S)/2000 dated 21.6.2000.</text:p>
      <text:p text:style-name="P20"/>
      <text:list text:style-name="WW8Num42" text:continue-numbering="true">
        <text:list-item>
          <text:p text:style-name="P21">(i) Sri Amit Pal Singh, Judge Small Causes Court, Agra.</text:p>
        </text:list-item>
      </text:list>
      <text:p text:style-name="P22"><text:span text:style-name="T7">(ii) Sri Shiv Shanker Prasad, Judge Small Causes Court, </text:span><text:span text:style-name="T8"><text:s/>Sitapur</text:span></text:p>
      <text:p text:style-name="P23"><text:s text:c="6"/></text:p>
      <text:p text:style-name="P24">The officers mentioned above shall hand over charge from their present posts and proceed to take over charge of their new postings immediately.</text:p>
      <text:p text:style-name="P24">The Certificates of handing and taking over charge may please be sent to the Deputy Registrar (Services), High Court, Allahabad forthwith.</text:p>
      <text:p text:style-name="P25"><text:tab/></text:p>
      <text:list text:style-name="WW8Num20">
        <text:list-item>
          <text:p text:style-name="P26">The Publication Secretary, U.P. Judicial Services Association Office, A-1,River Bank <text:s/>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6">The Assistant Registrar (Budget), High Court, <text:span text:style-name="T9">Allahabad</text:span>.</text:p>
        </text:list-item>
      </text:list>
      <text:p text:style-name="P27">3</text:p>
      <text:p text:style-name="P28"/>
      <text:list text:style-name="WW8Num20" text:continue-numbering="true">
        <text:list-item>
          <text:p text:style-name="P26">The Assistant Registrar (FTC Cell), High Court, <text:span text:style-name="T9">Allahabad</text:span></text:p>
        </text:list-item>
        <text:list-item>
          <text:p text:style-name="P26">The Section Officer (Admin.A-3 Section), High Court, Allahabad.</text:p>
        </text:list-item>
        <text:list-item>
          <text:p text:style-name="P26">The Director, Printing &amp; Stationery, U.P. Allahabad for publication of the notification in the next issue of the Gazette.</text:p>
        </text:list-item>
        <text:list-item>
          <text:p text:style-name="P26"><text:span text:style-name="T5">P.S. to Hon’ble Administrative Judges, </text:span><text:span text:style-name="T6">Agra, </text:span><text:span text:style-name="T6">Sitapur</text:span><text:span text:style-name="T6">, Jhansi&amp; Ghazipur</text:span><text:span text:style-name="T5">. (Information available on E-mail).</text:span></text:p>
        </text:list-item>
        <text:list-item>
          <text:p text:style-name="P29">P.S. to Hon’ble Administrative Judge, Fast Track Courts, High Court, Allahabad</text:p>
        </text:list-item>
      </text:list>
      <text:p text:style-name="P30"/>
      <text:p text:style-name="P31"><text:s text:c="11"/>BY ORDER OF THE COURT</text:p>
      <text:p text:style-name="P32"/>
      <text:p text:style-name="P33"><text:tab/>Sd/-<text:tab/></text:p>
      <text:p text:style-name="P34"><text:s text:c="11"/>(Pratyush Kumar)</text:p>
      <text:p text:style-name="P35"><text:s text:c="3"/><text:tab/><text:tab/><text:tab/><text:tab/><text:tab/><text:tab/> <text:s text:c="22"/>JOINT REGISTRAR (SERVICES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0T20:07:00</meta:creation-date>
    <dc:date>2007-08-21T10:24:08</dc:date>
    <meta:print-date>2007-08-20T19:5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87" meta:word-count="809" meta:character-count="5299"/>
  </office:meta>
</office:document-meta>
</file>