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528" style:family="table">
      <style:table-properties style:width="3.7243in" table:align="left" style:writing-mode="lr-tb"/>
    </style:style>
    <style:style style:name="Table1528.A" style:family="table-column">
      <style:table-column-properties style:column-width="0.4917in"/>
    </style:style>
    <style:style style:name="Table1528.B" style:family="table-column">
      <style:table-column-properties style:column-width="0.9479in"/>
    </style:style>
    <style:style style:name="Table1528.C" style:family="table-column">
      <style:table-column-properties style:column-width="2.2847in"/>
    </style:style>
    <style:style style:name="Table1528.A1" style:family="table-cell">
      <style:table-cell-properties fo:padding="0.0382in" fo:border="none"/>
    </style:style>
    <style:style style:name="Table1535" style:family="table">
      <style:table-properties style:width="3.7243in" table:align="left" style:writing-mode="lr-tb"/>
    </style:style>
    <style:style style:name="Table1535.A" style:family="table-column">
      <style:table-column-properties style:column-width="0.4917in"/>
    </style:style>
    <style:style style:name="Table1535.B" style:family="table-column">
      <style:table-column-properties style:column-width="0.9479in"/>
    </style:style>
    <style:style style:name="Table1535.C" style:family="table-column">
      <style:table-column-properties style:column-width="2.2847in"/>
    </style:style>
    <style:style style:name="Table1535.A1" style:family="table-cell">
      <style:table-cell-properties fo:padding="0.0382in" fo:border="none"/>
    </style:style>
    <style:style style:name="Table1536" style:family="table">
      <style:table-properties style:width="3.7243in" table:align="left" style:writing-mode="lr-tb"/>
    </style:style>
    <style:style style:name="Table1536.A" style:family="table-column">
      <style:table-column-properties style:column-width="0.4917in"/>
    </style:style>
    <style:style style:name="Table1536.B" style:family="table-column">
      <style:table-column-properties style:column-width="0.9479in"/>
    </style:style>
    <style:style style:name="Table1536.C" style:family="table-column">
      <style:table-column-properties style:column-width="2.2847in"/>
    </style:style>
    <style:style style:name="Table1536.A1" style:family="table-cell">
      <style:table-cell-properties fo:padding="0.0382in" fo:border="none"/>
    </style:style>
    <style:style style:name="Table1537" style:family="table">
      <style:table-properties style:width="3.7243in" table:align="left" style:writing-mode="lr-tb"/>
    </style:style>
    <style:style style:name="Table1537.A" style:family="table-column">
      <style:table-column-properties style:column-width="0.4917in"/>
    </style:style>
    <style:style style:name="Table1537.B" style:family="table-column">
      <style:table-column-properties style:column-width="0.9479in"/>
    </style:style>
    <style:style style:name="Table1537.C" style:family="table-column">
      <style:table-column-properties style:column-width="2.2847in"/>
    </style:style>
    <style:style style:name="Table1537.A1" style:family="table-cell">
      <style:table-cell-properties fo:padding="0.0382in" fo:border="none"/>
    </style:style>
    <style:style style:name="Table1538" style:family="table">
      <style:table-properties style:width="3.7243in" table:align="left" style:writing-mode="lr-tb"/>
    </style:style>
    <style:style style:name="Table1538.A" style:family="table-column">
      <style:table-column-properties style:column-width="0.4917in"/>
    </style:style>
    <style:style style:name="Table1538.B" style:family="table-column">
      <style:table-column-properties style:column-width="0.9479in"/>
    </style:style>
    <style:style style:name="Table1538.C" style:family="table-column">
      <style:table-column-properties style:column-width="2.2847in"/>
    </style:style>
    <style:style style:name="Table1538.A1" style:family="table-cell">
      <style:table-cell-properties fo:padding="0.0382in" fo:border="none"/>
    </style:style>
    <style:style style:name="Table1539" style:family="table">
      <style:table-properties style:width="3.7243in" table:align="left" style:writing-mode="lr-tb"/>
    </style:style>
    <style:style style:name="Table1539.A" style:family="table-column">
      <style:table-column-properties style:column-width="0.4917in"/>
    </style:style>
    <style:style style:name="Table1539.B" style:family="table-column">
      <style:table-column-properties style:column-width="0.9479in"/>
    </style:style>
    <style:style style:name="Table1539.C" style:family="table-column">
      <style:table-column-properties style:column-width="2.2847in"/>
    </style:style>
    <style:style style:name="Table1539.A1" style:family="table-cell">
      <style:table-cell-properties fo:padding="0.0382in" fo:border="none"/>
    </style:style>
    <style:style style:name="Table1540" style:family="table">
      <style:table-properties style:width="3.7243in" table:align="left" style:writing-mode="lr-tb"/>
    </style:style>
    <style:style style:name="Table1540.A" style:family="table-column">
      <style:table-column-properties style:column-width="0.4917in"/>
    </style:style>
    <style:style style:name="Table1540.B" style:family="table-column">
      <style:table-column-properties style:column-width="0.9479in"/>
    </style:style>
    <style:style style:name="Table1540.C" style:family="table-column">
      <style:table-column-properties style:column-width="2.2847in"/>
    </style:style>
    <style:style style:name="Table1540.A1" style:family="table-cell">
      <style:table-cell-properties fo:padding="0.0382in" fo:border="none"/>
    </style:style>
    <style:style style:name="Table1541" style:family="table">
      <style:table-properties style:width="3.7243in" table:align="left" style:writing-mode="lr-tb"/>
    </style:style>
    <style:style style:name="Table1541.A" style:family="table-column">
      <style:table-column-properties style:column-width="0.4917in"/>
    </style:style>
    <style:style style:name="Table1541.B" style:family="table-column">
      <style:table-column-properties style:column-width="0.9479in"/>
    </style:style>
    <style:style style:name="Table1541.C" style:family="table-column">
      <style:table-column-properties style:column-width="2.2847in"/>
    </style:style>
    <style:style style:name="Table1541.A1" style:family="table-cell">
      <style:table-cell-properties fo:padding="0.0382in" fo:border="none"/>
    </style:style>
    <style:style style:name="Table1542" style:family="table">
      <style:table-properties style:width="3.7243in" table:align="left" style:writing-mode="lr-tb"/>
    </style:style>
    <style:style style:name="Table1542.A" style:family="table-column">
      <style:table-column-properties style:column-width="0.4917in"/>
    </style:style>
    <style:style style:name="Table1542.B" style:family="table-column">
      <style:table-column-properties style:column-width="0.9479in"/>
    </style:style>
    <style:style style:name="Table1542.C" style:family="table-column">
      <style:table-column-properties style:column-width="2.2847in"/>
    </style:style>
    <style:style style:name="Table1542.A1" style:family="table-cell">
      <style:table-cell-properties fo:padding="0.0382in" fo:border="none"/>
    </style:style>
    <style:style style:name="Table1543" style:family="table">
      <style:table-properties style:width="3.7243in" table:align="left" style:writing-mode="lr-tb"/>
    </style:style>
    <style:style style:name="Table1543.A" style:family="table-column">
      <style:table-column-properties style:column-width="0.4917in"/>
    </style:style>
    <style:style style:name="Table1543.B" style:family="table-column">
      <style:table-column-properties style:column-width="0.9479in"/>
    </style:style>
    <style:style style:name="Table1543.C" style:family="table-column">
      <style:table-column-properties style:column-width="2.2847in"/>
    </style:style>
    <style:style style:name="Table1543.A1" style:family="table-cell">
      <style:table-cell-properties fo:padding="0.0382in" fo:border="none"/>
    </style:style>
    <style:style style:name="Table1544" style:family="table">
      <style:table-properties style:width="3.7243in" table:align="left" style:writing-mode="lr-tb"/>
    </style:style>
    <style:style style:name="Table1544.A" style:family="table-column">
      <style:table-column-properties style:column-width="0.4917in"/>
    </style:style>
    <style:style style:name="Table1544.B" style:family="table-column">
      <style:table-column-properties style:column-width="0.9479in"/>
    </style:style>
    <style:style style:name="Table1544.C" style:family="table-column">
      <style:table-column-properties style:column-width="2.2847in"/>
    </style:style>
    <style:style style:name="Table1544.A1" style:family="table-cell">
      <style:table-cell-properties fo:padding="0.0382in" fo:border="none"/>
    </style:style>
    <style:style style:name="Table1545" style:family="table">
      <style:table-properties style:width="3.7243in" table:align="left" style:writing-mode="lr-tb"/>
    </style:style>
    <style:style style:name="Table1545.A" style:family="table-column">
      <style:table-column-properties style:column-width="0.4917in"/>
    </style:style>
    <style:style style:name="Table1545.B" style:family="table-column">
      <style:table-column-properties style:column-width="0.9479in"/>
    </style:style>
    <style:style style:name="Table1545.C" style:family="table-column">
      <style:table-column-properties style:column-width="2.2847in"/>
    </style:style>
    <style:style style:name="Table1545.A1" style:family="table-cell">
      <style:table-cell-properties fo:padding="0.0382in" fo:border="none"/>
    </style:style>
    <style:style style:name="Table1546" style:family="table">
      <style:table-properties style:width="3.7243in" table:align="left" style:writing-mode="lr-tb"/>
    </style:style>
    <style:style style:name="Table1546.A" style:family="table-column">
      <style:table-column-properties style:column-width="0.4917in"/>
    </style:style>
    <style:style style:name="Table1546.B" style:family="table-column">
      <style:table-column-properties style:column-width="0.9479in"/>
    </style:style>
    <style:style style:name="Table1546.C" style:family="table-column">
      <style:table-column-properties style:column-width="2.2847in"/>
    </style:style>
    <style:style style:name="Table1546.A1" style:family="table-cell">
      <style:table-cell-properties fo:padding="0.0382in" fo:border="none"/>
    </style:style>
    <style:style style:name="Table1547" style:family="table">
      <style:table-properties style:width="3.7243in" table:align="left" style:writing-mode="lr-tb"/>
    </style:style>
    <style:style style:name="Table1547.A" style:family="table-column">
      <style:table-column-properties style:column-width="0.4917in"/>
    </style:style>
    <style:style style:name="Table1547.B" style:family="table-column">
      <style:table-column-properties style:column-width="0.9479in"/>
    </style:style>
    <style:style style:name="Table1547.C" style:family="table-column">
      <style:table-column-properties style:column-width="2.2847in"/>
    </style:style>
    <style:style style:name="Table1547.A1" style:family="table-cell">
      <style:table-cell-properties fo:padding="0.0382in" fo:border="none"/>
    </style:style>
    <style:style style:name="Table1548" style:family="table">
      <style:table-properties style:width="3.7243in" table:align="left" style:writing-mode="lr-tb"/>
    </style:style>
    <style:style style:name="Table1548.A" style:family="table-column">
      <style:table-column-properties style:column-width="0.4917in"/>
    </style:style>
    <style:style style:name="Table1548.B" style:family="table-column">
      <style:table-column-properties style:column-width="0.9479in"/>
    </style:style>
    <style:style style:name="Table1548.C" style:family="table-column">
      <style:table-column-properties style:column-width="2.2847in"/>
    </style:style>
    <style:style style:name="Table1548.A1" style:family="table-cell">
      <style:table-cell-properties fo:padding="0.0382in" fo:border="none"/>
    </style:style>
    <style:style style:name="Table1551" style:family="table">
      <style:table-properties style:width="3.7243in" table:align="left" style:writing-mode="lr-tb"/>
    </style:style>
    <style:style style:name="Table1551.A" style:family="table-column">
      <style:table-column-properties style:column-width="0.4917in"/>
    </style:style>
    <style:style style:name="Table1551.B" style:family="table-column">
      <style:table-column-properties style:column-width="0.9479in"/>
    </style:style>
    <style:style style:name="Table1551.C" style:family="table-column">
      <style:table-column-properties style:column-width="2.2847in"/>
    </style:style>
    <style:style style:name="Table1551.A1" style:family="table-cell">
      <style:table-cell-properties fo:padding="0.0382in" fo:border="none"/>
    </style:style>
    <style:style style:name="Table1552" style:family="table">
      <style:table-properties style:width="3.7243in" table:align="left" style:writing-mode="lr-tb"/>
    </style:style>
    <style:style style:name="Table1552.A" style:family="table-column">
      <style:table-column-properties style:column-width="0.4917in"/>
    </style:style>
    <style:style style:name="Table1552.B" style:family="table-column">
      <style:table-column-properties style:column-width="0.9479in"/>
    </style:style>
    <style:style style:name="Table1552.C" style:family="table-column">
      <style:table-column-properties style:column-width="2.2847in"/>
    </style:style>
    <style:style style:name="Table1552.A1" style:family="table-cell">
      <style:table-cell-properties fo:padding="0.0382in" fo:border="none"/>
    </style:style>
    <style:style style:name="Table1553" style:family="table">
      <style:table-properties style:width="3.7243in" table:align="left" style:writing-mode="lr-tb"/>
    </style:style>
    <style:style style:name="Table1553.A" style:family="table-column">
      <style:table-column-properties style:column-width="0.4917in"/>
    </style:style>
    <style:style style:name="Table1553.B" style:family="table-column">
      <style:table-column-properties style:column-width="0.9479in"/>
    </style:style>
    <style:style style:name="Table1553.C" style:family="table-column">
      <style:table-column-properties style:column-width="2.2847in"/>
    </style:style>
    <style:style style:name="Table1553.A1" style:family="table-cell">
      <style:table-cell-properties fo:padding="0.0382in" fo:border="none"/>
    </style:style>
    <style:style style:name="Table1554" style:family="table">
      <style:table-properties style:width="3.7243in" table:align="left" style:writing-mode="lr-tb"/>
    </style:style>
    <style:style style:name="Table1554.A" style:family="table-column">
      <style:table-column-properties style:column-width="0.4917in"/>
    </style:style>
    <style:style style:name="Table1554.B" style:family="table-column">
      <style:table-column-properties style:column-width="0.9479in"/>
    </style:style>
    <style:style style:name="Table1554.C" style:family="table-column">
      <style:table-column-properties style:column-width="2.2847in"/>
    </style:style>
    <style:style style:name="Table1554.A1" style:family="table-cell">
      <style:table-cell-properties fo:padding="0.0382in" fo:border="none"/>
    </style:style>
    <style:style style:name="Table1555" style:family="table">
      <style:table-properties style:width="3.7243in" table:align="left" style:writing-mode="lr-tb"/>
    </style:style>
    <style:style style:name="Table1555.A" style:family="table-column">
      <style:table-column-properties style:column-width="0.4917in"/>
    </style:style>
    <style:style style:name="Table1555.B" style:family="table-column">
      <style:table-column-properties style:column-width="0.9479in"/>
    </style:style>
    <style:style style:name="Table1555.C" style:family="table-column">
      <style:table-column-properties style:column-width="2.2847in"/>
    </style:style>
    <style:style style:name="Table1555.A1" style:family="table-cell">
      <style:table-cell-properties fo:padding="0.0382in" fo:border="none"/>
    </style:style>
    <style:style style:name="Table1556" style:family="table">
      <style:table-properties style:width="3.7243in" table:align="left" style:writing-mode="lr-tb"/>
    </style:style>
    <style:style style:name="Table1556.A" style:family="table-column">
      <style:table-column-properties style:column-width="0.4917in"/>
    </style:style>
    <style:style style:name="Table1556.B" style:family="table-column">
      <style:table-column-properties style:column-width="0.9479in"/>
    </style:style>
    <style:style style:name="Table1556.C" style:family="table-column">
      <style:table-column-properties style:column-width="2.2847in"/>
    </style:style>
    <style:style style:name="Table1556.A1" style:family="table-cell">
      <style:table-cell-properties fo:padding="0.0382in" fo:border="none"/>
    </style:style>
    <style:style style:name="Table1557" style:family="table">
      <style:table-properties style:width="3.7243in" table:align="left" style:writing-mode="lr-tb"/>
    </style:style>
    <style:style style:name="Table1557.A" style:family="table-column">
      <style:table-column-properties style:column-width="0.4917in"/>
    </style:style>
    <style:style style:name="Table1557.B" style:family="table-column">
      <style:table-column-properties style:column-width="0.9479in"/>
    </style:style>
    <style:style style:name="Table1557.C" style:family="table-column">
      <style:table-column-properties style:column-width="2.2847in"/>
    </style:style>
    <style:style style:name="Table1557.A1" style:family="table-cell">
      <style:table-cell-properties fo:padding="0.0382in" fo:border="none"/>
    </style:style>
    <style:style style:name="Table1558" style:family="table">
      <style:table-properties style:width="3.7243in" table:align="left" style:writing-mode="lr-tb"/>
    </style:style>
    <style:style style:name="Table1558.A" style:family="table-column">
      <style:table-column-properties style:column-width="0.4917in"/>
    </style:style>
    <style:style style:name="Table1558.B" style:family="table-column">
      <style:table-column-properties style:column-width="0.9479in"/>
    </style:style>
    <style:style style:name="Table1558.C" style:family="table-column">
      <style:table-column-properties style:column-width="2.2847in"/>
    </style:style>
    <style:style style:name="Table1558.A1" style:family="table-cell">
      <style:table-cell-properties fo:padding="0.0382in" fo:border="none"/>
    </style:style>
    <style:style style:name="Table1559" style:family="table">
      <style:table-properties style:width="3.7243in" table:align="left" style:writing-mode="lr-tb"/>
    </style:style>
    <style:style style:name="Table1559.A" style:family="table-column">
      <style:table-column-properties style:column-width="0.4917in"/>
    </style:style>
    <style:style style:name="Table1559.B" style:family="table-column">
      <style:table-column-properties style:column-width="0.9479in"/>
    </style:style>
    <style:style style:name="Table1559.C" style:family="table-column">
      <style:table-column-properties style:column-width="2.2847in"/>
    </style:style>
    <style:style style:name="Table1559.A1" style:family="table-cell">
      <style:table-cell-properties fo:padding="0.0382in" fo:border="none"/>
    </style:style>
    <style:style style:name="Table1560" style:family="table">
      <style:table-properties style:width="3.7243in" table:align="left" style:writing-mode="lr-tb"/>
    </style:style>
    <style:style style:name="Table1560.A" style:family="table-column">
      <style:table-column-properties style:column-width="0.4917in"/>
    </style:style>
    <style:style style:name="Table1560.B" style:family="table-column">
      <style:table-column-properties style:column-width="0.9479in"/>
    </style:style>
    <style:style style:name="Table1560.C" style:family="table-column">
      <style:table-column-properties style:column-width="2.2847in"/>
    </style:style>
    <style:style style:name="Table1560.A1" style:family="table-cell">
      <style:table-cell-properties fo:padding="0.0382in" fo:border="none"/>
    </style:style>
    <style:style style:name="Table1561" style:family="table">
      <style:table-properties style:width="3.7243in" table:align="left" style:writing-mode="lr-tb"/>
    </style:style>
    <style:style style:name="Table1561.A" style:family="table-column">
      <style:table-column-properties style:column-width="0.4917in"/>
    </style:style>
    <style:style style:name="Table1561.B" style:family="table-column">
      <style:table-column-properties style:column-width="0.9479in"/>
    </style:style>
    <style:style style:name="Table1561.C" style:family="table-column">
      <style:table-column-properties style:column-width="2.2847in"/>
    </style:style>
    <style:style style:name="Table1561.A1" style:family="table-cell">
      <style:table-cell-properties fo:padding="0.0382in" fo:border="none"/>
    </style:style>
    <style:style style:name="Table1562" style:family="table">
      <style:table-properties style:width="3.7243in" table:align="left" style:writing-mode="lr-tb"/>
    </style:style>
    <style:style style:name="Table1562.A" style:family="table-column">
      <style:table-column-properties style:column-width="0.4917in"/>
    </style:style>
    <style:style style:name="Table1562.B" style:family="table-column">
      <style:table-column-properties style:column-width="0.9479in"/>
    </style:style>
    <style:style style:name="Table1562.C" style:family="table-column">
      <style:table-column-properties style:column-width="2.2847in"/>
    </style:style>
    <style:style style:name="Table1562.A1" style:family="table-cell">
      <style:table-cell-properties fo:padding="0.0382in" fo:border="none"/>
    </style:style>
    <style:style style:name="Table1563" style:family="table">
      <style:table-properties style:width="3.7243in" table:align="left" style:writing-mode="lr-tb"/>
    </style:style>
    <style:style style:name="Table1563.A" style:family="table-column">
      <style:table-column-properties style:column-width="0.4917in"/>
    </style:style>
    <style:style style:name="Table1563.B" style:family="table-column">
      <style:table-column-properties style:column-width="0.9479in"/>
    </style:style>
    <style:style style:name="Table1563.C" style:family="table-column">
      <style:table-column-properties style:column-width="2.2847in"/>
    </style:style>
    <style:style style:name="Table1563.A1" style:family="table-cell">
      <style:table-cell-properties fo:padding="0.0382in" fo:border="none"/>
    </style:style>
    <style:style style:name="Table1549" style:family="table">
      <style:table-properties style:width="3.7243in" table:align="left" style:writing-mode="lr-tb"/>
    </style:style>
    <style:style style:name="Table1549.A" style:family="table-column">
      <style:table-column-properties style:column-width="0.4917in"/>
    </style:style>
    <style:style style:name="Table1549.B" style:family="table-column">
      <style:table-column-properties style:column-width="0.9479in"/>
    </style:style>
    <style:style style:name="Table1549.C" style:family="table-column">
      <style:table-column-properties style:column-width="2.2847in"/>
    </style:style>
    <style:style style:name="Table1549.A1" style:family="table-cell">
      <style:table-cell-properties fo:padding="0.0382in" fo:border="none"/>
    </style:style>
    <style:style style:name="Table1550" style:family="table">
      <style:table-properties style:width="3.7243in" table:align="left" style:writing-mode="lr-tb"/>
    </style:style>
    <style:style style:name="Table1550.A" style:family="table-column">
      <style:table-column-properties style:column-width="0.4917in"/>
    </style:style>
    <style:style style:name="Table1550.B" style:family="table-column">
      <style:table-column-properties style:column-width="0.9479in"/>
    </style:style>
    <style:style style:name="Table1550.C" style:family="table-column">
      <style:table-column-properties style:column-width="2.2847in"/>
    </style:style>
    <style:style style:name="Table1550.A1" style:family="table-cell">
      <style:table-cell-properties fo:padding="0.0382in" fo:border="none"/>
    </style:style>
    <style:style style:name="Table1564" style:family="table">
      <style:table-properties style:width="3.7243in" table:align="left" style:writing-mode="lr-tb"/>
    </style:style>
    <style:style style:name="Table1564.A" style:family="table-column">
      <style:table-column-properties style:column-width="0.4917in"/>
    </style:style>
    <style:style style:name="Table1564.B" style:family="table-column">
      <style:table-column-properties style:column-width="0.9479in"/>
    </style:style>
    <style:style style:name="Table1564.C" style:family="table-column">
      <style:table-column-properties style:column-width="2.2847in"/>
    </style:style>
    <style:style style:name="Table1564.A1" style:family="table-cell">
      <style:table-cell-properties fo:padding="0.0382in" fo:border="none"/>
    </style:style>
    <style:style style:name="Table1565" style:family="table">
      <style:table-properties style:width="3.7243in" table:align="left" style:writing-mode="lr-tb"/>
    </style:style>
    <style:style style:name="Table1565.A" style:family="table-column">
      <style:table-column-properties style:column-width="0.4917in"/>
    </style:style>
    <style:style style:name="Table1565.B" style:family="table-column">
      <style:table-column-properties style:column-width="0.9479in"/>
    </style:style>
    <style:style style:name="Table1565.C" style:family="table-column">
      <style:table-column-properties style:column-width="2.2847in"/>
    </style:style>
    <style:style style:name="Table1565.A1" style:family="table-cell">
      <style:table-cell-properties fo:padding="0.0382in" fo:border="none"/>
    </style:style>
    <style:style style:name="Table1566" style:family="table">
      <style:table-properties style:width="3.7243in" table:align="left" style:writing-mode="lr-tb"/>
    </style:style>
    <style:style style:name="Table1566.A" style:family="table-column">
      <style:table-column-properties style:column-width="0.4917in"/>
    </style:style>
    <style:style style:name="Table1566.B" style:family="table-column">
      <style:table-column-properties style:column-width="0.9479in"/>
    </style:style>
    <style:style style:name="Table1566.C" style:family="table-column">
      <style:table-column-properties style:column-width="2.2847in"/>
    </style:style>
    <style:style style:name="Table1566.A1" style:family="table-cell">
      <style:table-cell-properties fo:padding="0.0382in" fo:border="none"/>
    </style:style>
    <style:style style:name="Table1567" style:family="table">
      <style:table-properties style:width="3.7243in" table:align="left" style:writing-mode="lr-tb"/>
    </style:style>
    <style:style style:name="Table1567.A" style:family="table-column">
      <style:table-column-properties style:column-width="0.4917in"/>
    </style:style>
    <style:style style:name="Table1567.B" style:family="table-column">
      <style:table-column-properties style:column-width="0.9479in"/>
    </style:style>
    <style:style style:name="Table1567.C" style:family="table-column">
      <style:table-column-properties style:column-width="2.2847in"/>
    </style:style>
    <style:style style:name="Table1567.A1" style:family="table-cell">
      <style:table-cell-properties fo:padding="0.0382in" fo:border="none"/>
    </style:style>
    <style:style style:name="Table1568" style:family="table">
      <style:table-properties style:width="3.7243in" table:align="left" style:writing-mode="lr-tb"/>
    </style:style>
    <style:style style:name="Table1568.A" style:family="table-column">
      <style:table-column-properties style:column-width="0.4917in"/>
    </style:style>
    <style:style style:name="Table1568.B" style:family="table-column">
      <style:table-column-properties style:column-width="0.9479in"/>
    </style:style>
    <style:style style:name="Table1568.C" style:family="table-column">
      <style:table-column-properties style:column-width="2.2847in"/>
    </style:style>
    <style:style style:name="Table156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1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8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2" style:family="paragraph" style:parent-style-name="Header">
      <style:text-properties fo:font-size="13pt" fo:language="en" fo:country="US" style:font-size-asian="13pt" style:font-size-complex="13pt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7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03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06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7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8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9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0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1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12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13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6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17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1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3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2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7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48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4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50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5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81" style:family="paragraph" style:parent-style-name="Standard">
      <style:text-properties fo:language="en" fo:country="US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9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9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1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1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2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28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2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4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6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69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7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7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7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7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8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91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9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9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8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1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4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2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2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30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38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40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4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6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48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49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6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5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5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59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0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1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70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8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9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86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87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88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89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90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91" style:family="paragraph" style:parent-style-name="Table_20_Contents" style:list-style-name="L285">
      <style:text-properties fo:color="#000000" style:font-name="Times New Roman1"/>
    </style:style>
    <style:style style:name="P39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3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4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5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6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7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8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9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0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1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2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3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4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5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0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1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1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20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2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22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23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24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25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3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3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3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38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3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4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5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5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5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5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5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9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0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2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71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5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7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3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8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5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87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8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2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4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5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5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5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5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5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8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9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0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3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2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3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4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5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6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7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8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9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0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9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0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0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2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7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1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17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1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19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0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2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3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4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5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27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28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29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1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2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3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4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5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3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23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3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4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24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4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4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49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250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5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52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53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54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4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5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6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4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5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6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7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91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92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3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4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9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97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9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0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01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02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03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04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05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7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8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9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4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6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7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8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9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0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1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8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8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3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8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9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0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0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0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0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0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11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512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13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515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17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18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20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21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522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524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525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2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527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528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9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0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1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2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3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6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7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2.5pt" style:font-size-asian="12.5pt" style:font-size-complex="12.5pt"/>
    </style:style>
    <style:style style:name="T185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6" style:family="text">
      <style:text-properties fo:language="en" fo:country="GB"/>
    </style:style>
    <style:style style:name="T187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8" style:family="text">
      <style:text-properties fo:language="en" fo:country="GB" style:language-asian="ar" style:country-asian="SA" style:language-complex="zxx" style:country-complex="none"/>
    </style:style>
    <style:style style:name="T189" style:family="text">
      <style:text-properties style:font-name-complex="Bitstream Charter"/>
    </style:style>
    <style:style style:name="T190" style:family="text">
      <style:text-properties style:font-name-asian="CharterBT-Roman" style:font-name-complex="CharterBT-Roman"/>
    </style:style>
    <style:style style:name="T191" style:family="text">
      <style:text-properties fo:font-size="15pt" style:font-size-asian="15pt" style:font-size-complex="15pt"/>
    </style:style>
    <style:style style:name="T192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3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4" style:family="text">
      <style:text-properties style:font-name="Times New Roman1" fo:background-color="#ffffff" style:font-name-complex="Times New Roman1"/>
    </style:style>
    <style:style style:name="T195" style:family="text">
      <style:text-properties style:font-name="Times New Roman1" fo:background-color="#ffffff" style:font-name-complex="Bitstream Charter"/>
    </style:style>
    <style:style style:name="T196" style:family="text">
      <style:text-properties fo:font-size="11pt" style:font-size-asian="11pt" style:font-size-complex="11pt"/>
    </style:style>
    <style:style style:name="T197" style:family="text">
      <style:text-properties fo:font-size="11pt" style:font-size-asian="11pt" style:language-asian="ar" style:country-asian="SA" style:font-size-complex="11pt"/>
    </style:style>
    <style:style style:name="T198" style:family="text">
      <style:text-properties fo:font-size="11pt" fo:font-weight="normal" style:font-size-asian="11pt" style:font-weight-asian="normal" style:font-size-complex="11pt" style:font-weight-complex="normal"/>
    </style:style>
    <style:style style:name="T199" style:family="text">
      <style:text-properties fo:font-size="11pt" fo:font-weight="bold" style:font-size-asian="11pt" style:font-weight-asian="bold" style:font-size-complex="11pt" style:font-weight-complex="bold"/>
    </style:style>
    <style:style style:name="T200" style:family="text">
      <style:text-properties fo:background-color="transparent"/>
    </style:style>
    <style:style style:name="T201" style:family="text">
      <style:text-properties style:font-size-complex="14pt"/>
    </style:style>
    <style:style style:name="T202" style:family="text">
      <style:text-properties fo:font-size="11.5pt" style:font-size-asian="11.5pt" style:font-size-complex="11.5pt"/>
    </style:style>
    <style:style style:name="T203" style:family="text">
      <style:text-properties fo:font-size="11.5pt" style:font-size-asian="11.5pt" style:language-asian="ar" style:country-asian="SA" style:font-size-complex="11.5pt"/>
    </style:style>
    <style:style style:name="T204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4"><text:span text:style-name="T134">HIGH COURT OF JUDICATURE AT ALLAHABAD</text:span></text:p>
      <text:p text:style-name="P111">NOTIFICATION</text:p>
      <text:h text:style-name="P443" text:outline-level="2">DATED: ALLAHABAD: MARCH 14, 2019</text:h>
      <table:table table:name="Table1528" table:style-name="Table1528">
        <table:table-column table:style-name="Table1528.A"/>
        <table:table-column table:style-name="Table1528.B"/>
        <table:table-column table:style-name="Table1528.C"/>
        <table:table-row>
          <table:table-cell table:style-name="Table1528.A1" office:value-type="string">
            <text:p text:style-name="P44">No.</text:p>
          </table:table-cell>
          <table:table-cell table:style-name="Table1528.A1" office:value-type="string">
            <text:list xml:id="list2241448631528561170" text:style-name="L357">
              <text:list-item>
                <text:p text:style-name="P404"/>
              </text:list-item>
            </text:list>
          </table:table-cell>
          <table:table-cell table:style-name="Table1528.A1" office:value-type="string">
            <text:p text:style-name="P48">/Admin. (Services)/2019</text:p>
          </table:table-cell>
        </table:table-row>
      </table:table>
      <text:p text:style-name="P145"><text:tab/></text:p>
      <text:p text:style-name="P145"><text:tab/>Sri <text:span text:style-name="T1">Ashish Thirania</text:span>, Additional Civil Judge (Junior Division), Rampur <text:span text:style-name="T182">is appointed U/s 11(2) of the Code of Criminal Procedure 1973 (Act No. 2 of 1974) as Judicial Magistrate, First Class</text:span>, Rampur vice Sri Ravi Kumar Sagar.</text:p>
      <text:p text:style-name="P145"/>
      <table:table table:name="Table1535" table:style-name="Table1535">
        <table:table-column table:style-name="Table1535.A"/>
        <table:table-column table:style-name="Table1535.B"/>
        <table:table-column table:style-name="Table1535.C"/>
        <table:table-row>
          <table:table-cell table:style-name="Table1535.A1" office:value-type="string">
            <text:p text:style-name="P44">No.</text:p>
          </table:table-cell>
          <table:table-cell table:style-name="Table1535.A1" office:value-type="string">
            <text:list xml:id="list624477793" text:continue-numbering="true" text:style-name="L357">
              <text:list-item>
                <text:p text:style-name="P404"/>
              </text:list-item>
            </text:list>
          </table:table-cell>
          <table:table-cell table:style-name="Table1535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Ravi Kumar Sagar</text:span>, Judicial Magistrate, First Class, Rampur to be Civil Judge (Junior Division), Aonla, Bareilly in the vacant court.</text:p>
      <text:p text:style-name="P145"/>
      <text:p text:style-name="P145"><text:tab/><text:span text:style-name="T182">He is also appointed U/s 11(2) of the Code of Criminal Procedure 1973 (Act No. 2 of 1974) as Judicial Magistrate, First Class for trying cases relating to Economic Offences at</text:span> Aonla, Bareilly.</text:p>
      <text:p text:style-name="P145"/>
      <table:table table:name="Table1536" table:style-name="Table1536">
        <table:table-column table:style-name="Table1536.A"/>
        <table:table-column table:style-name="Table1536.B"/>
        <table:table-column table:style-name="Table1536.C"/>
        <table:table-row>
          <table:table-cell table:style-name="Table1536.A1" office:value-type="string">
            <text:p text:style-name="P44">No.</text:p>
          </table:table-cell>
          <table:table-cell table:style-name="Table1536.A1" office:value-type="string">
            <text:list xml:id="list1379105247" text:continue-numbering="true" text:style-name="L357">
              <text:list-item>
                <text:p text:style-name="P404"/>
              </text:list-item>
            </text:list>
          </table:table-cell>
          <table:table-cell table:style-name="Table1536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Gyanendra Kumar</text:span>, Civil Judge, Junior Division (Fast Track Court), Rampur to be Civil Judge (Junior Division), Nawabganj, Bareilly in the vacant court.</text:p>
      <text:p text:style-name="P145"/>
      <table:table table:name="Table1537" table:style-name="Table1537">
        <table:table-column table:style-name="Table1537.A"/>
        <table:table-column table:style-name="Table1537.B"/>
        <table:table-column table:style-name="Table1537.C"/>
        <table:table-row>
          <table:table-cell table:style-name="Table1537.A1" office:value-type="string">
            <text:p text:style-name="P44">No.</text:p>
          </table:table-cell>
          <table:table-cell table:style-name="Table1537.A1" office:value-type="string">
            <text:list xml:id="list927067930" text:continue-numbering="true" text:style-name="L357">
              <text:list-item>
                <text:p text:style-name="P404"/>
              </text:list-item>
            </text:list>
          </table:table-cell>
          <table:table-cell table:style-name="Table1537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Sandeep Paarcha</text:span>, Civil Judge, Junior Division (Fast Track Court), Ghaziabad to be Civil Judge (Junior Division), Anoopshahar, Bulandshahar in the vacant court.</text:p>
      <text:p text:style-name="P145"/>
      <table:table table:name="Table1538" table:style-name="Table1538">
        <table:table-column table:style-name="Table1538.A"/>
        <table:table-column table:style-name="Table1538.B"/>
        <table:table-column table:style-name="Table1538.C"/>
        <table:table-row>
          <table:table-cell table:style-name="Table1538.A1" office:value-type="string">
            <text:p text:style-name="P44">No.</text:p>
          </table:table-cell>
          <table:table-cell table:style-name="Table1538.A1" office:value-type="string">
            <text:list xml:id="list582972565" text:continue-numbering="true" text:style-name="L357">
              <text:list-item>
                <text:p text:style-name="P404"/>
              </text:list-item>
            </text:list>
          </table:table-cell>
          <table:table-cell table:style-name="Table1538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Shivank Singh</text:span>, Additional Civil Judge (Junior Division), Ghaziabad <text:span text:style-name="T182">is appointed U/s 11(2) of the Code of Criminal Procedure 1973 (Act No. 2 of 1974) as Judicial Magistrate, First Class</text:span>, Ghaziabad vice Sri Virek Aggarwal.</text:p>
      <text:p text:style-name="P145"/>
      <table:table table:name="Table1539" table:style-name="Table1539">
        <table:table-column table:style-name="Table1539.A"/>
        <table:table-column table:style-name="Table1539.B"/>
        <table:table-column table:style-name="Table1539.C"/>
        <table:table-row>
          <table:table-cell table:style-name="Table1539.A1" office:value-type="string">
            <text:p text:style-name="P44">No.</text:p>
          </table:table-cell>
          <table:table-cell table:style-name="Table1539.A1" office:value-type="string">
            <text:list xml:id="list1556124460" text:continue-numbering="true" text:style-name="L357">
              <text:list-item>
                <text:p text:style-name="P404"/>
              </text:list-item>
            </text:list>
          </table:table-cell>
          <table:table-cell table:style-name="Table1539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Virek Aggarwal</text:span>, Judicial Magistrate, First Class, Ghaziabad to be Civil Judge (Junior Division), Sambhal at Chandausi in the vacant court.</text:p>
      <text:p text:style-name="P145"/>
      <table:table table:name="Table1540" table:style-name="Table1540">
        <table:table-column table:style-name="Table1540.A"/>
        <table:table-column table:style-name="Table1540.B"/>
        <table:table-column table:style-name="Table1540.C"/>
        <table:table-row>
          <table:table-cell table:style-name="Table1540.A1" office:value-type="string">
            <text:p text:style-name="P44">No.</text:p>
          </table:table-cell>
          <table:table-cell table:style-name="Table1540.A1" office:value-type="string">
            <text:list xml:id="list1937158952" text:continue-numbering="true" text:style-name="L357">
              <text:list-item>
                <text:p text:style-name="P404"/>
              </text:list-item>
            </text:list>
          </table:table-cell>
          <table:table-cell table:style-name="Table1540.A1" office:value-type="string">
            <text:p text:style-name="P48">/Admin. (Services)/2019</text:p>
          </table:table-cell>
        </table:table-row>
      </table:table>
      <text:p text:style-name="P145"/>
      <text:p text:style-name="P145"><text:tab/>Sushri <text:span text:style-name="T1">Divya Singh</text:span>, Additional Civil Judge (Junior Division), Allahabad <text:span text:style-name="T182">is appointed U/s 11(2) of the Code of Criminal Procedure 1973 (Act No. 2 of 1974) as Judicial Magistrate, First Class</text:span>, Allahabad vice Sri Amit Kumar Singh.</text:p>
      <text:p text:style-name="P145"/>
      <text:p text:style-name="P145"/>
      <text:p text:style-name="P145"/>
      <table:table table:name="Table1541" table:style-name="Table1541">
        <table:table-column table:style-name="Table1541.A"/>
        <table:table-column table:style-name="Table1541.B"/>
        <table:table-column table:style-name="Table1541.C"/>
        <text:soft-page-break/>
        <table:table-row>
          <table:table-cell table:style-name="Table1541.A1" office:value-type="string">
            <text:p text:style-name="P44">No.</text:p>
          </table:table-cell>
          <table:table-cell table:style-name="Table1541.A1" office:value-type="string">
            <text:list xml:id="list1239772965" text:continue-numbering="true" text:style-name="L357">
              <text:list-item>
                <text:p text:style-name="P404"/>
              </text:list-item>
            </text:list>
          </table:table-cell>
          <table:table-cell table:style-name="Table1541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Amit Kumar Singh</text:span>, Judicial Magistrate, First Class, Allahabad to be Additional Civil Judge (Junior Division), Allahabad.</text:p>
      <text:p text:style-name="P145"/>
      <table:table table:name="Table1542" table:style-name="Table1542">
        <table:table-column table:style-name="Table1542.A"/>
        <table:table-column table:style-name="Table1542.B"/>
        <table:table-column table:style-name="Table1542.C"/>
        <table:table-row>
          <table:table-cell table:style-name="Table1542.A1" office:value-type="string">
            <text:p text:style-name="P44">No.</text:p>
          </table:table-cell>
          <table:table-cell table:style-name="Table1542.A1" office:value-type="string">
            <text:list xml:id="list1992785636" text:continue-numbering="true" text:style-name="L357">
              <text:list-item>
                <text:p text:style-name="P404"/>
              </text:list-item>
            </text:list>
          </table:table-cell>
          <table:table-cell table:style-name="Table1542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Shrikant Gaurav</text:span>, Additional Civil Judge (Junior Division), Allahabad <text:span text:style-name="T182">is appointed U/s 11(2) of the Code of Criminal Procedure 1973 (Act No. 2 of 1974) as Judicial Magistrate, First Class</text:span>, Allahabad vice Sri Shivarth Khare.</text:p>
      <text:p text:style-name="P145"/>
      <table:table table:name="Table1543" table:style-name="Table1543">
        <table:table-column table:style-name="Table1543.A"/>
        <table:table-column table:style-name="Table1543.B"/>
        <table:table-column table:style-name="Table1543.C"/>
        <table:table-row>
          <table:table-cell table:style-name="Table1543.A1" office:value-type="string">
            <text:p text:style-name="P44">No.</text:p>
          </table:table-cell>
          <table:table-cell table:style-name="Table1543.A1" office:value-type="string">
            <text:list xml:id="list461640027" text:continue-numbering="true" text:style-name="L357">
              <text:list-item>
                <text:p text:style-name="P404"/>
              </text:list-item>
            </text:list>
          </table:table-cell>
          <table:table-cell table:style-name="Table1543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Shivarth Khare</text:span>, Judicial Magistrate, First Class, Allahabad to be Additional Civil Judge (Junior Division), Allahabad.</text:p>
      <text:p text:style-name="P145"/>
      <table:table table:name="Table1544" table:style-name="Table1544">
        <table:table-column table:style-name="Table1544.A"/>
        <table:table-column table:style-name="Table1544.B"/>
        <table:table-column table:style-name="Table1544.C"/>
        <table:table-row>
          <table:table-cell table:style-name="Table1544.A1" office:value-type="string">
            <text:p text:style-name="P44">No.</text:p>
          </table:table-cell>
          <table:table-cell table:style-name="Table1544.A1" office:value-type="string">
            <text:list xml:id="list927572512" text:continue-numbering="true" text:style-name="L357">
              <text:list-item>
                <text:p text:style-name="P404"/>
              </text:list-item>
            </text:list>
          </table:table-cell>
          <table:table-cell table:style-name="Table1544.A1" office:value-type="string">
            <text:p text:style-name="P48">/Admin. (Services)/2019</text:p>
          </table:table-cell>
        </table:table-row>
      </table:table>
      <text:p text:style-name="P145"/>
      <text:p text:style-name="P145"><text:tab/>Sushri <text:span text:style-name="T1">Swaraangi Shukla</text:span>, Additional Civil Judge (Junior Division), Allahabad <text:span text:style-name="T182">is appointed U/s 11(2) of the Code of Criminal Procedure 1973 (Act No. 2 of 1974) as Judicial Magistrate, First Class</text:span>, Allahabad vice Smt. Pallavi Singh.</text:p>
      <text:p text:style-name="P145"/>
      <table:table table:name="Table1545" table:style-name="Table1545">
        <table:table-column table:style-name="Table1545.A"/>
        <table:table-column table:style-name="Table1545.B"/>
        <table:table-column table:style-name="Table1545.C"/>
        <table:table-row>
          <table:table-cell table:style-name="Table1545.A1" office:value-type="string">
            <text:p text:style-name="P44">No.</text:p>
          </table:table-cell>
          <table:table-cell table:style-name="Table1545.A1" office:value-type="string">
            <text:list xml:id="list758470356" text:continue-numbering="true" text:style-name="L357">
              <text:list-item>
                <text:p text:style-name="P404"/>
              </text:list-item>
            </text:list>
          </table:table-cell>
          <table:table-cell table:style-name="Table1545.A1" office:value-type="string">
            <text:p text:style-name="P48">/Admin. (Services)/2019</text:p>
          </table:table-cell>
        </table:table-row>
      </table:table>
      <text:p text:style-name="P145"/>
      <text:p text:style-name="P145"><text:tab/>Smt. <text:span text:style-name="T1">Pallavi Singh</text:span>, Judicial Magistrate, First Class, Allahabad to be Civil Judge, Junior Division (Fast Track Court), Allahabad vice Sri Praveen Kumar.</text:p>
      <text:p text:style-name="P145"/>
      <table:table table:name="Table1546" table:style-name="Table1546">
        <table:table-column table:style-name="Table1546.A"/>
        <table:table-column table:style-name="Table1546.B"/>
        <table:table-column table:style-name="Table1546.C"/>
        <table:table-row>
          <table:table-cell table:style-name="Table1546.A1" office:value-type="string">
            <text:p text:style-name="P44">No.</text:p>
          </table:table-cell>
          <table:table-cell table:style-name="Table1546.A1" office:value-type="string">
            <text:list xml:id="list483119390" text:continue-numbering="true" text:style-name="L357">
              <text:list-item>
                <text:p text:style-name="P404"/>
              </text:list-item>
            </text:list>
          </table:table-cell>
          <table:table-cell table:style-name="Table1546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Praveen Kumar</text:span>, Civil Judge, Junior Division (Fast Track Court), Allahabad to be Civil Judge (Junior Division), Chitrakoot in the vacant court.</text:p>
      <text:p text:style-name="P145"/>
      <table:table table:name="Table1547" table:style-name="Table1547">
        <table:table-column table:style-name="Table1547.A"/>
        <table:table-column table:style-name="Table1547.B"/>
        <table:table-column table:style-name="Table1547.C"/>
        <table:table-row>
          <table:table-cell table:style-name="Table1547.A1" office:value-type="string">
            <text:p text:style-name="P44">No.</text:p>
          </table:table-cell>
          <table:table-cell table:style-name="Table1547.A1" office:value-type="string">
            <text:list xml:id="list806400231" text:continue-numbering="true" text:style-name="L357">
              <text:list-item>
                <text:p text:style-name="P404"/>
              </text:list-item>
            </text:list>
          </table:table-cell>
          <table:table-cell table:style-name="Table1547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Virendra Kumar</text:span>, Civil Judge, Junior Division (Fast Track Court), Hardoi to be Civil Judge (Junior Division), Kayamganj, Farrukhabad in the vacant court.</text:p>
      <text:p text:style-name="P145"/>
      <table:table table:name="Table1548" table:style-name="Table1548">
        <table:table-column table:style-name="Table1548.A"/>
        <table:table-column table:style-name="Table1548.B"/>
        <table:table-column table:style-name="Table1548.C"/>
        <table:table-row>
          <table:table-cell table:style-name="Table1548.A1" office:value-type="string">
            <text:p text:style-name="P44">No.</text:p>
          </table:table-cell>
          <table:table-cell table:style-name="Table1548.A1" office:value-type="string">
            <text:list xml:id="list2097488451" text:continue-numbering="true" text:style-name="L357">
              <text:list-item>
                <text:p text:style-name="P404"/>
              </text:list-item>
            </text:list>
          </table:table-cell>
          <table:table-cell table:style-name="Table1548.A1" office:value-type="string">
            <text:p text:style-name="P48">/Admin. (Services)/2019</text:p>
          </table:table-cell>
        </table:table-row>
      </table:table>
      <text:p text:style-name="P145"/>
      <text:p text:style-name="P145"><text:tab/>Sushri <text:span text:style-name="T1">Kamayani Dubey</text:span>, Civil Judge, Junior Division (Fast Track Court), Rae Bareli <text:span text:style-name="T182">is appointed U/s 11(2) of the Code of Criminal Procedure 1973 (Act No. 2 of 1974) as Judicial Magistrate, First Class</text:span>, Rae Bareli vice Sushri Sucheta Chaurasia.</text:p>
      <text:p text:style-name="P145"/>
      <table:table table:name="Table1551" table:style-name="Table1551">
        <table:table-column table:style-name="Table1551.A"/>
        <table:table-column table:style-name="Table1551.B"/>
        <table:table-column table:style-name="Table1551.C"/>
        <table:table-row>
          <table:table-cell table:style-name="Table1551.A1" office:value-type="string">
            <text:p text:style-name="P44">No.</text:p>
          </table:table-cell>
          <table:table-cell table:style-name="Table1551.A1" office:value-type="string">
            <text:list xml:id="list681107698" text:continue-numbering="true" text:style-name="L357">
              <text:list-item>
                <text:p text:style-name="P404"/>
              </text:list-item>
            </text:list>
          </table:table-cell>
          <table:table-cell table:style-name="Table1551.A1" office:value-type="string">
            <text:p text:style-name="P48">/Admin. (Services)/2019</text:p>
          </table:table-cell>
        </table:table-row>
      </table:table>
      <text:p text:style-name="P145"/>
      <text:p text:style-name="P145"><text:tab/>Sushri <text:span text:style-name="T1">Sucheta Chaurasia</text:span>, Judicial Magistrate, First Class, Rae Bareli to be Civil Judge (Junior Division), Rae Bareli vice Sri Anand Mishra.</text:p>
      <text:p text:style-name="P145"/>
      <text:p text:style-name="P145"/>
      <table:table table:name="Table1552" table:style-name="Table1552">
        <table:table-column table:style-name="Table1552.A"/>
        <table:table-column table:style-name="Table1552.B"/>
        <table:table-column table:style-name="Table1552.C"/>
        <text:soft-page-break/>
        <table:table-row>
          <table:table-cell table:style-name="Table1552.A1" office:value-type="string">
            <text:p text:style-name="P44">No.</text:p>
          </table:table-cell>
          <table:table-cell table:style-name="Table1552.A1" office:value-type="string">
            <text:list xml:id="list1790143148" text:continue-numbering="true" text:style-name="L357">
              <text:list-item>
                <text:p text:style-name="P404"/>
              </text:list-item>
            </text:list>
          </table:table-cell>
          <table:table-cell table:style-name="Table1552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Anand Mishra</text:span>, Civil Judge (Junior Division), Rae Bareli to be Civil Judge (Junior Division), Khaga, Fatehpur in the vacant court.</text:p>
      <text:p text:style-name="P145"/>
      <text:p text:style-name="P145"><text:tab/><text:span text:style-name="T182">He is also appointed U/s 11(2) of the Code of Criminal Procedure 1973 (Act No. 2 of 1974) as Judicial Magistrate, First Class for trying cases relating to Economic Offences at</text:span> Khaga, Fatehpur.</text:p>
      <text:p text:style-name="P145"/>
      <table:table table:name="Table1553" table:style-name="Table1553">
        <table:table-column table:style-name="Table1553.A"/>
        <table:table-column table:style-name="Table1553.B"/>
        <table:table-column table:style-name="Table1553.C"/>
        <table:table-row>
          <table:table-cell table:style-name="Table1553.A1" office:value-type="string">
            <text:p text:style-name="P44">No.</text:p>
          </table:table-cell>
          <table:table-cell table:style-name="Table1553.A1" office:value-type="string">
            <text:list xml:id="list1746652849" text:continue-numbering="true" text:style-name="L357">
              <text:list-item>
                <text:p text:style-name="P404"/>
              </text:list-item>
            </text:list>
          </table:table-cell>
          <table:table-cell table:style-name="Table1553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Brahmpal Singh</text:span>, Civil Judge, Junior Division (Fast Track Court), Mathura to be Civil Judge (Junior Division), Sadabad, Hathras in the vacant court.</text:p>
      <text:p text:style-name="P145"/>
      <text:p text:style-name="P145"><text:tab/><text:span text:style-name="T182">He is also appointed U/s 11(2) of the Code of Criminal Procedure 1973 (Act No. 2 of 1974) as Judicial Magistrate, First Class for trying cases relating to Economic Offences at Sadabad, Hathras.</text:span></text:p>
      <text:p text:style-name="P145"/>
      <table:table table:name="Table1554" table:style-name="Table1554">
        <table:table-column table:style-name="Table1554.A"/>
        <table:table-column table:style-name="Table1554.B"/>
        <table:table-column table:style-name="Table1554.C"/>
        <table:table-row>
          <table:table-cell table:style-name="Table1554.A1" office:value-type="string">
            <text:p text:style-name="P44">No.</text:p>
          </table:table-cell>
          <table:table-cell table:style-name="Table1554.A1" office:value-type="string">
            <text:list xml:id="list1430756092" text:continue-numbering="true" text:style-name="L357">
              <text:list-item>
                <text:p text:style-name="P404"/>
              </text:list-item>
            </text:list>
          </table:table-cell>
          <table:table-cell table:style-name="Table1554.A1" office:value-type="string">
            <text:p text:style-name="P48">/Admin. (Services)/2019</text:p>
          </table:table-cell>
        </table:table-row>
      </table:table>
      <text:p text:style-name="P145"/>
      <text:p text:style-name="P145"><text:tab/>Sushri <text:span text:style-name="T1">Akansha Bansal</text:span>, Additional Civil Judge (Junior Division), Etah <text:span text:style-name="T182">is appointed U/s 11(2) of the Code of Criminal Procedure 1973 (Act No. 2 of 1974) as Judicial Magistrate, First Class</text:span>, Etah vice Sri Shashank Gupta.</text:p>
      <text:p text:style-name="P145"/>
      <table:table table:name="Table1555" table:style-name="Table1555">
        <table:table-column table:style-name="Table1555.A"/>
        <table:table-column table:style-name="Table1555.B"/>
        <table:table-column table:style-name="Table1555.C"/>
        <table:table-row>
          <table:table-cell table:style-name="Table1555.A1" office:value-type="string">
            <text:p text:style-name="P44">No.</text:p>
          </table:table-cell>
          <table:table-cell table:style-name="Table1555.A1" office:value-type="string">
            <text:list xml:id="list878904456" text:continue-numbering="true" text:style-name="L357">
              <text:list-item>
                <text:p text:style-name="P404"/>
              </text:list-item>
            </text:list>
          </table:table-cell>
          <table:table-cell table:style-name="Table1555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Shashank Gupta</text:span>, Judicial Magistrate, First Class, Etah to be Civil Judge (Junior Division), Etah vice Sri Balram Panwar.</text:p>
      <text:p text:style-name="P145"/>
      <table:table table:name="Table1556" table:style-name="Table1556">
        <table:table-column table:style-name="Table1556.A"/>
        <table:table-column table:style-name="Table1556.B"/>
        <table:table-column table:style-name="Table1556.C"/>
        <table:table-row>
          <table:table-cell table:style-name="Table1556.A1" office:value-type="string">
            <text:p text:style-name="P44">No.</text:p>
          </table:table-cell>
          <table:table-cell table:style-name="Table1556.A1" office:value-type="string">
            <text:list xml:id="list1381229211" text:continue-numbering="true" text:style-name="L357">
              <text:list-item>
                <text:p text:style-name="P404"/>
              </text:list-item>
            </text:list>
          </table:table-cell>
          <table:table-cell table:style-name="Table1556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Balram Panwar</text:span>, Civil Judge (Junior Division), Etah to be Civil Judge (Junior Division), Sikandra Rau, Hathras in the vacant court.</text:p>
      <text:p text:style-name="P145"/>
      <table:table table:name="Table1557" table:style-name="Table1557">
        <table:table-column table:style-name="Table1557.A"/>
        <table:table-column table:style-name="Table1557.B"/>
        <table:table-column table:style-name="Table1557.C"/>
        <table:table-row>
          <table:table-cell table:style-name="Table1557.A1" office:value-type="string">
            <text:p text:style-name="P44">No.</text:p>
          </table:table-cell>
          <table:table-cell table:style-name="Table1557.A1" office:value-type="string">
            <text:list xml:id="list482620332" text:continue-numbering="true" text:style-name="L357">
              <text:list-item>
                <text:p text:style-name="P404"/>
              </text:list-item>
            </text:list>
          </table:table-cell>
          <table:table-cell table:style-name="Table1557.A1" office:value-type="string">
            <text:p text:style-name="P48">/Admin. (Services)/2019</text:p>
          </table:table-cell>
        </table:table-row>
      </table:table>
      <text:p text:style-name="P145"/>
      <text:p text:style-name="P145"><text:tab/>Smt. <text:span text:style-name="T1">Surabhi Shree Gupta</text:span>, Additional Civil Judge (Junior Division), Auraiya <text:span text:style-name="T182">is appointed U/s 11(2) of the Code of Criminal Procedure 1973 (Act No. 2 of 1974) as Judicial Magistrate, First Class</text:span>, Auraiya vice Sushri Sanya Dalal.</text:p>
      <text:p text:style-name="P145"/>
      <table:table table:name="Table1558" table:style-name="Table1558">
        <table:table-column table:style-name="Table1558.A"/>
        <table:table-column table:style-name="Table1558.B"/>
        <table:table-column table:style-name="Table1558.C"/>
        <table:table-row>
          <table:table-cell table:style-name="Table1558.A1" office:value-type="string">
            <text:p text:style-name="P44">No.</text:p>
          </table:table-cell>
          <table:table-cell table:style-name="Table1558.A1" office:value-type="string">
            <text:list xml:id="list1947987755" text:continue-numbering="true" text:style-name="L357">
              <text:list-item>
                <text:p text:style-name="P404"/>
              </text:list-item>
            </text:list>
          </table:table-cell>
          <table:table-cell table:style-name="Table1558.A1" office:value-type="string">
            <text:p text:style-name="P48">/Admin. (Services)/2019</text:p>
          </table:table-cell>
        </table:table-row>
      </table:table>
      <text:p text:style-name="P145"/>
      <text:p text:style-name="P145"><text:tab/>Sushri <text:span text:style-name="T1">Sanya Dalal</text:span>, Judicial Magistrate, First Class, Auraiya to be Civil Judge (Junior Division), Auraiya vice Sri Sandeep Singh.</text:p>
      <text:p text:style-name="P145"/>
      <table:table table:name="Table1559" table:style-name="Table1559">
        <table:table-column table:style-name="Table1559.A"/>
        <table:table-column table:style-name="Table1559.B"/>
        <table:table-column table:style-name="Table1559.C"/>
        <table:table-row>
          <table:table-cell table:style-name="Table1559.A1" office:value-type="string">
            <text:p text:style-name="P44">No.</text:p>
          </table:table-cell>
          <table:table-cell table:style-name="Table1559.A1" office:value-type="string">
            <text:list xml:id="list1946666095" text:continue-numbering="true" text:style-name="L357">
              <text:list-item>
                <text:p text:style-name="P404"/>
              </text:list-item>
            </text:list>
          </table:table-cell>
          <table:table-cell table:style-name="Table1559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Sandeep Singh</text:span>, Civil Judge (Junior Division), Auraiya to be Civil Judge (Junior Division), Jalaun, Jalaun at Orai in the vacant court.</text:p>
      <text:p text:style-name="P145"/>
      <text:p text:style-name="P135"><text:soft-page-break/><text:tab/>He is also appointed U/s 11(2) of the Code of Criminal Procedure 1973 (Act No. 2 of 1974) as Judicial Magistrate, First Class for trying cases relating to Economic Offences at Jalaun, Jalaun at Orai.</text:p>
      <text:p text:style-name="P145"/>
      <table:table table:name="Table1560" table:style-name="Table1560">
        <table:table-column table:style-name="Table1560.A"/>
        <table:table-column table:style-name="Table1560.B"/>
        <table:table-column table:style-name="Table1560.C"/>
        <table:table-row>
          <table:table-cell table:style-name="Table1560.A1" office:value-type="string">
            <text:p text:style-name="P44">No.</text:p>
          </table:table-cell>
          <table:table-cell table:style-name="Table1560.A1" office:value-type="string">
            <text:list xml:id="list629713223" text:continue-numbering="true" text:style-name="L357">
              <text:list-item>
                <text:p text:style-name="P404"/>
              </text:list-item>
            </text:list>
          </table:table-cell>
          <table:table-cell table:style-name="Table1560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Arjun</text:span>, Civil Judge, Junior Division (Fast Track Court), Meerut to be Civil Judge (Junior Division), Sambhal, Sambhal at Chandausi in the vacant court.</text:p>
      <text:p text:style-name="P145"/>
      <text:p text:style-name="P135"><text:tab/>He is also appointed U/s 11(2) of the Code of Criminal Procedure 1973 (Act No. 2 of 1974) as Judicial Magistrate, First Class for trying cases relating to Economic Offences at Sambhal, Sambhal at Chandausi.</text:p>
      <text:p text:style-name="P145"/>
      <table:table table:name="Table1561" table:style-name="Table1561">
        <table:table-column table:style-name="Table1561.A"/>
        <table:table-column table:style-name="Table1561.B"/>
        <table:table-column table:style-name="Table1561.C"/>
        <table:table-row>
          <table:table-cell table:style-name="Table1561.A1" office:value-type="string">
            <text:p text:style-name="P44">No.</text:p>
          </table:table-cell>
          <table:table-cell table:style-name="Table1561.A1" office:value-type="string">
            <text:list xml:id="list382332906" text:continue-numbering="true" text:style-name="L357">
              <text:list-item>
                <text:p text:style-name="P404"/>
              </text:list-item>
            </text:list>
          </table:table-cell>
          <table:table-cell table:style-name="Table1561.A1" office:value-type="string">
            <text:p text:style-name="P48">/Admin. (Services)/2019</text:p>
          </table:table-cell>
        </table:table-row>
      </table:table>
      <text:p text:style-name="P145"/>
      <text:p text:style-name="P145"><text:tab/>Sushri <text:span text:style-name="T1">Anchal Kasana</text:span>, Civil Judge, Junior Division (Fast Track Court), Saharanpur <text:span text:style-name="T182">is appointed U/s 11(2) of the Code of Criminal Procedure 1973 (Act No. 2 of 1974) as Judicial Magistrate, First Class</text:span>, Saharanpur vice Sri Sumit Chaudhary.</text:p>
      <text:p text:style-name="P145"/>
      <table:table table:name="Table1562" table:style-name="Table1562">
        <table:table-column table:style-name="Table1562.A"/>
        <table:table-column table:style-name="Table1562.B"/>
        <table:table-column table:style-name="Table1562.C"/>
        <table:table-row>
          <table:table-cell table:style-name="Table1562.A1" office:value-type="string">
            <text:p text:style-name="P44">No.</text:p>
          </table:table-cell>
          <table:table-cell table:style-name="Table1562.A1" office:value-type="string">
            <text:list xml:id="list1890562597" text:continue-numbering="true" text:style-name="L357">
              <text:list-item>
                <text:p text:style-name="P404"/>
              </text:list-item>
            </text:list>
          </table:table-cell>
          <table:table-cell table:style-name="Table1562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Sumit Chaudhary</text:span>, Judicial Magistrate, First Class, Saharanpur to be Civil Judge (Junior Division), Gunnaur, Sambhal at Chandausi in the vacant court.</text:p>
      <text:p text:style-name="P145"/>
      <table:table table:name="Table1563" table:style-name="Table1563">
        <table:table-column table:style-name="Table1563.A"/>
        <table:table-column table:style-name="Table1563.B"/>
        <table:table-column table:style-name="Table1563.C"/>
        <table:table-row>
          <table:table-cell table:style-name="Table1563.A1" office:value-type="string">
            <text:p text:style-name="P44">No.</text:p>
          </table:table-cell>
          <table:table-cell table:style-name="Table1563.A1" office:value-type="string">
            <text:list xml:id="list1744622427" text:continue-numbering="true" text:style-name="L357">
              <text:list-item>
                <text:p text:style-name="P404"/>
              </text:list-item>
            </text:list>
          </table:table-cell>
          <table:table-cell table:style-name="Table1563.A1" office:value-type="string">
            <text:p text:style-name="P48">/Admin. (Services)/2019</text:p>
          </table:table-cell>
        </table:table-row>
      </table:table>
      <text:p text:style-name="P145"/>
      <text:p text:style-name="P145"><text:tab/>Sushri <text:span text:style-name="T1">Nitisha Singh</text:span>, Additional Civil Judge (Junior Division), Lucknow to be Civil Judge, Junior Division (Fast Track Court), Lucknow vice Sri Mohd Sajid.</text:p>
      <text:p text:style-name="P145"/>
      <table:table table:name="Table1549" table:style-name="Table1549">
        <table:table-column table:style-name="Table1549.A"/>
        <table:table-column table:style-name="Table1549.B"/>
        <table:table-column table:style-name="Table1549.C"/>
        <table:table-row>
          <table:table-cell table:style-name="Table1549.A1" office:value-type="string">
            <text:p text:style-name="P44">No.</text:p>
          </table:table-cell>
          <table:table-cell table:style-name="Table1549.A1" office:value-type="string">
            <text:list xml:id="list1295329338" text:continue-numbering="true" text:style-name="L357">
              <text:list-item>
                <text:p text:style-name="P404"/>
              </text:list-item>
            </text:list>
          </table:table-cell>
          <table:table-cell table:style-name="Table1549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Mohd Sajid</text:span>, Civil Judge, Junior Division (Fast Track Court), Lucknow to be Civil Judge (Junior Division), Tilhar, Shahjahanpur in the vacant court.</text:p>
      <text:p text:style-name="P145"/>
      <text:p text:style-name="P145"><text:tab/> <text:span text:style-name="T182">He is also appointed U/s 11(2) of the Code of Criminal Procedure 1973 (Act No. 2 of 1974) as Judicial Magistrate, First Class for trying cases relating to Economic Offences at Tilhar, Shahjahanpur.</text:span></text:p>
      <text:p text:style-name="P145"/>
      <table:table table:name="Table1550" table:style-name="Table1550">
        <table:table-column table:style-name="Table1550.A"/>
        <table:table-column table:style-name="Table1550.B"/>
        <table:table-column table:style-name="Table1550.C"/>
        <table:table-row>
          <table:table-cell table:style-name="Table1550.A1" office:value-type="string">
            <text:p text:style-name="P44">No.</text:p>
          </table:table-cell>
          <table:table-cell table:style-name="Table1550.A1" office:value-type="string">
            <text:list xml:id="list1403103838" text:continue-numbering="true" text:style-name="L357">
              <text:list-item>
                <text:p text:style-name="P404"/>
              </text:list-item>
            </text:list>
          </table:table-cell>
          <table:table-cell table:style-name="Table1550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Amit Singh</text:span>, Judicial Magistrate, First Class, Sitapur to be Additional Civil Judge (Junior Division), Sitapur.</text:p>
      <text:p text:style-name="P145"/>
      <table:table table:name="Table1564" table:style-name="Table1564">
        <table:table-column table:style-name="Table1564.A"/>
        <table:table-column table:style-name="Table1564.B"/>
        <table:table-column table:style-name="Table1564.C"/>
        <table:table-row>
          <table:table-cell table:style-name="Table1564.A1" office:value-type="string">
            <text:p text:style-name="P44">No.</text:p>
          </table:table-cell>
          <table:table-cell table:style-name="Table1564.A1" office:value-type="string">
            <text:list xml:id="list2106009927" text:continue-numbering="true" text:style-name="L357">
              <text:list-item>
                <text:p text:style-name="P404"/>
              </text:list-item>
            </text:list>
          </table:table-cell>
          <table:table-cell table:style-name="Table1564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Anandesh Singh</text:span>, Additional Civil Judge (Junior Division), Sitapur <text:span text:style-name="T182">is appointed U/s 11(2) of the Code of Criminal Procedure 1973 (Act No. 2 of 1974) as Judicial Magistrate, First Class</text:span>, Sitapur vice Sri Manas Vatsa.</text:p>
      <text:p text:style-name="P145"><text:soft-page-break/></text:p>
      <table:table table:name="Table1565" table:style-name="Table1565">
        <table:table-column table:style-name="Table1565.A"/>
        <table:table-column table:style-name="Table1565.B"/>
        <table:table-column table:style-name="Table1565.C"/>
        <table:table-row>
          <table:table-cell table:style-name="Table1565.A1" office:value-type="string">
            <text:p text:style-name="P44">No.</text:p>
          </table:table-cell>
          <table:table-cell table:style-name="Table1565.A1" office:value-type="string">
            <text:list xml:id="list520176468" text:continue-numbering="true" text:style-name="L357">
              <text:list-item>
                <text:p text:style-name="P404"/>
              </text:list-item>
            </text:list>
          </table:table-cell>
          <table:table-cell table:style-name="Table1565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Manas Vatsa</text:span>, Judicial Magistrate, First Class, Sitapur to be Civil Judge (Junior Division), Puwayan, Shahjahanpur in the vacant court.</text:p>
      <text:p text:style-name="P145"/>
      <table:table table:name="Table1566" table:style-name="Table1566">
        <table:table-column table:style-name="Table1566.A"/>
        <table:table-column table:style-name="Table1566.B"/>
        <table:table-column table:style-name="Table1566.C"/>
        <table:table-row>
          <table:table-cell table:style-name="Table1566.A1" office:value-type="string">
            <text:p text:style-name="P44">No.</text:p>
          </table:table-cell>
          <table:table-cell table:style-name="Table1566.A1" office:value-type="string">
            <text:list xml:id="list1992909318" text:continue-numbering="true" text:style-name="L357">
              <text:list-item>
                <text:p text:style-name="P404"/>
              </text:list-item>
            </text:list>
          </table:table-cell>
          <table:table-cell table:style-name="Table1566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Pawan Kumar Chaurasiya</text:span>, Judicial Magistrate, First Class, Bhadohi at Gyanpur to be Additional Civil Judge (Junior Division), Bhadohi at Gyanpur.</text:p>
      <text:p text:style-name="P145"/>
      <table:table table:name="Table1567" table:style-name="Table1567">
        <table:table-column table:style-name="Table1567.A"/>
        <table:table-column table:style-name="Table1567.B"/>
        <table:table-column table:style-name="Table1567.C"/>
        <table:table-row>
          <table:table-cell table:style-name="Table1567.A1" office:value-type="string">
            <text:p text:style-name="P44">No.</text:p>
          </table:table-cell>
          <table:table-cell table:style-name="Table1567.A1" office:value-type="string">
            <text:list xml:id="list1302959213" text:continue-numbering="true" text:style-name="L357">
              <text:list-item>
                <text:p text:style-name="P404"/>
              </text:list-item>
            </text:list>
          </table:table-cell>
          <table:table-cell table:style-name="Table1567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Alok Yadav</text:span>, Additional Civil Judge (Junior Division), Bhadohi at Gyanpur to be Civil Judge, Junior Division (Fast Track Court), Bhadohi at Gyanpur vice Sri Sunil Kumar Verma.</text:p>
      <text:p text:style-name="P145"/>
      <table:table table:name="Table1568" table:style-name="Table1568">
        <table:table-column table:style-name="Table1568.A"/>
        <table:table-column table:style-name="Table1568.B"/>
        <table:table-column table:style-name="Table1568.C"/>
        <table:table-row>
          <table:table-cell table:style-name="Table1568.A1" office:value-type="string">
            <text:p text:style-name="P44">No.</text:p>
          </table:table-cell>
          <table:table-cell table:style-name="Table1568.A1" office:value-type="string">
            <text:list xml:id="list1412572084" text:continue-numbering="true" text:style-name="L357">
              <text:list-item>
                <text:p text:style-name="P404"/>
              </text:list-item>
            </text:list>
          </table:table-cell>
          <table:table-cell table:style-name="Table1568.A1" office:value-type="string">
            <text:p text:style-name="P48">/Admin. (Services)/2019</text:p>
          </table:table-cell>
        </table:table-row>
      </table:table>
      <text:p text:style-name="P145"/>
      <text:p text:style-name="P145"><text:tab/>Sri <text:span text:style-name="T1">Sunil Kumar Verma</text:span>, Civil Judge, Junior Division (Fast Track Court), Bhadohi at Gyanpur to be Civil Judge (Junior Division), Duddhi, Sonbhadra in the vacant court.</text:p>
      <text:p text:style-name="P145"/>
      <text:p text:style-name="P145"><text:tab/> <text:span text:style-name="T182">He is also appointed U/s 11(2) of the Code of Criminal Procedure 1973 (Act No. 2 of 1974) as Judicial Magistrate, First Class for trying cases relating to Economic Offences at Duddhi, Sonbhadra.</text:span></text:p>
      <text:p text:style-name="P145"/>
      <text:p text:style-name="P205"><text:span text:style-name="T9"><text:tab/><text:tab/><text:tab/><text:tab/><text:tab/> </text:span><text:tab/> <text:s text:c="14"/>BY ORDER OF THE COURT</text:p>
      <text:p text:style-name="P231"><text:s text:c="13"/><text:tab/> <text:s text:c="9"/></text:p>
      <text:p text:style-name="P232"><text:s text:c="12"/><text:span text:style-name="T1">sd/-</text:span></text:p>
      <text:p text:style-name="P31"><text:span text:style-name="T136"><text:s text:c="56"/></text:span><text:span text:style-name="T137">(MAYANK KUMAR JAIN)</text:span></text:p>
      <text:p text:style-name="P36"><text:s text:c="58"/>REGISTRAR GENERAL</text:p>
      <text:p text:style-name="P242">No. 133/Admin. (Services)/2019: Allahabad: Dated: March 14, 2019</text:p>
      <text:p text:style-name="P215"><text:tab/> Copy forwarded for information &amp; necessary action to:-</text:p>
      <text:list xml:id="list1803589691043400408" text:style-name="L347">
        <text:list-item text:start-value="1">
          <text:p text:style-name="P562">The Executive Chairman, U.P. State Legal Services Authority, Third Floor, Jawahar Bhawan Annexe, Lucknow-226001.</text:p>
        </text:list-item>
        <text:list-item>
          <text:p text:style-name="P562">Pramuk<text:span text:style-name="T9">h Sachiv, Niyukti, U.P. Shasan, Lucknow.</text:span></text:p>
        </text:list-item>
        <text:list-item>
          <text:p text:style-name="P562">Pramukh Sachiv, Nyay Evam Vidhiparamarshi, Uttar Pradesh Shasan, Lucknow.</text:p>
        </text:list-item>
        <text:list-item>
          <text:p text:style-name="P562">The Director, Institute of Judicial Training &amp; Research, Vineet Khand, Gomti Nagar, U.P. Lucknow. (Information available on E-mail).</text:p>
        </text:list-item>
        <text:list-item>
          <text:p text:style-name="P578">The Senior Registrar, High Court, Lucknow Bench, Lucknow. (Information available on E-mail).</text:p>
        </text:list-item>
        <text:list-item>
          <text:p text:style-name="P593">The Additional Director, Treasury, Camp Office, First Floor, New Treasury Building, Kutchery Road, Allahabad.</text:p>
        </text:list-item>
      </text:list>
      <text:list xml:id="list2029053953712949068" text:style-name="L358">
        <text:list-item>
          <text:p text:style-name="P1224">A<text:span text:style-name="T202">ll the District &amp; Sessions Judges, Subordinate to the High Court of Judicature at Allahabad(Information available on E-mail).</text:span></text:p>
        </text:list-item>
      </text:list>
      <text:p text:style-name="P252"><text:tab/>The officer mentioned above shall handover charge of their present post and shall proceed to take over charge of their new posting immediately.</text:p>
      <text:p text:style-name="P184"/>
      <text:p text:style-name="P184"><text:tab/>The Certificates of handing and taking over charge may please sent to the <text:tab/>Assistant Registrar (Services), High Court, Allahabad forthwith.</text:p>
      <text:p text:style-name="P184"/>
      <text:p text:style-name="P119">The officer shall also mention therein personal ID no. allotted by the Court on the charge certificates.</text:p>
      <text:p text:style-name="P261"><text:soft-page-break/><text:tab/>It is to add that local arrangement shall be made by you in pursuance to <text:tab/>the <text:tab/>circular letter No.27/D.R.(S)/2000 dated 21.6.2000.</text:p>
      <text:p text:style-name="P261"/>
      <text:list xml:id="list7689558343038203658" text:style-name="L359">
        <text:list-item>
          <text:p text:style-name="P1225">The Publication Secretary, U.P. Judicial Services Association Office, A-1, River Bank Judges Colony, Lucknow.</text:p>
        </text:list-item>
        <text:list-item>
          <text:p text:style-name="P1225">The Registrar (Judicial) (Budget), High Court, Allahabad.</text:p>
        </text:list-item>
        <text:list-item>
          <text:p text:style-name="P1225"><text:s/>The Joint Registrar (Judicial) (Confidential), High Court, Allahabad.</text:p>
        </text:list-item>
        <text:list-item>
          <text:p text:style-name="P1225"><text:s/>The Officer on Special Duty (Judicial) (Litigation), High Court, Allahabad.</text:p>
        </text:list-item>
        <text:list-item>
          <text:p text:style-name="P1225"><text:s/>The Officer on Special Duty (Computer)/ In charge Computer Centre, High Court, Allahabad</text:p>
        </text:list-item>
        <text:list-item>
          <text:p text:style-name="P1225"><text:s/>The Section Officer (Admin.A-3) Section, High Court, Allahabad.</text:p>
        </text:list-item>
        <text:list-item>
          <text:p text:style-name="P1225">The Director, Printing &amp; Stationary, U.P. Allahabad for publication of the notification in the next issue of the Gazette.</text:p>
        </text:list-item>
        <text:list-item>
          <text:p text:style-name="P1225"> <text:span text:style-name="T202">P.S. to </text:span><text:span text:style-name="T204">Hon’ble </text:span><text:span text:style-name="T86">Judges with the request to place this notification before the Hon’ble Judges sitting at Allahabad &amp; Lucknow for their</text:span><text:span text:style-name="T204"> Lordship's kind perusal. (Information available on E-mail).</text:span><text:span text:style-name="T9"> <text:s text:c="59"/></text:span></text:p>
        </text:list-item>
      </text:list>
      <text:p text:style-name="P5"><text:tab/><text:tab/><text:tab/><text:tab/><text:tab/><text:tab/> <text:s text:c="10"/>BY ORDER OF THE COURT.</text:p>
      <text:p text:style-name="P152"><text:tab/><text:tab/><text:tab/><text:tab/><text:tab/><text:tab/><text:tab/> <text:s text:c="10"/></text:p>
      <text:p text:style-name="P152"><text:tab/><text:tab/><text:tab/><text:tab/><text:tab/><text:tab/><text:tab/><text:tab/> <text:s text:c="6"/>sd/-</text:p>
      <text:p text:style-name="P1"><text:span text:style-name="T12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8">(ATUL SRIVASTAVA)</text:span></text:a><text:span text:style-name="T129"><text:tab/></text:span></text:p>
      <text:p text:style-name="P16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6DT2H4M32S</meta:editing-duration>
    <meta:editing-cycles>2256</meta:editing-cycles>
    <meta:generator>OpenOffice/4.1.1$Unix OpenOffice.org_project/411m6$Build-9775</meta:generator>
    <meta:initial-creator>ahc</meta:initial-creator>
    <dc:date>2019-03-14T14:48:19</dc:date>
    <meta:print-date>2019-03-14T14:45:06</meta:print-date>
    <meta:document-statistic meta:table-count="35" meta:image-count="0" meta:object-count="0" meta:page-count="6" meta:paragraph-count="147" meta:word-count="1582" meta:character-count="1094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