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493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493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468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493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4688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493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4688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12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2" style:family="paragraph" style:parent-style-name="Standard" style:list-style-name="WW8Num12">
      <style:paragraph-properties fo:text-align="justify" style:justify-single-word="false" style:text-autospace="none"/>
      <style:text-properties style:font-name="TimesNewRoman"/>
    </style:style>
    <style:style style:name="P23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5" style:family="paragraph" style:parent-style-name="Text_20_body_20_indent">
      <style:paragraph-properties fo:margin-left="1in" fo:margin-right="0in" fo:text-indent="0.5in" style:auto-text-indent="false"/>
    </style:style>
    <style:style style:name="P26" style:family="paragraph" style:parent-style-name="Text_20_body_20_indent" style:list-style-name="WW8Num12">
      <style:paragraph-properties fo:margin-left="0in" fo:margin-right="0in" fo:text-indent="0in" style:auto-text-indent="false"/>
    </style:style>
    <style:style style:name="P27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style:style style:name="T9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February 5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80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The Court’s Notification No. 52/ JR(S)/ 2008 dated 27.1.2008, regarding posting of Km </text:span><text:span text:style-name="T2">Manju Nigam, </text:span><text:span text:style-name="T1">District &amp; Sessions Judge, Kannauj as <text:s/>District &amp; Sessions Judge, Raebareli vice Sri Pitambar Singh is hereby cancelled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81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The Court’s Notification No. 53/ JR(S)/ 2008 dated 27.1.2008, regarding posting of Sri </text:span><text:span text:style-name="T2">Pitambar Singh, </text:span><text:span text:style-name="T1">District &amp; Sessions Judge, Raebareli as District &amp; Sessions Judge, Gorakhpur is hereby cancelled.</text:span></text:p>
      <text:p text:style-name="P7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82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In supersession of <text:s/>Court’s Notification No. 61/ JR(S)/ 2008 dated 27.1.2008, Sri </text:span><text:span text:style-name="T2">Chandra Bhal Srivastava, </text:span><text:span text:style-name="T1">District &amp; Sessions Judge, Sultanpur <text:s/>to be <text:s/>District &amp; Sessions Judge, Gorakhpur <text:s/>instead of Azamgarh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83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Ashok Srivastava, </text:span><text:span text:style-name="T1">District &amp; Sessions Judge, Ghazipur to be District &amp; Sessions Judge, Azamgarh 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84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<text:span text:style-name="T1"><text:tab/><text:tab/>In supersession of <text:s/>Court’s Notification No. 47/ JR(S)/ 2008 dated 27.1.2008, Sri </text:span><text:span text:style-name="T2">Nalin Mohan Lal, </text:span><text:span text:style-name="T1">District &amp; Sessions Judge, Budaun <text:s/>to be <text:s/>District &amp; Sessions Judge, Etah <text:s/>instead of Farrukhabad.</text:span></text:p>
      <text:p text:style-name="P8"><text:s text:c="12"/><text:span text:style-name="T3">BY ORDER OF THE COURT,</text:span></text:p>
      <text:p text:style-name="P9"><text:s text:c="13"/><text:tab/></text:p>
      <text:p text:style-name="P10"><text:tab/><text:tab/>Sd/-</text:p>
      <text:p text:style-name="P11"><text:span text:style-name="T4"><text:s text:c="12"/><text:tab/><text:tab/><text:tab/><text:tab/><text:tab/><text:tab/><text:tab/>(</text:span><text:span text:style-name="T5">VIRENDRA KUMAR DIXIT</text:span><text:span text:style-name="T4">)</text:span></text:p>
      <text:p text:style-name="P12"><text:s text:c="16"/>REGISTRAR GENERAL </text:p>
      <text:p text:style-name="P13"/>
      <text:p text:style-name="P14">No. <text:s/>60 / JR (S)/ 2008, Dated: Allahabad: February 5, 2008.</text:p>
      <text:p text:style-name="P15">Copy forwarded for information and necessary action to:</text:p>
      <text:list text:style-name="WW8Num12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6">Allahabad</text:span>.(Information available on E-mail).</text:p>
        </text:list-item>
      </text:list>
      <text:p text:style-name="P17"/>
      <text:p text:style-name="P18">2</text:p>
      <text:p text:style-name="P18"/>
      <text:p text:style-name="P19"><text:tab/><text:tab/><text:tab/>The Officers mentioned above shall hand over charge of their present post and shall proceed to take over charge of their new postings immediately.</text:p>
      <text:p text:style-name="P19"/>
      <text:p text:style-name="P20"><text:tab/><text:tab/><text:tab/>The handing and taking over charge certificates may kindly be sent to the Joint Registrar (Services), High Court, Allahabad forthwith.</text:p>
      <text:p text:style-name="P21"/>
      <text:list text:style-name="WW8Num12" text:continue-numbering="true">
        <text:list-item>
          <text:p text:style-name="P22"/>
          <text:list>
            <text:list-item>
              <text:p text:style-name="P16">Sri Chandra Bhal Srivawstava, District &amp; Sessions Judge, Sultanpur.</text:p>
            </text:list-item>
            <text:list-item>
              <text:p text:style-name="P16">Sri Nalin Mohan Lal, District &amp; Sessions Judge, Budaun.</text:p>
            </text:list-item>
            <text:list-item>
              <text:p text:style-name="P16">Sri Ashok Srivastava, District &amp; Sessions Judge, Ghazipur.</text:p>
            </text:list-item>
          </text:list>
        </text:list-item>
      </text:list>
      <text:p text:style-name="P23"/>
      <text:p text:style-name="P24">You shall hand over charge of your present post and shall proceed to take over charge of your new posting immediately.</text:p>
      <text:p text:style-name="P25">The handing and taking over charge certificates may kindly be sent to the Joint Registrar (Services), High Court, Allahabad forthwith.</text:p>
      <text:p text:style-name="P25"/>
      <text:list text:style-name="WW8Num12" text:continue-numbering="true">
        <text:list-item>
          <text:list text:continue-numbering="true">
            <text:list-item>
              <text:p text:style-name="P26">Sri Pitambar Singh, District &amp; Sessions Judge, Rae-bareli.</text:p>
            </text:list-item>
            <text:list-item>
              <text:p text:style-name="P26">Km. Manju Nigam, District &amp; Sessions Judge, Kannauj.</text:p>
            </text:list-item>
          </text:list>
        </text:list-item>
      </text:list>
      <text:p text:style-name="P27"/>
      <text:list text:style-name="WW8Num12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<text:span text:style-name="T7">The Deputy Registrar (G), High Court, </text:span><text:span text:style-name="T8">Allahabad</text:span></text:p>
        </text:list-item>
        <text:list-item>
          <text:p text:style-name="P16">The Assistant Registrar (Budget), High Court, <text:span text:style-name="T6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22">The Section Officer (Admin. C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8"><text:s text:c="10"/>BY ORDER OF THE COURT</text:p>
      <text:p text:style-name="P29"/>
      <text:p text:style-name="P30">Sd/-</text:p>
      <text:p text:style-name="P31"><text:span text:style-name="T3"><text:s text:c="7"/>(</text:span><text:span text:style-name="T9">PRATYUSH KUMAR</text:span><text:span text:style-name="T3">)</text:span></text:p>
      <text:h text:style-name="Heading_20_9" text:outline-level="9"><text:s text:c="52"/>JOINT REGISTRAR (SERVICES)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2-05T19:58:00</meta:creation-date>
    <dc:date>2008-02-06T10:27:46</dc:date>
    <meta:print-date>2008-02-05T18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3" meta:word-count="573" meta:character-count="4019"/>
  </office:meta>
</office:document-meta>
</file>