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line-height="15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paragraph-properties fo:line-height="150%"/>
      <style:text-properties style:font-name="Times New Roman"/>
    </style:style>
    <style:style style:name="P3" style:family="paragraph" style:parent-style-name="Heading_20_2">
      <style:paragraph-properties fo:text-align="start" style:justify-single-word="false"/>
    </style:style>
    <style:style style:name="P4" style:family="paragraph" style:parent-style-name="Standard">
      <style:paragraph-properties fo:text-align="justify" style:justify-single-word="false"/>
    </style:style>
    <style:style style:name="P5" style:family="paragraph" style:parent-style-name="Text_20_body">
      <style:paragraph-properties fo:text-align="justify" style:justify-single-word="false">
        <style:tab-stops/>
      </style:paragraph-properties>
    </style:style>
    <style:style style:name="P6" style:family="paragraph" style:parent-style-name="Heading_20_1">
      <style:paragraph-properties fo:line-height="150%" fo:text-align="justify" style:justify-single-word="false"/>
      <style:text-properties style:font-name="Times New Roman"/>
    </style:style>
    <style:style style:name="P7" style:family="paragraph" style:parent-style-name="Standard">
      <style:paragraph-properties fo:text-align="justify" style:justify-single-word="false"/>
      <style:text-properties fo:font-size="13pt" style:font-size-asian="13pt"/>
    </style:style>
    <style:style style:name="P8" style:family="paragraph" style:parent-style-name="Heading_20_1">
      <style:paragraph-properties fo:line-height="150%" fo:text-align="justify" style:justify-single-word="false"/>
    </style:style>
    <style:style style:name="P9"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P10"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11" style:family="paragraph" style:parent-style-name="Standard">
      <style:paragraph-properties fo:margin-left="1in" fo:margin-right="0in" fo:text-align="justify" style:justify-single-word="false" fo:text-indent="0in" style:auto-text-indent="false" style:text-autospace="none"/>
    </style:style>
    <style:style style:name="P12"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3" style:family="paragraph" style:parent-style-name="Standard">
      <style:paragraph-properties style:text-autospace="none"/>
      <style:text-properties fo:font-weight="bold" style:font-weight-asian="bold" style:font-weight-complex="bold"/>
    </style:style>
    <style:style style:name="P14" style:family="paragraph" style:parent-style-name="Standard">
      <style:paragraph-properties fo:text-align="justify" style:justify-single-word="false" style:text-autospace="none"/>
    </style:style>
    <style:style style:name="P15" style:family="paragraph" style:parent-style-name="Standard" style:list-style-name="WW8Num53">
      <style:paragraph-properties fo:text-align="justify" style:justify-single-word="false" style:text-autospace="none"/>
    </style:style>
    <style:style style:name="P16" style:family="paragraph" style:parent-style-name="Body_20_Text_20_Indent_20_2">
      <style:paragraph-properties fo:margin-left="1.1252in" fo:margin-right="0.5in" fo:text-indent="-0.25in" style:auto-text-indent="false">
        <style:tab-stops>
          <style:tab-stop style:position="-0.8752in"/>
        </style:tab-stops>
      </style:paragraph-properties>
      <style:text-properties style:font-name="Times New Roman"/>
    </style:style>
    <style:style style:name="P17" style:family="paragraph" style:parent-style-name="Block_20_Text">
      <style:text-properties style:font-name="TimesNewRoman" fo:font-size="13pt" style:font-size-asian="13pt" style:font-size-complex="13pt"/>
    </style:style>
    <style:style style:name="P18" style:family="paragraph" style:parent-style-name="Standard" style:list-style-name="WW8Num53">
      <style:paragraph-properties fo:margin-left="-0.5in" fo:margin-right="0in" fo:text-align="justify" style:justify-single-word="false" fo:text-indent="0in" style:auto-text-indent="false" style:text-autospace="none">
        <style:tab-stops>
          <style:tab-stop style:position="1.6252in"/>
        </style:tab-stops>
      </style:paragraph-properties>
    </style:style>
    <style:style style:name="P19" style:family="paragraph" style:parent-style-name="Standard">
      <style:paragraph-properties fo:margin-left="1.5in" fo:margin-right="0in" fo:text-align="justify" style:justify-single-word="false" fo:text-indent="0in" style:auto-text-indent="false" style:text-autospace="none"/>
      <style:text-properties fo:font-size="11pt" style:font-size-asian="11pt"/>
    </style:style>
    <style:style style:name="P20"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1" style:family="paragraph" style:parent-style-name="Standard">
      <style:paragraph-properties fo:margin-left="4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size="13pt" style:font-size-asian="13pt" style:font-size-complex="14pt"/>
    </style:style>
    <style:style style:name="T4" style:family="text">
      <style:text-properties style:font-size-complex="14pt"/>
    </style:style>
    <style:style style:name="T5" style:family="text">
      <style:text-properties style:font-name="Times New Roman"/>
    </style:style>
    <style:style style:name="T6" style:family="text">
      <style:text-properties fo:font-size="13pt" style:font-size-asian="13pt" style:font-size-complex="13pt"/>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1pt" style:font-size-asian="11pt"/>
    </style:style>
    <style:style style:name="T9" style:family="text">
      <style:text-properties fo:font-weight="bold" style:font-weight-asian="bold"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NOTIFICATION</text:h>
      <text:h text:style-name="Heading_20_2" text:outline-level="2">DATED: ALLAHABAD: September 21, 2007</text:h>
      <text:h text:style-name="P3" text:outline-level="2">No. 817 /JR(S)/2007</text:h>
      <text:p text:style-name="P4"><text:tab/><text:tab/><text:span text:style-name="T1">Sri</text:span><text:span text:style-name="T2"> Vijai Kumar Khatri, </text:span><text:span text:style-name="T1">Additional District &amp; Sessions Judge, Bareilly </text:span><text:span text:style-name="T3">to be Additional District &amp; Sessions Judge/Special Judge, Bareilly vice Sri Ram Autar Kaushik. </text:span></text:p>
      <text:p text:style-name="P5"><text:span text:style-name="T4"><text:tab/><text:tab/></text:span>He is also appointed U/s 12-A of U.P. Essential Commodities (Special Provisions) Act, 1981, as Special Judge at <text:span text:style-name="T4">Bareilly</text:span> against the special court created for trying cases under the said Act.</text:p>
      <text:p text:style-name="P4"><text:span text:style-name="T3"><text:s/><text:tab/></text:span><text:tab/></text:p>
      <text:h text:style-name="P6" text:outline-level="1">No.818 /JR(S)/2007</text:h>
      <text:p text:style-name="P4"><text:tab/><text:tab/><text:span text:style-name="T1">Pursuant to Government Notification No. 73/VI-PU-9-2007 dated 20.9.2007 Sri </text:span><text:span text:style-name="T2">Ram Autar Kaushik, </text:span><text:span text:style-name="T1">Special Judge/Additional District &amp; Sessions Judge, Bareilly is appointed/posted as Special Judge, Anti-Corruption (Vigilance Bureau-U.P.S.E.B.), Bareilly in the special court, created vide G.O. No. 3246/VII-Nyay-2-94-332/G/91 dated 24.2.95 in the vacant court. <text:s/></text:span></text:p>
      <text:p text:style-name="P7"/>
      <text:h text:style-name="P6" text:outline-level="1">No.819 /JR(S)/2007</text:h>
      <text:p text:style-name="P4"><text:tab/><text:tab/><text:span text:style-name="T1">Pursuant to Government Notification No. 73/VI-PU-9-2007 dated 20.9.2007 Sri </text:span><text:span text:style-name="T2">Ashok Kumar-V, </text:span><text:span text:style-name="T1">Additional District &amp; Sessions Judge, Meerut is appointed/posted as Special Judge, Anti-Corruption (Vigilance Bureau-U.P.S.E.B.), Meerut in the special court, created vide G.O. No. 3246/VII-Nyay-2-94-332/G/91 dated 24.2.95 in the vacant court.</text:span></text:p>
      <text:p text:style-name="P7"/>
      <text:h text:style-name="P6" text:outline-level="1">No. 820 /JR(S)/2007</text:h>
      <text:p text:style-name="P4"><text:tab/><text:tab/><text:span text:style-name="T1">Sri</text:span><text:span text:style-name="T2"> Narendra Singh Raval, </text:span><text:span text:style-name="T1">Additional District &amp; Sessions Judge, Varanasi </text:span><text:span text:style-name="T3">to be Additional District &amp; Sessions Judge/Special Judge, Varanasi vice Sri Brijesh Kumar Nigam. </text:span></text:p>
      <text:p text:style-name="P4"><text:span text:style-name="T4"><text:tab/><text:tab/></text:span><text:span text:style-name="T1">He is also appointed U/s 12-A of U.P. Essential Commodities (Special Provisions) Act, 1981, as Special Judge at </text:span><text:span text:style-name="T3">Varanasi</text:span><text:span text:style-name="T1"> against the special court created for trying cases under the said Act.</text:span></text:p>
      <text:p text:style-name="P7"/>
      <text:h text:style-name="P6" text:outline-level="1">No. 821 /JR(S)/2007</text:h>
      <text:p text:style-name="P4"><text:tab/><text:tab/><text:span text:style-name="T1">Sri</text:span><text:span text:style-name="T2"> Brijesh Kumar Nigam, </text:span><text:span text:style-name="T1">Special Judge/Additional District &amp; Sessions Judge, Varanasi </text:span><text:span text:style-name="T3">to be Additional District &amp; Sessions Judge, Varanasi vice Sri Radhey Shyam Kalra.</text:span></text:p>
      <text:p text:style-name="P7"/>
      <text:h text:style-name="P6" text:outline-level="1">No.822 /JR(S)/2007</text:h>
      <text:p text:style-name="P4"><text:tab/><text:tab/><text:span text:style-name="T1">Sri</text:span><text:span text:style-name="T2"> Radhey Shyam Kalra, </text:span><text:span text:style-name="T1">Additional District &amp; Sessions Judge, Varanasi </text:span><text:span text:style-name="T3">to be Additional District &amp; Sessions Judge/Special Judge, Varanasi vice Sri Ali Zamin. </text:span></text:p>
      <text:p text:style-name="P4"><text:span text:style-name="T4"><text:tab/><text:tab/></text:span><text:span text:style-name="T1">He is also appointed as Special Judge, Scheduled Castes and Scheduled Tribes at Varanasi in the special court created under Scheduled Castes and Scheduled Tribes (Prevention of Atrocities) Act 1989 for trying cases under the said Act.</text:span></text:p>
      <text:p text:style-name="P7"/>
      <text:h text:style-name="P8" text:outline-level="1"><text:s/><text:span text:style-name="T5">No. 823 /JR(S)/2007</text:span></text:h>
      <text:p text:style-name="P4"><text:tab/><text:tab/><text:span text:style-name="T1">Pursuant to Government Notification No. 73/VI-PU-9-2007 dated 20.9.2007 Sri </text:span><text:span text:style-name="T2">Ali Zamin, </text:span><text:span text:style-name="T1">Special Judge/Additional District &amp; Sessions Judge, Varanasi is appointed/posted as Special Judge, Anti-Corruption (Vigilance Cell-U.P.S.E.B.), Varanasi in the special court, created vide G.O. No. 3246/VII-Nyay-2-94-332/G/91 dated 24.2.95 in the vacant court.</text:span></text:p>
      <text:p text:style-name="P7"/>
      <text:p text:style-name="P9"/>
      <text:p text:style-name="P9"/>
      <text:p text:style-name="P9">-2-</text:p>
      <text:h text:style-name="P6" text:outline-level="1">No.824 /JR(S)/2007</text:h>
      <text:p text:style-name="P4"/>
      <text:p text:style-name="P4"><text:tab/><text:tab/><text:span text:style-name="T1">Pursuant to Government Notification No. 73/VI-PU-9-2007 dated 20.9.2007 Sri </text:span><text:span text:style-name="T2">Anirudh Singh, </text:span><text:span text:style-name="T1">Additional District &amp; Sessions Judge, Lucknow is appointed/posted as Special Judge, Anti-Corruption (Vigilance Bureau-U.P.S.E.B.), Lucknow in the special court, created vide G.O. No. 3246/VII-Nyay-2-94-332/G/91 dated 24.2.95 in the vacant court.</text:span></text:p>
      <text:p text:style-name="P10"><text:s text:c="87"/>BY ORDER OF THE COURT,</text:p>
      <text:p text:style-name="P11"><text:span text:style-name="T6"><text:s text:c="4"/></text:span><text:span text:style-name="T7"><text:s text:c="12"/><text:tab/><text:tab/><text:tab/><text:tab/><text:tab/><text:tab/> <text:s text:c="20"/>                            <text:tab/><text:tab/><text:tab/>Sd/-</text:span></text:p>
      <text:p text:style-name="P11"><text:span text:style-name="T7"><text:s text:c="75"/>(</text:span><text:span text:style-name="T2">G.K. CHATURVEDI</text:span><text:span text:style-name="T7">)</text:span></text:p>
      <text:p text:style-name="P12"><text:s text:c="16"/>I/c REGISTRAR GENERAL</text:p>
      <text:p text:style-name="P13">No. 245 /JR (S)/ 2007, Dated: Allahabad: September 21, 2007.</text:p>
      <text:p text:style-name="P14">Copy forwarded for information and necessary action to:</text:p>
      <text:list text:style-name="WW8Num53">
        <text:list-item>
          <text:p text:style-name="P15">Pramukh Sachiv, Niyukti, U.P. Shasan, Lucknow.</text:p>
        </text:list-item>
        <text:list-item>
          <text:p text:style-name="P15">Pramukh Sachiv, Nyay Evam Vidhiparamarshi, Uttar Pradesh Shasan, Lucknow.</text:p>
        </text:list-item>
        <text:list-item>
          <text:p text:style-name="P15">The Executive Chairman, U.P. State Legal Services Authority, Third Floor, Jawahar Bhawan Annexe, Lucknow-226001.</text:p>
        </text:list-item>
        <text:list-item>
          <text:p text:style-name="P15">The Director, Institute of Judicial Training &amp; Research, U.P., Vineet Khand, Gomti Nagar, Lucknow. ,(Information available on E-mail).</text:p>
        </text:list-item>
        <text:list-item>
          <text:p text:style-name="P15">The Additional Director, Treasury, Camp Office, First Floor, New Treasury Building, Kutchery Road, Allahabad.</text:p>
        </text:list-item>
        <text:list-item>
          <text:p text:style-name="P15">The Registrar, High Court, Lucknow Bench, Lucknow,(Information available on E-mail).</text:p>
        </text:list-item>
        <text:list-item>
          <text:p text:style-name="P15">The District &amp; Sessions Judges, <text:span text:style-name="T3">Bareilly, Lucknow, Meerut &amp; Varanasi</text:span>. (Information available on E-mail).</text:p>
        </text:list-item>
      </text:list>
      <text:p text:style-name="P16"><text:tab/><text:tab/>The Officers mentioned above shall hand over charge of their present posts and shall proceed to take over charge of their new posting immediately.</text:p>
      <text:p text:style-name="Block_20_Text"><text:tab/><text:tab/>The handing and taking over charge certificates may kindly be sent to the Joint Registrar (Services), High Court, Allahabad forthwith.</text:p>
      <text:p text:style-name="Block_20_Text"><text:tab/><text:tab/>It is to add that local arrangement shall be made by you in pursuance to the circular letter No.27/D.R.(S)/2000 dated 21.6.2000.<text:tab/></text:p>
      <text:p text:style-name="P17"><text:tab/><text:tab/></text:p>
      <text:list text:style-name="WW8Num53" text:continue-numbering="true">
        <text:list-item>
          <text:p text:style-name="P15"/>
          <text:list>
            <text:list-item>
              <text:list>
                <text:list-item>
                  <text:p text:style-name="P18"><text:span text:style-name="T8">Sri </text:span>Ram Autar Kaushik<text:span text:style-name="T9">, </text:span>Special Judge/Additional District &amp; Sessions Judge, Bareilly.</text:p>
                </text:list-item>
                <text:list-item>
                  <text:p text:style-name="P18">Sri Ashok Kumar-V,<text:span text:style-name="T9"> </text:span>Additional District &amp; Sessions Judge, Meerut.</text:p>
                </text:list-item>
                <text:list-item>
                  <text:p text:style-name="P18">Sri Ali Zamin,<text:span text:style-name="T9"> </text:span>Special Judge/Additional District &amp; Sessions Judge, Varanasi.</text:p>
                </text:list-item>
                <text:list-item>
                  <text:p text:style-name="P18">Sri Anirudh Singh,<text:span text:style-name="T9"> </text:span>Additional District &amp; Sessions Judge, Lucknow.</text:p>
                </text:list-item>
              </text:list>
            </text:list-item>
          </text:list>
        </text:list-item>
      </text:list>
      <text:p text:style-name="P16"><text:tab/><text:tab/></text:p>
      <text:p text:style-name="P16"><text:tab/><text:tab/>You shall hand over charge of your present posts and shall proceed to take over charge of your new posting immediately.</text:p>
      <text:p text:style-name="Block_20_Text"><text:tab/><text:tab/>The handing and taking over charge certificates may kindly be sent to the Joint Registrar (Services), High Court, Allahabad forthwith.</text:p>
      <text:p text:style-name="P19"/>
      <text:list text:style-name="WW8Num53" text:continue-numbering="true">
        <text:list-item>
          <text:p text:style-name="P15">The Publication Secretary, U.P. Judicial Services Association Office, A-1, River Bank <text:s/>Judges Colony, Lucknow.</text:p>
        </text:list-item>
        <text:list-item>
          <text:p text:style-name="P15">The Registrar (Confidential), High Court, Allahabad.</text:p>
        </text:list-item>
        <text:list-item>
          <text:p text:style-name="P15">The Officer On Special Duty/Incharge Computer Centre, High Court, Allahabad.</text:p>
        </text:list-item>
        <text:list-item>
          <text:p text:style-name="P15">The Joint Registrar (Inspection), High Court, Allahabad.</text:p>
        </text:list-item>
        <text:list-item>
          <text:p text:style-name="P15">The Assistant Registrar (Budget), High Court, <text:span text:style-name="T4">Allahabad</text:span>.</text:p>
        </text:list-item>
        <text:list-item>
          <text:p text:style-name="P15">The Section Officer (Admin.A-3 Section), High Court, Allahabad.</text:p>
        </text:list-item>
        <text:list-item>
          <text:p text:style-name="P15">The Director, Printing &amp; Stationery, U.P. Allahabad for publication of the notification in the next issue of the Gazette.</text:p>
        </text:list-item>
        <text:list-item>
          <text:p text:style-name="P15">P.S. to Hon’ble Administrative Judges, <text:span text:style-name="T4">Bareilly, Lucknow, Meerut &amp; Varanasi</text:span><text:span text:style-name="T3">. </text:span>(Information available on E-mail).</text:p>
        </text:list-item>
      </text:list>
      <text:p text:style-name="P20">BY ORDER OF THE COURT</text:p>
      <text:p text:style-name="P10"><text:tab/><text:tab/><text:tab/><text:tab/><text:tab/><text:tab/><text:tab/><text:tab/><text:tab/></text:p>
      <text:p text:style-name="P10"><text:tab/><text:tab/><text:tab/><text:tab/><text:tab/><text:tab/><text:tab/><text:tab/><text:tab/><text:tab/>Sd/-</text:p>
      <text:p text:style-name="P21"><text:s text:c="6"/>(PRATYUSH KUMAR)</text:p>
      <text:p text:style-name="P10"><text:s text:c="3"/><text:tab/><text:tab/><text:tab/><text:tab/><text:tab/><text:tab/> <text:s text:c="2"/><text:tab/> <text:s text:c="7"/>JOI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8752in"/>
        </style:tab-stops>
      </style:paragraph-properties>
    </style:style>
    <style:style style:name="WW8Num6z0" style:family="text">
      <style:text-properties style:font-name="TimesNewRoman"/>
    </style:style>
    <style:style style:name="WW8Num17z0" style:family="text">
      <style:text-properties style:font-name="TimesNewRoman"/>
    </style:style>
    <style:style style:name="WW8Num35z0" style:family="text">
      <style:text-properties style:font-name="TimesNewRoman"/>
    </style:style>
    <style:style style:name="WW8Num41z0" style:family="text">
      <style:text-properties style:font-name="TimesNewRoman"/>
    </style:style>
    <style:style style:name="WW8Num70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text:style-name="WW8Num6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text:style-name="WW8Num17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text:start-value="1615">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1" text:start-value="9">
        <style:list-level-properties text:space-before="0.3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text:style-name="WW8Num35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format="1" text:start-value="2012">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text:style-name="WW8Num4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text:start-value="14">
        <style:list-level-properties text:space-before="-0.0189in" text:min-label-width="0.25in"/>
      </text:list-level-style-number>
      <text:list-level-style-number text:level="2" style:num-suffix="." style:num-format="a" style:num-letter-sync="true">
        <style:list-level-properties text:space-before="0.4811in" text:min-label-width="0.25in"/>
      </text:list-level-style-number>
      <text:list-level-style-number text:level="3" style:num-suffix="." style:num-format="i">
        <style:list-level-properties text:min-label-width="1.2311in" text:min-label-distance="0.1252in" fo:text-align="end"/>
      </text:list-level-style-number>
      <text:list-level-style-number text:level="4" style:num-suffix="." style:num-format="1">
        <style:list-level-properties text:space-before="1.4811in" text:min-label-width="0.25in"/>
      </text:list-level-style-number>
      <text:list-level-style-number text:level="5" style:num-suffix="." style:num-format="a" style:num-letter-sync="true">
        <style:list-level-properties text:space-before="1.9811in" text:min-label-width="0.25in"/>
      </text:list-level-style-number>
      <text:list-level-style-number text:level="6" style:num-suffix="." style:num-format="i">
        <style:list-level-properties text:min-label-width="2.7311in" text:min-label-distance="0.1252in" fo:text-align="end"/>
      </text:list-level-style-number>
      <text:list-level-style-number text:level="7" style:num-suffix="." style:num-format="1">
        <style:list-level-properties text:space-before="2.9811in" text:min-label-width="0.25in"/>
      </text:list-level-style-number>
      <text:list-level-style-number text:level="8" style:num-suffix="." style:num-format="a" style:num-letter-sync="true">
        <style:list-level-properties text:space-before="3.4811in" text:min-label-width="0.25in"/>
      </text:list-level-style-number>
      <text:list-level-style-number text:level="9" style:num-suffix="." style:num-format="i">
        <style:list-level-properties text:min-label-width="4.2311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text:style-name="WW8Num7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7-09-21T14:42:00</meta:creation-date>
    <dc:date>2007-09-21T14:50:03</dc:date>
    <meta:print-date>2007-09-21T13:31: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0" meta:image-count="0" meta:object-count="0" meta:page-count="2" meta:paragraph-count="61" meta:word-count="832" meta:character-count="5729"/>
  </office:meta>
</office:document-meta>
</file>