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572" style:family="table">
      <style:table-properties style:width="3.7243in" table:align="left" style:writing-mode="lr-tb"/>
    </style:style>
    <style:style style:name="Table1572.A" style:family="table-column">
      <style:table-column-properties style:column-width="0.4917in"/>
    </style:style>
    <style:style style:name="Table1572.B" style:family="table-column">
      <style:table-column-properties style:column-width="0.9479in"/>
    </style:style>
    <style:style style:name="Table1572.C" style:family="table-column">
      <style:table-column-properties style:column-width="2.2847in"/>
    </style:style>
    <style:style style:name="Table1572.A1" style:family="table-cell">
      <style:table-cell-properties fo:padding="0.0382in" fo:border="none"/>
    </style:style>
    <style:style style:name="Table1573" style:family="table">
      <style:table-properties style:width="3.7243in" table:align="left" style:writing-mode="lr-tb"/>
    </style:style>
    <style:style style:name="Table1573.A" style:family="table-column">
      <style:table-column-properties style:column-width="0.4917in"/>
    </style:style>
    <style:style style:name="Table1573.B" style:family="table-column">
      <style:table-column-properties style:column-width="0.9479in"/>
    </style:style>
    <style:style style:name="Table1573.C" style:family="table-column">
      <style:table-column-properties style:column-width="2.2847in"/>
    </style:style>
    <style:style style:name="Table1573.A1" style:family="table-cell">
      <style:table-cell-properties fo:padding="0.0382in" fo:border="none"/>
    </style:style>
    <style:style style:name="Table1574" style:family="table">
      <style:table-properties style:width="3.7243in" table:align="left" style:writing-mode="lr-tb"/>
    </style:style>
    <style:style style:name="Table1574.A" style:family="table-column">
      <style:table-column-properties style:column-width="0.4917in"/>
    </style:style>
    <style:style style:name="Table1574.B" style:family="table-column">
      <style:table-column-properties style:column-width="0.9479in"/>
    </style:style>
    <style:style style:name="Table1574.C" style:family="table-column">
      <style:table-column-properties style:column-width="2.2847in"/>
    </style:style>
    <style:style style:name="Table1574.A1" style:family="table-cell">
      <style:table-cell-properties fo:padding="0.0382in" fo:border="none"/>
    </style:style>
    <style:style style:name="Table1575" style:family="table">
      <style:table-properties style:width="3.7243in" table:align="left" style:writing-mode="lr-tb"/>
    </style:style>
    <style:style style:name="Table1575.A" style:family="table-column">
      <style:table-column-properties style:column-width="0.4917in"/>
    </style:style>
    <style:style style:name="Table1575.B" style:family="table-column">
      <style:table-column-properties style:column-width="0.9479in"/>
    </style:style>
    <style:style style:name="Table1575.C" style:family="table-column">
      <style:table-column-properties style:column-width="2.2847in"/>
    </style:style>
    <style:style style:name="Table1575.A1" style:family="table-cell">
      <style:table-cell-properties fo:padding="0.0382in" fo:border="none"/>
    </style:style>
    <style:style style:name="Table1576" style:family="table">
      <style:table-properties style:width="3.7243in" table:align="left" style:writing-mode="lr-tb"/>
    </style:style>
    <style:style style:name="Table1576.A" style:family="table-column">
      <style:table-column-properties style:column-width="0.4917in"/>
    </style:style>
    <style:style style:name="Table1576.B" style:family="table-column">
      <style:table-column-properties style:column-width="0.9479in"/>
    </style:style>
    <style:style style:name="Table1576.C" style:family="table-column">
      <style:table-column-properties style:column-width="2.2847in"/>
    </style:style>
    <style:style style:name="Table1576.A1" style:family="table-cell">
      <style:table-cell-properties fo:padding="0.0382in" fo:border="none"/>
    </style:style>
    <style:style style:name="Table1577" style:family="table">
      <style:table-properties style:width="3.7243in" table:align="left" style:writing-mode="lr-tb"/>
    </style:style>
    <style:style style:name="Table1577.A" style:family="table-column">
      <style:table-column-properties style:column-width="0.4917in"/>
    </style:style>
    <style:style style:name="Table1577.B" style:family="table-column">
      <style:table-column-properties style:column-width="0.9479in"/>
    </style:style>
    <style:style style:name="Table1577.C" style:family="table-column">
      <style:table-column-properties style:column-width="2.2847in"/>
    </style:style>
    <style:style style:name="Table1577.A1" style:family="table-cell">
      <style:table-cell-properties fo:padding="0.0382in" fo:border="none"/>
    </style:style>
    <style:style style:name="Table1578" style:family="table">
      <style:table-properties style:width="3.7243in" table:align="left" style:writing-mode="lr-tb"/>
    </style:style>
    <style:style style:name="Table1578.A" style:family="table-column">
      <style:table-column-properties style:column-width="0.4917in"/>
    </style:style>
    <style:style style:name="Table1578.B" style:family="table-column">
      <style:table-column-properties style:column-width="0.9479in"/>
    </style:style>
    <style:style style:name="Table1578.C" style:family="table-column">
      <style:table-column-properties style:column-width="2.2847in"/>
    </style:style>
    <style:style style:name="Table1578.A1" style:family="table-cell">
      <style:table-cell-properties fo:padding="0.0382in" fo:border="none"/>
    </style:style>
    <style:style style:name="Table1579" style:family="table">
      <style:table-properties style:width="3.7243in" table:align="left" style:writing-mode="lr-tb"/>
    </style:style>
    <style:style style:name="Table1579.A" style:family="table-column">
      <style:table-column-properties style:column-width="0.4917in"/>
    </style:style>
    <style:style style:name="Table1579.B" style:family="table-column">
      <style:table-column-properties style:column-width="0.9479in"/>
    </style:style>
    <style:style style:name="Table1579.C" style:family="table-column">
      <style:table-column-properties style:column-width="2.2847in"/>
    </style:style>
    <style:style style:name="Table1579.A1" style:family="table-cell">
      <style:table-cell-properties fo:padding="0.0382in" fo:border="none"/>
    </style:style>
    <style:style style:name="Table1580" style:family="table">
      <style:table-properties style:width="3.7243in" table:align="left" style:writing-mode="lr-tb"/>
    </style:style>
    <style:style style:name="Table1580.A" style:family="table-column">
      <style:table-column-properties style:column-width="0.4917in"/>
    </style:style>
    <style:style style:name="Table1580.B" style:family="table-column">
      <style:table-column-properties style:column-width="0.9479in"/>
    </style:style>
    <style:style style:name="Table1580.C" style:family="table-column">
      <style:table-column-properties style:column-width="2.2847in"/>
    </style:style>
    <style:style style:name="Table158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6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4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5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0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2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6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9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3" style:family="paragraph" style:parent-style-name="Header">
      <style:text-properties fo:font-size="13pt" fo:language="en" fo:country="US" style:font-size-asian="13pt" style:font-size-complex="13pt"/>
    </style:style>
    <style:style style:name="P6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4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8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9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04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05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07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08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09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10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11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12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13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14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15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16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7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18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1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2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4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5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8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2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31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3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7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3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4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3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8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49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5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51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5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6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6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3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7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7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7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7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7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18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82" style:family="paragraph" style:parent-style-name="Standard">
      <style:text-properties fo:language="en" fo:country="US"/>
    </style:style>
    <style:style style:name="P18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89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91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92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3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4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9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01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7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0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1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1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1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1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1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20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2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2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26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7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8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29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3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3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3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3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4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4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4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5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57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8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9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6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1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6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6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66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7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8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6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70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71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2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73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4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75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76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7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8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8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7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8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0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1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292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94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9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9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9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2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14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4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25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2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2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2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2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31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37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39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40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41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2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4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5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7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8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49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50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1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2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3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4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5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7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5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59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360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1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2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36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4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66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67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68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69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70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71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372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37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8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8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38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38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8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85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9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0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1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2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3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4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5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04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0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7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8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9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0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1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2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3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4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5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6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7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8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19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20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21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22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23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24" style:family="paragraph" style:parent-style-name="Table_20_Contents" style:list-style-name="L285">
      <style:text-properties fo:color="#000000" style:font-name="Times New Roman1"/>
    </style:style>
    <style:style style:name="P425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6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7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8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9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0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1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2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3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4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5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6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7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8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9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0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4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45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4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50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51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52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57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6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6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6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66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67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8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69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0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1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2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80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1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82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83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4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85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6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7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8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89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0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1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2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9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9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95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9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9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498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9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3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5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6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7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8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79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1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3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4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5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6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8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0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1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2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3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5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5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7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8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2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2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8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9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0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1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2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3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4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5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6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7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8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9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0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1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2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3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4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5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6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7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9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71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72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73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74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5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6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7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8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9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0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1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2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3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4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5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6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7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8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9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0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1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2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3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7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8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0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1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2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3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4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5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6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7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8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9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0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1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2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3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4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5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05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06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07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08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5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6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7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8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9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0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1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2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3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4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5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6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7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8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9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0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1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2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3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4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5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6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7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9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0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2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3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4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5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6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7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8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9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0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1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2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3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4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5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6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7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8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9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0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1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2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3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4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5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6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7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69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16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7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8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2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023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4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5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6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7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8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9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0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1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2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5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6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7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8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9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0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1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2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3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4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46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5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5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6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7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8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9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0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1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2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3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4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5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6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7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9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0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1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2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3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4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5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6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7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8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9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0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1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2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3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4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5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92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23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38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9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0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1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2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3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4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5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6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7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8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9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0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1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2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3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4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5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57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58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59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0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1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2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3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4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5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6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7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26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69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7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7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72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27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74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280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281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82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83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84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285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5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46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47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48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49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15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16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17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18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422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23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24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25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26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428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429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31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32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33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34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35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36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8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9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0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1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2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3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4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5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6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7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8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9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0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11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12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13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15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16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2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24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29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30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31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532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33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534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36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4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1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4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3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544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45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4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547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49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50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52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53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554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556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557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55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5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60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561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562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3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4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5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6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7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8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9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0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1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57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7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576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57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7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6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70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7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8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8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8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96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97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98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99" style:family="text">
      <style:text-properties fo:font-size="12pt"/>
    </style:style>
    <style:style style:name="T100" style:family="text">
      <style:text-properties fo:font-size="12pt" style:font-size-asian="12pt" style:font-size-complex="12pt"/>
    </style:style>
    <style:style style:name="T101" style:family="text">
      <style:text-properties fo:font-size="12pt" style:font-size-asian="12pt" style:language-asian="ar" style:country-asian="SA" style:font-size-complex="12pt"/>
    </style:style>
    <style:style style:name="T102" style:family="text">
      <style:text-properties fo:font-size="12pt" fo:font-weight="normal" style:font-size-asian="12pt" style:font-weight-asian="normal" style:font-size-complex="12pt" style:font-weight-complex="normal"/>
    </style:style>
    <style:style style:name="T103" style:family="text">
      <style:text-properties fo:color="#000000"/>
    </style:style>
    <style:style style:name="T104" style:family="text">
      <style:text-properties fo:color="#000000" fo:background-color="transparent"/>
    </style:style>
    <style:style style:name="T105" style:family="text">
      <style:text-properties fo:color="#000000" style:text-underline-style="none" fo:background-color="transparent"/>
    </style:style>
    <style:style style:name="T106" style:family="text">
      <style:text-properties fo:color="#000000" style:font-name="Bitstream Charter"/>
    </style:style>
    <style:style style:name="T107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08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09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10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11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12" style:family="text">
      <style:text-properties fo:color="#000000" style:font-name="Bitstream Charter" fo:font-size="13pt" fo:background-color="transparent" style:font-size-asian="13pt" style:font-size-complex="13pt"/>
    </style:style>
    <style:style style:name="T113" style:family="text">
      <style:text-properties fo:color="#000000" style:font-name="Bitstream Charter" fo:font-size="13pt" style:font-size-asian="13pt" style:font-size-complex="13pt"/>
    </style:style>
    <style:style style:name="T114" style:family="text">
      <style:text-properties fo:color="#000000" style:font-name="Bitstream Charter" style:text-underline-style="none"/>
    </style:style>
    <style:style style:name="T115" style:family="text">
      <style:text-properties fo:color="#000000" style:font-name="Bitstream Charter" style:text-underline-style="none" fo:background-color="transparent"/>
    </style:style>
    <style:style style:name="T116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17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18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19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20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21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22" style:family="text">
      <style:text-properties fo:color="#000000" style:font-name="Bitstream Charter" fo:font-size="12pt" fo:language="en" fo:country="US" style:font-size-asian="12pt" style:font-size-complex="12pt"/>
    </style:style>
    <style:style style:name="T123" style:family="text">
      <style:text-properties fo:color="#000000" style:font-name="Bitstream Charter" fo:language="en" fo:country="US"/>
    </style:style>
    <style:style style:name="T124" style:family="text">
      <style:text-properties fo:color="#000000" style:font-name="Bitstream Charter" fo:language="en" fo:country="US" fo:font-weight="bold" style:font-weight-asian="bold" style:font-weight-complex="bold"/>
    </style:style>
    <style:style style:name="T12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26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27" style:family="text">
      <style:text-properties fo:color="#000000" style:font-name="Bitstream Charter" fo:font-size="11pt" style:font-size-asian="11pt" style:font-size-complex="11pt"/>
    </style:style>
    <style:style style:name="T128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29" style:family="text">
      <style:text-properties fo:color="#000000" style:font-name="Bitstream Charter" fo:font-size="11pt" style:text-underline-style="none" style:font-size-asian="11pt" style:font-size-complex="11pt"/>
    </style:style>
    <style:style style:name="T130" style:family="text">
      <style:text-properties fo:color="#000000" fo:font-weight="normal" style:font-weight-asian="normal" style:font-weight-complex="normal"/>
    </style:style>
    <style:style style:name="T13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3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3" style:family="text">
      <style:text-properties fo:color="#000000" fo:font-weight="bold" style:language-asian="ar" style:country-asian="SA" style:font-weight-asian="bold" style:font-weight-complex="bold"/>
    </style:style>
    <style:style style:name="T134" style:family="text">
      <style:text-properties fo:color="#000000" fo:font-weight="bold" style:font-weight-asian="bold" style:font-weight-complex="bold"/>
    </style:style>
    <style:style style:name="T135" style:family="text">
      <style:text-properties fo:color="#000000" fo:language="en" fo:country="US" fo:font-weight="normal" style:font-weight-asian="normal" style:font-weight-complex="normal"/>
    </style:style>
    <style:style style:name="T136" style:family="text">
      <style:text-properties fo:color="#000000" fo:language="en" fo:country="US" fo:font-weight="bold" style:font-weight-asian="bold" style:font-weight-complex="bold"/>
    </style:style>
    <style:style style:name="T137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38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39" style:family="text">
      <style:text-properties fo:language="en" fo:country="US"/>
    </style:style>
    <style:style style:name="T140" style:family="text">
      <style:text-properties fo:language="en" fo:country="US" fo:font-weight="bold" style:font-weight-asian="bold" style:font-weight-complex="bold"/>
    </style:style>
    <style:style style:name="T141" style:family="text">
      <style:text-properties fo:language="en" fo:country="US" fo:font-weight="bold" style:font-weight-asian="bold" style:font-name-complex="Bitstream Charter" style:font-weight-complex="bold"/>
    </style:style>
    <style:style style:name="T142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43" style:family="text">
      <style:text-properties fo:language="en" fo:country="US" fo:font-weight="normal" style:font-weight-asian="normal" style:font-weight-complex="normal"/>
    </style:style>
    <style:style style:name="T144" style:family="text">
      <style:text-properties fo:language="en" fo:country="US" fo:font-weight="normal" style:font-weight-asian="normal" style:font-name-complex="Bitstream Charter" style:font-weight-complex="normal"/>
    </style:style>
    <style:style style:name="T145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4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7" style:family="text">
      <style:text-properties fo:language="en" fo:country="US" style:font-name-asian="Mangal-Regular" style:font-name-complex="Bitstream Charter"/>
    </style:style>
    <style:style style:name="T148" style:family="text">
      <style:text-properties fo:background-color="#ffffff"/>
    </style:style>
    <style:style style:name="T149" style:family="text">
      <style:text-properties fo:background-color="#ffffff" style:font-name-asian="Times New Roman" style:language-asian="zxx" style:country-asian="none" style:font-name-complex="Arial"/>
    </style:style>
    <style:style style:name="T150" style:family="text">
      <style:text-properties style:font-name="Bitstream Charter"/>
    </style:style>
    <style:style style:name="T151" style:family="text">
      <style:text-properties style:font-name="Bitstream Charter" fo:font-size="13pt" style:font-size-asian="13pt" style:font-size-complex="13pt"/>
    </style:style>
    <style:style style:name="T152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53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4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5" style:family="text">
      <style:text-properties style:font-name="Bitstream Charter" fo:font-size="13pt" fo:language="en" fo:country="US" style:font-size-asian="13pt" style:font-size-complex="13pt"/>
    </style:style>
    <style:style style:name="T156" style:family="text">
      <style:text-properties style:font-name="Bitstream Charter" fo:font-size="13pt" style:text-underline-style="none" style:font-size-asian="13pt" style:font-size-complex="13pt"/>
    </style:style>
    <style:style style:name="T15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58" style:family="text">
      <style:text-properties style:font-name="Bitstream Charter" style:text-underline-style="none"/>
    </style:style>
    <style:style style:name="T159" style:family="text">
      <style:text-properties style:font-name="Bitstream Charter" fo:font-weight="bold" style:font-weight-asian="bold" style:font-weight-complex="bold"/>
    </style:style>
    <style:style style:name="T160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61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2" style:family="text">
      <style:text-properties style:font-name="Bitstream Charter" fo:font-weight="normal" style:font-weight-asian="normal" style:font-name-complex="Bitstream Charter" style:font-weight-complex="normal"/>
    </style:style>
    <style:style style:name="T163" style:family="text">
      <style:text-properties style:font-name="Bitstream Charter" fo:font-weight="normal" style:font-weight-asian="normal" style:font-weight-complex="normal"/>
    </style:style>
    <style:style style:name="T164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5" style:family="text">
      <style:text-properties style:font-name="Bitstream Charter" style:font-name-complex="Bitstream Charter"/>
    </style:style>
    <style:style style:name="T166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7" style:family="text">
      <style:text-properties style:font-name="Bitstream Charter" fo:background-color="#ffffff" style:font-name-complex="Bitstream Charter"/>
    </style:style>
    <style:style style:name="T168" style:family="text">
      <style:text-properties style:font-name="Bitstream Charter" fo:language="en" fo:country="US"/>
    </style:style>
    <style:style style:name="T169" style:family="text">
      <style:text-properties style:font-name="Bitstream Charter" fo:language="en" fo:country="US" fo:font-weight="bold" style:font-weight-asian="bold" style:font-weight-complex="bold"/>
    </style:style>
    <style:style style:name="T170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71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72" style:family="text">
      <style:text-properties style:font-name="Times New Roman"/>
    </style:style>
    <style:style style:name="T173" style:family="text">
      <style:text-properties style:font-name="Times New Roman" fo:font-weight="normal" style:font-weight-asian="normal" style:font-weight-complex="normal"/>
    </style:style>
    <style:style style:name="T174" style:family="text">
      <style:text-properties style:font-name="Times New Roman" fo:font-weight="normal" style:font-weight-asian="normal" style:font-size-complex="14pt" style:font-weight-complex="normal"/>
    </style:style>
    <style:style style:name="T175" style:family="text">
      <style:text-properties style:font-name="Times New Roman" style:font-size-complex="14pt"/>
    </style:style>
    <style:style style:name="T176" style:family="text">
      <style:text-properties style:font-name="Times New Roman" style:language-asian="zxx" style:country-asian="none" style:language-complex="ar" style:country-complex="SA"/>
    </style:style>
    <style:style style:name="T177" style:family="text">
      <style:text-properties style:font-name="Times New Roman" fo:font-size="12.5pt" style:font-size-asian="12.5pt" style:font-size-complex="12.5pt"/>
    </style:style>
    <style:style style:name="T178" style:family="text">
      <style:text-properties style:font-name-asian="Mangal-Regular" style:font-name-complex="Bitstream Charter"/>
    </style:style>
    <style:style style:name="T179" style:family="text">
      <style:text-properties style:font-name-asian="Calibri" style:font-name-complex="Bitstream Charter"/>
    </style:style>
    <style:style style:name="T180" style:family="text">
      <style:text-properties style:text-position="super 58%"/>
    </style:style>
    <style:style style:name="T181" style:family="text">
      <style:text-properties fo:font-size="13pt" fo:font-weight="normal" style:font-size-asian="13pt" style:font-weight-asian="normal" style:font-size-complex="13pt" style:font-weight-complex="normal"/>
    </style:style>
    <style:style style:name="T182" style:family="text">
      <style:text-properties fo:font-size="13pt" style:font-size-asian="13pt" style:font-size-complex="13pt"/>
    </style:style>
    <style:style style:name="T183" style:family="text">
      <style:text-properties fo:font-size="13pt" fo:font-weight="bold" style:font-size-asian="13pt" style:font-weight-asian="bold" style:font-size-complex="13pt" style:font-weight-complex="bold"/>
    </style:style>
    <style:style style:name="T184" style:family="text">
      <style:text-properties fo:font-size="13pt" fo:background-color="transparent"/>
    </style:style>
    <style:style style:name="T185" style:family="text">
      <style:text-properties fo:font-size="12.5pt" style:font-size-asian="12.5pt" style:font-size-complex="12.5pt"/>
    </style:style>
    <style:style style:name="T186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187" style:family="text">
      <style:text-properties fo:language="en" fo:country="GB"/>
    </style:style>
    <style:style style:name="T188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9" style:family="text">
      <style:text-properties fo:language="en" fo:country="GB" style:language-asian="ar" style:country-asian="SA" style:language-complex="zxx" style:country-complex="none"/>
    </style:style>
    <style:style style:name="T190" style:family="text">
      <style:text-properties style:font-name-complex="Bitstream Charter"/>
    </style:style>
    <style:style style:name="T191" style:family="text">
      <style:text-properties style:font-name-asian="CharterBT-Roman" style:font-name-complex="CharterBT-Roman"/>
    </style:style>
    <style:style style:name="T192" style:family="text">
      <style:text-properties fo:font-size="15pt" style:font-size-asian="15pt" style:font-size-complex="15pt"/>
    </style:style>
    <style:style style:name="T193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94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95" style:family="text">
      <style:text-properties style:font-name="Times New Roman1" fo:background-color="#ffffff" style:font-name-complex="Times New Roman1"/>
    </style:style>
    <style:style style:name="T196" style:family="text">
      <style:text-properties style:font-name="Times New Roman1" fo:background-color="#ffffff" style:font-name-complex="Bitstream Charter"/>
    </style:style>
    <style:style style:name="T197" style:family="text">
      <style:text-properties fo:font-size="11pt" style:font-size-asian="11pt" style:font-size-complex="11pt"/>
    </style:style>
    <style:style style:name="T198" style:family="text">
      <style:text-properties fo:font-size="11pt" style:font-size-asian="11pt" style:language-asian="ar" style:country-asian="SA" style:font-size-complex="11pt"/>
    </style:style>
    <style:style style:name="T199" style:family="text">
      <style:text-properties fo:font-size="11pt" fo:font-weight="normal" style:font-size-asian="11pt" style:font-weight-asian="normal" style:font-size-complex="11pt" style:font-weight-complex="normal"/>
    </style:style>
    <style:style style:name="T200" style:family="text">
      <style:text-properties fo:font-size="11pt" fo:font-weight="bold" style:font-size-asian="11pt" style:font-weight-asian="bold" style:font-size-complex="11pt" style:font-weight-complex="bold"/>
    </style:style>
    <style:style style:name="T201" style:family="text">
      <style:text-properties fo:background-color="transparent"/>
    </style:style>
    <style:style style:name="T202" style:family="text">
      <style:text-properties style:font-size-complex="14pt"/>
    </style:style>
    <style:style style:name="T203" style:family="text">
      <style:text-properties fo:font-size="11.5pt" style:font-size-asian="11.5pt" style:font-size-complex="11.5pt"/>
    </style:style>
    <style:style style:name="T204" style:family="text">
      <style:text-properties fo:font-size="11.5pt" style:font-size-asian="11.5pt" style:language-asian="ar" style:country-asian="SA" style:font-size-complex="11.5pt"/>
    </style:style>
    <style:style style:name="T205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6"><text:span text:style-name="T134">HIGH COURT OF JUDICATURE AT ALLAHABAD</text:span></text:p>
      <text:p text:style-name="P112">NOTIFICATION</text:p>
      <text:h text:style-name="P390" text:outline-level="2">DATED: ALLAHABAD: APRIL 01, 2019</text:h>
      <table:table table:name="Table1572" table:style-name="Table1572">
        <table:table-column table:style-name="Table1572.A"/>
        <table:table-column table:style-name="Table1572.B"/>
        <table:table-column table:style-name="Table1572.C"/>
        <table:table-row>
          <table:table-cell table:style-name="Table1572.A1" office:value-type="string">
            <text:p text:style-name="P45">No.</text:p>
          </table:table-cell>
          <table:table-cell table:style-name="Table1572.A1" office:value-type="string">
            <text:p text:style-name="P46">824</text:p>
          </table:table-cell>
          <table:table-cell table:style-name="Table1572.A1" office:value-type="string">
            <text:p text:style-name="P49">/Admin. (Services)/2019</text:p>
          </table:table-cell>
        </table:table-row>
      </table:table>
      <text:p text:style-name="P146"><text:tab/></text:p>
      <text:p text:style-name="P1559"><text:tab/><text:span text:style-name="T201">The Court's Notification No. </text:span><text:span text:style-name="T8">818/Admin.(Services)/2019 dated 14.03.2019</text:span><text:span text:style-name="T201"> is hereby cancelled.</text:span></text:p>
      <text:p text:style-name="P1559"><text:span text:style-name="T184"/></text:p>
      <table:table table:name="Table1573" table:style-name="Table1573">
        <table:table-column table:style-name="Table1573.A"/>
        <table:table-column table:style-name="Table1573.B"/>
        <table:table-column table:style-name="Table1573.C"/>
        <table:table-row>
          <table:table-cell table:style-name="Table1573.A1" office:value-type="string">
            <text:p text:style-name="P441">No.</text:p>
          </table:table-cell>
          <table:table-cell table:style-name="Table1573.A1" office:value-type="string">
            <text:p text:style-name="P442">825</text:p>
          </table:table-cell>
          <table:table-cell table:style-name="Table1573.A1" office:value-type="string">
            <text:p text:style-name="P443">/Admin. (Services)/2019</text:p>
          </table:table-cell>
        </table:table-row>
      </table:table>
      <text:p text:style-name="P1559"/>
      <text:p text:style-name="P1559"><text:tab/>Sri <text:span text:style-name="T1">Amit Kumar Verma</text:span>, Additional Civil Judge (Junior Division), Allahabad <text:span text:style-name="T182">is appointed U/s 11(2) of the Code of Criminal Procedure 1973 (Act No. 2 of 1974) as Judicial Magistrate, First Class</text:span>, Allahabad vice Sushri Divya Singh.</text:p>
      <text:p text:style-name="P1559"/>
      <table:table table:name="Table1574" table:style-name="Table1574">
        <table:table-column table:style-name="Table1574.A"/>
        <table:table-column table:style-name="Table1574.B"/>
        <table:table-column table:style-name="Table1574.C"/>
        <table:table-row>
          <table:table-cell table:style-name="Table1574.A1" office:value-type="string">
            <text:p text:style-name="P441">No.</text:p>
          </table:table-cell>
          <table:table-cell table:style-name="Table1574.A1" office:value-type="string">
            <text:p text:style-name="P442">826</text:p>
          </table:table-cell>
          <table:table-cell table:style-name="Table1574.A1" office:value-type="string">
            <text:p text:style-name="P443">/Admin. (Services)/2019</text:p>
          </table:table-cell>
        </table:table-row>
      </table:table>
      <text:p text:style-name="P1558"><text:span text:style-name="T9"/></text:p>
      <text:p text:style-name="P1558"><text:span text:style-name="T9"><text:tab/>Sushri </text:span>Divya Singh<text:span text:style-name="T9">, Judicial Magistrate, First Class, Allahabad to be Additional Civil Judge (Junior Division), Allahabad.</text:span></text:p>
      <text:p text:style-name="P1558"><text:span text:style-name="T9"/></text:p>
      <table:table table:name="Table1575" table:style-name="Table1575">
        <table:table-column table:style-name="Table1575.A"/>
        <table:table-column table:style-name="Table1575.B"/>
        <table:table-column table:style-name="Table1575.C"/>
        <table:table-row>
          <table:table-cell table:style-name="Table1575.A1" office:value-type="string">
            <text:p text:style-name="P441">No.</text:p>
          </table:table-cell>
          <table:table-cell table:style-name="Table1575.A1" office:value-type="string">
            <text:p text:style-name="P442">827</text:p>
          </table:table-cell>
          <table:table-cell table:style-name="Table1575.A1" office:value-type="string">
            <text:p text:style-name="P443">/Admin. (Services)/2019</text:p>
          </table:table-cell>
        </table:table-row>
      </table:table>
      <text:p text:style-name="P1558"><text:span text:style-name="T9"><text:tab/></text:span></text:p>
      <text:p text:style-name="P1558"><text:span text:style-name="T9"><text:tab/>Sri </text:span>Amit Kumar Singh<text:span text:style-name="T9">, Additional Civil Judge (Junior Division), Allahabad </text:span><text:span text:style-name="T181">is appointed U/s 11(2) of the Code of Criminal Procedure 1973 (Act No. 2 of 1974) as Judicial Magistrate, First Class</text:span><text:span text:style-name="T9">, Allahabad vice Sri Shrikant Gaurav.</text:span></text:p>
      <text:p text:style-name="P1558"><text:span text:style-name="T9"/></text:p>
      <table:table table:name="Table1576" table:style-name="Table1576">
        <table:table-column table:style-name="Table1576.A"/>
        <table:table-column table:style-name="Table1576.B"/>
        <table:table-column table:style-name="Table1576.C"/>
        <table:table-row>
          <table:table-cell table:style-name="Table1576.A1" office:value-type="string">
            <text:p text:style-name="P441">No.</text:p>
          </table:table-cell>
          <table:table-cell table:style-name="Table1576.A1" office:value-type="string">
            <text:p text:style-name="P442">828</text:p>
          </table:table-cell>
          <table:table-cell table:style-name="Table1576.A1" office:value-type="string">
            <text:p text:style-name="P443">/Admin. (Services)/2019</text:p>
          </table:table-cell>
        </table:table-row>
      </table:table>
      <text:p text:style-name="P1558"><text:span text:style-name="T9"/></text:p>
      <text:p text:style-name="P1558"><text:span text:style-name="T9"><text:tab/>Sri </text:span>Shrikant Gaurav<text:span text:style-name="T9">, Judicial Magistrate, First Class, Allahabad to be Additional Civil Judge (Junior Division), Allahabad.</text:span></text:p>
      <text:p text:style-name="P1558"><text:span text:style-name="T9"/></text:p>
      <table:table table:name="Table1577" table:style-name="Table1577">
        <table:table-column table:style-name="Table1577.A"/>
        <table:table-column table:style-name="Table1577.B"/>
        <table:table-column table:style-name="Table1577.C"/>
        <table:table-row>
          <table:table-cell table:style-name="Table1577.A1" office:value-type="string">
            <text:p text:style-name="P441">No.</text:p>
          </table:table-cell>
          <table:table-cell table:style-name="Table1577.A1" office:value-type="string">
            <text:p text:style-name="P442">829</text:p>
          </table:table-cell>
          <table:table-cell table:style-name="Table1577.A1" office:value-type="string">
            <text:p text:style-name="P443">/Admin. (Services)/2019</text:p>
          </table:table-cell>
        </table:table-row>
      </table:table>
      <text:p text:style-name="P1558"><text:span text:style-name="T9"/></text:p>
      <text:p text:style-name="P1558"><text:span text:style-name="T9"><text:tab/>Sri </text:span>Shivarth Khare<text:span text:style-name="T9">, Additional Civil Judge (Junior Division), Allahabad </text:span><text:span text:style-name="T181">is appointed U/s 11(2) of the Code of Criminal Procedure 1973 (Act No. 2 of 1974) as Judicial Magistrate, First Class</text:span><text:span text:style-name="T9">, Allahabad vice Sushri Swaraangi Shukla.</text:span></text:p>
      <text:p text:style-name="P1558"><text:span text:style-name="T9"/></text:p>
      <table:table table:name="Table1578" table:style-name="Table1578">
        <table:table-column table:style-name="Table1578.A"/>
        <table:table-column table:style-name="Table1578.B"/>
        <table:table-column table:style-name="Table1578.C"/>
        <table:table-row>
          <table:table-cell table:style-name="Table1578.A1" office:value-type="string">
            <text:p text:style-name="P441">No.</text:p>
          </table:table-cell>
          <table:table-cell table:style-name="Table1578.A1" office:value-type="string">
            <text:p text:style-name="P442">830</text:p>
          </table:table-cell>
          <table:table-cell table:style-name="Table1578.A1" office:value-type="string">
            <text:p text:style-name="P443">/Admin. (Services)/2019</text:p>
          </table:table-cell>
        </table:table-row>
      </table:table>
      <text:p text:style-name="P1558"><text:span text:style-name="T9"/></text:p>
      <text:p text:style-name="P1558"><text:span text:style-name="T9"><text:tab/>Sushri </text:span>Swaraangi Shukla<text:span text:style-name="T9">, Judicial Magistrate, First Class, Allahabad to be Civil Judge (Junior Division) (East), Allahabad vice Smt. Ranjana Saroj.</text:span></text:p>
      <text:p text:style-name="P1558"><text:span text:style-name="T9"/></text:p>
      <table:table table:name="Table1579" table:style-name="Table1579">
        <table:table-column table:style-name="Table1579.A"/>
        <table:table-column table:style-name="Table1579.B"/>
        <table:table-column table:style-name="Table1579.C"/>
        <table:table-row>
          <table:table-cell table:style-name="Table1579.A1" office:value-type="string">
            <text:p text:style-name="P441">No.</text:p>
          </table:table-cell>
          <table:table-cell table:style-name="Table1579.A1" office:value-type="string">
            <text:p text:style-name="P442">831</text:p>
          </table:table-cell>
          <table:table-cell table:style-name="Table1579.A1" office:value-type="string">
            <text:p text:style-name="P443">/Admin. (Services)/2019</text:p>
          </table:table-cell>
        </table:table-row>
      </table:table>
      <text:p text:style-name="P1558"><text:span text:style-name="T9"/></text:p>
      <text:p text:style-name="P1558"><text:span text:style-name="T9"><text:tab/>Smt. </text:span>Ranjana Saroj<text:span text:style-name="T9">, Civil Judge (Junior Division) (East), Allahabad </text:span><text:span text:style-name="T181">is appointed U/s 11(2) of the Code of Criminal Procedure 1973 (Act No. 2 of 1974) as Judicial Magistrate, First Class</text:span><text:span text:style-name="T9">, Allahabad vice Sri Prashant Mishra.</text:span></text:p>
      <table:table table:name="Table1580" table:style-name="Table1580">
        <table:table-column table:style-name="Table1580.A"/>
        <table:table-column table:style-name="Table1580.B"/>
        <table:table-column table:style-name="Table1580.C"/>
        <text:soft-page-break/>
        <table:table-row>
          <table:table-cell table:style-name="Table1580.A1" office:value-type="string">
            <text:p text:style-name="P441">No.</text:p>
          </table:table-cell>
          <table:table-cell table:style-name="Table1580.A1" office:value-type="string">
            <text:p text:style-name="P442">832</text:p>
          </table:table-cell>
          <table:table-cell table:style-name="Table1580.A1" office:value-type="string">
            <text:p text:style-name="P443">/Admin. (Services)/2019</text:p>
          </table:table-cell>
        </table:table-row>
      </table:table>
      <text:p text:style-name="P1558"><text:span text:style-name="T9"/></text:p>
      <text:p text:style-name="P1558"><text:span text:style-name="T9"><text:tab/>Sri </text:span>Prashant Mishra<text:span text:style-name="T9">, Judicial Magistrate, First Class, Allahabad to be Civil Judge (Junior Division), Duddhi, Sonbhadra in the vacant court.</text:span></text:p>
      <text:p text:style-name="P1558"><text:span text:style-name="T9"/></text:p>
      <text:p text:style-name="P1558"><text:span text:style-name="T9"><text:tab/></text:span><text:span text:style-name="T181">He is also appointed U/s 11(2) of the Code of Criminal Procedure 1973 (Act No. 2 of 1974) as Judicial Magistrate, First Class for trying cases relating to Economic Offences at</text:span><text:span text:style-name="T9"> Duddhi, Sonbhadra.</text:span></text:p>
      <text:p text:style-name="P206"><text:span text:style-name="T9"><text:tab/><text:tab/><text:tab/><text:tab/> </text:span><text:tab/> <text:s text:c="23"/>BY ORDER OF THE COURT</text:p>
      <text:p text:style-name="P232"><text:s text:c="13"/><text:tab/> <text:s text:c="9"/></text:p>
      <text:p text:style-name="P233"><text:s text:c="13"/><text:span text:style-name="T1">sd/-</text:span></text:p>
      <text:p text:style-name="P31"><text:span text:style-name="T136"><text:s text:c="56"/></text:span><text:span text:style-name="T137">(MAYANK KUMAR JAIN)</text:span></text:p>
      <text:p text:style-name="P36"><text:s text:c="58"/>REGISTRAR GENERAL</text:p>
      <text:p text:style-name="P243">No. 180/Admin. (Services)/2019: Allahabad: Dated: April 01, 2019</text:p>
      <text:p text:style-name="P216"><text:tab/> Copy forwarded for information &amp; necessary action to:-</text:p>
      <text:list xml:id="list8795189307622629755" text:style-name="L367">
        <text:list-item text:start-value="1">
          <text:p text:style-name="P577">The Executive Chairman, U.P. State Legal Services Authority, Third Floor, Jawahar Bhawan Annexe, Lucknow-226001.</text:p>
        </text:list-item>
        <text:list-item>
          <text:p text:style-name="P577">Pramuk<text:span text:style-name="T9">h Sachiv, Niyukti, U.P. Shasan, Lucknow.</text:span></text:p>
        </text:list-item>
        <text:list-item>
          <text:p text:style-name="P577">Pramukh Sachiv, Nyay Evam Vidhiparamarshi, Uttar Pradesh Shasan, Lucknow.</text:p>
        </text:list-item>
        <text:list-item>
          <text:p text:style-name="P577">The Director, Institute of Judicial Training &amp; Research, Vineet Khand, Gomti Nagar, U.P. Lucknow. (Information available on E-mail).</text:p>
        </text:list-item>
        <text:list-item>
          <text:p text:style-name="P594">The Senior Registrar, High Court, Lucknow Bench, Lucknow. (Information available on E-mail).</text:p>
        </text:list-item>
        <text:list-item>
          <text:p text:style-name="P611">The Additional Director, Treasury, Camp Office, First Floor, New Treasury Building, Kutchery Road, Allahabad.</text:p>
        </text:list-item>
      </text:list>
      <text:list xml:id="list7414951353981542286" text:style-name="L368">
        <text:list-item>
          <text:p text:style-name="P1253"><text:span text:style-name="T203">The District &amp; Sessions Judges, Allahabad and Sonbhadra (Information available on E-mail).</text:span></text:p>
        </text:list-item>
      </text:list>
      <text:p text:style-name="P253"><text:tab/>The officer mentioned above shall handover charge of their present post and shall proceed to take over charge of their new posting immediately.</text:p>
      <text:p text:style-name="P185"/>
      <text:p text:style-name="P185"><text:tab/>The Certificates of handing and taking over charge may please sent to the <text:tab/>Assistant Registrar (Services), High Court, Allahabad forthwith.</text:p>
      <text:p text:style-name="P185"/>
      <text:p text:style-name="P120">The officer shall also mention therein personal ID no. allotted by the Court on the charge certificates.</text:p>
      <text:p text:style-name="P262"><text:tab/>It is to add that local arrangement shall be made by you in pursuance to <text:tab/>the <text:tab/>circular letter No.27/D.R.(S)/2000 dated 21.6.2000.</text:p>
      <text:p text:style-name="P262"/>
      <text:list xml:id="list4842286592174649782" text:style-name="L369">
        <text:list-item>
          <text:p text:style-name="P1254">The Publication Secretary, U.P. Judicial Services Association Office, A-1, River Bank Judges Colony, Lucknow.</text:p>
        </text:list-item>
        <text:list-item>
          <text:p text:style-name="P1254">The Registrar (Judicial) (Budget), High Court, Allahabad.</text:p>
        </text:list-item>
        <text:list-item>
          <text:p text:style-name="P1254"><text:s/>The Joint Registrar (Judicial) (Confidential), High Court, Allahabad.</text:p>
        </text:list-item>
        <text:list-item>
          <text:p text:style-name="P1254"><text:s/>The Officer on Special Duty (Judicial) (Litigation), High Court, Allahabad.</text:p>
        </text:list-item>
        <text:list-item>
          <text:p text:style-name="P1254"><text:s/>The Officer on Special Duty (Computer)/ In charge Computer Centre, High Court, Allahabad</text:p>
        </text:list-item>
        <text:list-item>
          <text:p text:style-name="P1254"><text:s/>The Section Officer (Admin.A-3) Section, High Court, Allahabad.</text:p>
        </text:list-item>
        <text:list-item>
          <text:p text:style-name="P1254">The Director, Printing &amp; Stationary, U.P. Allahabad for publication of the notification in the next issue of the Gazette.</text:p>
        </text:list-item>
        <text:list-item>
          <text:p text:style-name="P1254"><text:span text:style-name="T203">P.Ss. to Hon'ble the Administrative Judges, Allahabad and Sonbhadra</text:span><text:span text:style-name="T86"> with the request to place this notification before the Hon’ble Judges for their</text:span><text:span text:style-name="T205"> Lordship's kind perusal. (Information available on E-mail).</text:span><text:span text:style-name="T9"> <text:s text:c="59"/></text:span></text:p>
        </text:list-item>
      </text:list>
      <text:p text:style-name="P5"><text:tab/><text:tab/><text:tab/><text:tab/><text:tab/><text:tab/> <text:s text:c="10"/>BY ORDER OF THE COURT.</text:p>
      <text:p text:style-name="P153"><text:tab/><text:tab/><text:tab/><text:tab/><text:tab/><text:tab/><text:tab/> <text:s text:c="10"/></text:p>
      <text:p text:style-name="P153"><text:tab/><text:tab/><text:tab/><text:tab/><text:tab/><text:tab/><text:tab/><text:tab/> <text:s text:c="4"/>sd/-</text:p>
      <text:p text:style-name="P1"><text:span text:style-name="T127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28">(ATUL SRIVASTAVA)</text:span></text:a><text:span text:style-name="T129"><text:tab/></text:span></text:p>
      <text:p text:style-name="P16"><text:s text:c="12"/><text:tab/><text:tab/><text:tab/> <text:s text:c="21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6DT11H9M53S</meta:editing-duration>
    <meta:editing-cycles>2273</meta:editing-cycles>
    <meta:generator>OpenOffice/4.1.1$Unix OpenOffice.org_project/411m6$Build-9775</meta:generator>
    <meta:initial-creator>ahc</meta:initial-creator>
    <dc:date>2019-04-01T16:25:34</dc:date>
    <meta:print-date>2019-04-01T13:14:51</meta:print-date>
    <meta:document-statistic meta:table-count="9" meta:image-count="0" meta:object-count="0" meta:page-count="2" meta:paragraph-count="73" meta:word-count="633" meta:character-count="472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