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1.5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48">
      <style:paragraph-properties fo:text-align="justify" style:justify-single-word="false" style:text-autospace="none"/>
    </style:style>
    <style:style style:name="P15" style:family="paragraph" style:parent-style-name="Standard" style:list-style-name="WW8Num48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September 29, 2007,</text:h>
      <text:h text:style-name="P4" text:outline-level="1"/>
      <text:h text:style-name="P4" text:outline-level="1">No. 829/JR(S)/2007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ri Shamsher Bahadur Singh</text:span><text:span text:style-name="T1">, Additional District &amp; Sessions Judge, Barabanki, till the new District &amp; Sessions Judge, </text:span><text:span text:style-name="T2">Barabanki</text:span><text:span text:style-name="T1"> assumes charge of his office.</text:span></text:p>
      <text:p text:style-name="P6"><text:s text:c="14"/></text:p>
      <text:p text:style-name="P7"><text:s text:c="15"/>BY ORDER OF THE COURT,</text:p>
      <text:p text:style-name="P8"><text:tab/></text:p>
      <text:p text:style-name="P9"><text:s text:c="27"/>Sd/-</text:p>
      <text:p text:style-name="P10"><text:span text:style-name="T4"><text:s text:c="12"/><text:tab/> <text:s text:c="18"/><text:tab/><text:tab/><text:tab/> <text:tab/> <text:s text:c="20"/>(</text:span><text:span text:style-name="T3">SWATANTRA SINGH</text:span><text:span text:style-name="T4">)<text:tab/><text:tab/><text:tab/><text:tab/> <text:s text:c="10"/><text:tab/><text:tab/><text:tab/><text:tab/><text:tab/><text:tab/>REGISTRAR GENERAL<text:tab/><text:tab/><text:tab/><text:tab/><text:tab/><text:tab/><text:tab/> <text:s text:c="6"/></text:span></text:p>
      <text:p text:style-name="P11"/>
      <text:p text:style-name="P12">No. 254 / JR (S)/ 2007, Dated: Allahabad: September 29, 2007</text:p>
      <text:p text:style-name="P12"/>
      <text:p text:style-name="P13">Copy forwarded for information and necessary action to:</text:p>
      <text:list text:style-name="WW8Num48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, <text:span text:style-name="T5">Lalitpur</text:span><text:span text:style-name="T2">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,<text:span text:style-name="T5"> Barabanki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<text:span text:style-name="T5">Barabanki</text:span><text:span text:style-name="T2">. </text:span>(Information available on E-mail).</text:p>
        </text:list-item>
      </text:list>
      <text:p text:style-name="P16"><text:s text:c="8"/>BY ORDER OF THE COURT</text:p>
      <text:p text:style-name="P17"/>
      <text:p text:style-name="P18"><text:s text:c="7"/>Sd/-</text:p>
      <text:p text:style-name="P19"><text:s/>(PRATYUSH KUMAR)</text:p>
      <text:p text:style-name="P20"><text:s text:c="3"/><text:tab/><text:tab/><text:tab/><text:tab/><text:tab/><text:tab/> <text:s text:c="2"/><text:tab/> <text:s text:c="4"/>JOINT REGISTRAR (SERVICE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6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35z0" style:family="text">
      <style:text-properties style:font-name="TimesNewRoman"/>
    </style:style>
    <style:style style:name="WW8Num41z0" style:family="text">
      <style:text-properties style:font-name="TimesNewRoman"/>
    </style:style>
    <style:style style:name="WW8Num71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9-29T16:05:00</meta:creation-date>
    <dc:creator>g-6</dc:creator>
    <dc:date>2007-09-29T16:05:00</dc:date>
    <meta:print-date>2007-09-29T10:1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90" meta:character-count="2225"/>
  </office:meta>
</office:document-meta>
</file>