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5333in" fo:margin-left="-0.075in" table:align="left" style:writing-mode="lr-tb"/>
    </style:style>
    <style:style style:name="Table14.A" style:family="table-column">
      <style:table-column-properties style:column-width="0.4188in"/>
    </style:style>
    <style:style style:name="Table14.B" style:family="table-column">
      <style:table-column-properties style:column-width="0.4458in"/>
    </style:style>
    <style:style style:name="Table14.C" style:family="table-column">
      <style:table-column-properties style:column-width="2.6688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7.5104in" fo:margin-left="-0.5625in" fo:margin-right="-0.3278in" table:align="margins" style:writing-mode="lr-tb"/>
    </style:style>
    <style:style style:name="Table13.A" style:family="table-column">
      <style:table-column-properties style:column-width="0.2708in" style:rel-column-width="2363*"/>
    </style:style>
    <style:style style:name="Table13.B" style:family="table-column">
      <style:table-column-properties style:column-width="1.4375in" style:rel-column-width="12543*"/>
    </style:style>
    <style:style style:name="Table13.C" style:family="table-column">
      <style:table-column-properties style:column-width="0.8438in" style:rel-column-width="7362*"/>
    </style:style>
    <style:style style:name="Table13.D" style:family="table-column">
      <style:table-column-properties style:column-width="2.1667in" style:rel-column-width="18906*"/>
    </style:style>
    <style:style style:name="Table13.F" style:family="table-column">
      <style:table-column-properties style:column-width="1.9479in" style:rel-column-width="16999*"/>
    </style:style>
    <style:style style:name="Table13.1" style:family="table-row">
      <style:table-row-properties style:min-row-height="0.75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F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E2" style:family="table-cell" style:data-style-name="N37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7" style:family="table-row">
      <style:table-row-properties style:min-row-height="0.3542in" style:keep-together="true" fo:keep-together="auto"/>
    </style:style>
    <style:style style:name="Table13.A8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F8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Table13.E9" style:family="table-cell" style:data-style-name="N37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" style:family="paragraph" style:parent-style-name="Standard">
      <style:paragraph-properties fo:margin-left="-0.0102in" fo:margin-right="0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-0.0102in" fo:margin-right="0in" fo:line-height="100%" fo:text-align="end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GB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3.5in" fo:margin-right="0in" fo:text-align="end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left="0.0201in" fo:margin-right="0.0201in" fo:text-align="justify" style:justify-single-word="false" fo:text-indent="0in" style:auto-text-indent="false"/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.0201in" fo:margin-right="0.0201in" fo:text-align="justify" style:justify-single-word="false" fo:text-indent="0in" style:auto-text-indent="false" style:snap-to-layout-grid="false"/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.0201in" fo:margin-right="0.0201in" fo:text-align="start" style:justify-single-word="false" fo:text-indent="0in" style:auto-text-indent="false" style:snap-to-layout-grid="false"/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.0201in" fo:margin-right="0.0201in" fo:text-align="justify" style:justify-single-word="false" fo:text-indent="0in" style:auto-text-indent="false" style:snap-to-layout-grid="false"/>
    </style:style>
    <style:style style:name="P19" style:family="paragraph" style:parent-style-name="Table_20_Contents">
      <style:paragraph-properties fo:margin-left="0.0201in" fo:margin-right="0.0201in" fo:text-indent="0in" style:auto-text-indent="false"/>
      <style:text-properties fo:color="#000000" style:font-name="Bitstream Charter" fo:font-size="11pt" fo:background-color="transparent" style:font-size-asian="11pt" style:font-size-complex="11pt"/>
    </style:style>
    <style:style style:name="P20" style:family="paragraph" style:parent-style-name="Table_20_Contents">
      <style:paragraph-properties fo:margin-left="0.0201in" fo:margin-right="0.0201in" fo:text-align="center" style:justify-single-word="false" fo:text-indent="0in" style:auto-text-indent="false"/>
      <style:text-properties fo:color="#000000" style:font-name="Bitstream Charter" fo:font-size="11pt" fo:background-color="transparent" style:font-size-asian="11pt" style:font-size-complex="11pt"/>
    </style:style>
    <style:style style:name="P21" style:family="paragraph" style:parent-style-name="Table_20_Contents">
      <style:paragraph-properties fo:margin-left="0.0201in" fo:margin-right="0.0201in" fo:text-align="justify" style:justify-single-word="false" fo:text-indent="0in" style:auto-text-indent="false"/>
      <style:text-properties fo:color="#000000" style:font-name="Bitstream Charter" fo:font-size="11pt" fo:background-color="transparent" style:font-size-asian="11pt" style:font-size-complex="11pt"/>
    </style:style>
    <style:style style:name="P22" style:family="paragraph" style:parent-style-name="Table_20_Contents">
      <style:paragraph-properties fo:margin-left="0.0201in" fo:margin-right="0.0201in" fo:text-indent="0in" style:auto-text-indent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margin-left="0.0201in" fo:margin-right="0.0201in" fo:text-align="justify" style:justify-single-word="false" fo:text-indent="0in" style:auto-text-indent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.0201in" fo:margin-right="0.0201in" fo:text-indent="0in" style:auto-text-indent="false"/>
      <style:text-properties fo:color="#000000" style:font-name="Bitstream Charter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0201in" fo:margin-right="0.0201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margin-left="0.0201in" fo:margin-right="0.0201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0.0201in" fo:margin-right="0.0201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GB"/>
    </style:style>
    <style:style style:name="P2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fo:language="en" fo:country="GB"/>
    </style:style>
    <style:style style:name="P30" style:family="paragraph" style:parent-style-name="Standard_20__28_user_29_" style:list-style-name="WW8Num2">
      <style:paragraph-properties fo:margin-left="0.0201in" fo:margin-right="0.0201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0.5pt" style:font-size-asian="10.5pt" style:font-size-complex="10.5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/>
    </style:style>
    <style:style style:name="P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4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language="en" fo:country="GB"/>
    </style:style>
    <style:style style:name="P3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36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37" style:family="paragraph" style:parent-style-name="Heading_20_2">
      <style:paragraph-properties fo:margin-left="0.0201in" fo:margin-right="0.0201in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0.5pt" style:font-size-asian="10.5pt" style:font-size-complex="10.5pt"/>
    </style:style>
    <style:style style:name="P38" style:family="paragraph" style:parent-style-name="Heading_20_2" style:list-style-name="WW8Num1">
      <style:paragraph-properties fo:margin-left="0.0201in" fo:margin-right="0.0201in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style:font-name="Times New Roman" fo:font-size="13pt" fo:language="en" fo:country="GB" fo:font-style="normal" style:text-underline-style="none" style:font-size-asian="13pt" style:language-asian="ar" style:country-asian="SA" style:font-style-asian="normal" style:font-style-complex="normal"/>
    </style:style>
    <style:style style:name="T4" style:family="text">
      <style:text-properties style:font-name="Times New Roman" fo:font-size="13pt" fo:font-style="normal" style:text-underline-style="none" style:font-size-asian="13pt" style:font-style-asian="normal" style:font-style-complex="normal"/>
    </style:style>
    <style:style style:name="T5" style:family="text">
      <style:text-properties style:font-name="Times New Roman" fo:font-size="13pt" fo:font-weight="normal" style:font-size-asian="13pt" style:language-asian="ar" style:country-asian="SA" style:font-weight-asian="normal" style:font-size-complex="14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size-complex="14pt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font-name="Bitstream Charter" fo:font-size="12pt" style:font-size-asian="12pt" style:font-size-complex="12pt"/>
    </style:style>
    <style:style style:name="T11" style:family="text">
      <style:text-properties fo:color="#000000" style:font-name="Bitstream Charter" fo:font-size="10.5pt" fo:font-weight="bold" style:font-size-asian="10.5pt" style:font-weight-asian="bold" style:font-size-complex="10.5pt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fo:background-color="transparent"/>
    </style:style>
    <style:style style:name="T14" style:family="text">
      <style:text-properties fo:font-weight="bold" style:font-weight-asian="bold" style:font-weight-complex="bol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h text:style-name="P34" text:outline-level="5">NOTIFICATION</text:h>
      <text:p text:style-name="P1">DATED: ALLAHABAD: April 02, 2019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35" text:outline-level="1">No.</text:h>
          </table:table-cell>
          <table:table-cell table:style-name="Table14.A1" office:value-type="string">
            <text:h text:style-name="P35" text:outline-level="1">834</text:h>
          </table:table-cell>
          <table:table-cell table:style-name="Table14.A1" office:value-type="string">
            <text:h text:style-name="P36" text:outline-level="1">/ Admin. (Services)/2019</text:h>
          </table:table-cell>
        </table:table-row>
      </table:table>
      <text:p text:style-name="P2"/>
      <text:p text:style-name="P3"><text:tab/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II-4-2003-45(12)/1991 T.C., dated 04.08.2003, read with G.O. No.793/II-4-2010-45(12)/91T.C., VI dated 30.4.2010 and No.1122/II-4-2011-45(12)/91 T.C.-6 dated 18.5.2011 to the following officers of U.P. Higher Judicial Service from the date mentioned against their names and <text:span text:style-name="T13">financial benefits given to the officers shall not be withdrawn in view of the Full Court Resolution dated 14.04.2016:-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C"/>
        <table:table-column table:style-name="Table13.F"/>
        <table:table-row table:style-name="Table13.1">
          <table:table-cell table:style-name="Table13.A1" office:value-type="string">
            <text:h text:style-name="P37" text:outline-level="2">Sl. </text:h>
          </table:table-cell>
          <table:table-cell table:style-name="Table13.A1" office:value-type="string">
            <text:list xml:id="list3863990495892766598" text:style-name="WW8Num1">
              <text:list-item>
                <text:list>
                  <text:list-item>
                    <text:h text:style-name="P38" text:outline-level="2">Name of the Officer</text:h>
                  </text:list-item>
                </text:list>
              </text:list-item>
            </text:list>
            <text:p text:style-name="P15"/>
          </table:table-cell>
          <table:table-cell table:style-name="Table13.A1" office:value-type="string">
            <text:p text:style-name="P16">Earlier date of grant of super time pay scale</text:p>
          </table:table-cell>
          <table:table-cell table:style-name="Table13.A1" office:value-type="string">
            <text:p text:style-name="P16">Vacancy caused by</text:p>
          </table:table-cell>
          <table:table-cell table:style-name="Table13.A1" office:value-type="string">
            <text:p text:style-name="P18"><text:span text:style-name="WW-Default_20_Paragraph_20_Font"><text:span text:style-name="T11">Readjustment date of super time pay scale</text:span></text:span></text:p>
          </table:table-cell>
          <table:table-cell table:style-name="Table13.F1" office:value-type="string">
            <text:p text:style-name="P17">Vacancy caused by</text:p>
          </table:table-cell>
        </table:table-row>
        <table:table-row table:style-name="Table13.2">
          <table:table-cell table:style-name="Table13.A1" office:value-type="string">
            <text:list xml:id="list5127530861337987119" text:style-name="WW8Num2">
              <text:list-item>
                <text:p text:style-name="P30"/>
              </text:list-item>
            </text:list>
          </table:table-cell>
          <table:table-cell table:style-name="Table13.A1" office:value-type="string">
            <text:p text:style-name="P19">Sri Ram Kailash </text:p>
            <text:p text:style-name="P19">24.12.1957</text:p>
          </table:table-cell>
          <table:table-cell table:style-name="Table13.A1" office:value-type="string">
            <text:p text:style-name="P20">19.09.2015</text:p>
          </table:table-cell>
          <table:table-cell table:style-name="Table13.A1" office:value-type="string">
            <text:p text:style-name="P21">Death of Sri Kulvinder Singh Jaggi on 18.09.2015</text:p>
          </table:table-cell>
          <table:table-cell table:style-name="Table13.E2" office:value-type="date" office:date-value="2016-01-01">
            <text:p text:style-name="P20">01/01/16</text:p>
          </table:table-cell>
          <table:table-cell table:style-name="Table13.F1" office:value-type="string">
            <text:p text:style-name="P21">Retirement of Sri Prem Prakash Tiwari on 31.12.2015</text:p>
          </table:table-cell>
        </table:table-row>
        <table:table-row table:style-name="Table13.2">
          <table:table-cell table:style-name="Table13.A1" office:value-type="string">
            <text:list xml:id="list1244916018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1" office:value-type="string">
            <text:p text:style-name="P19">Sri Gopal Kulshreshtha</text:p>
            <text:p text:style-name="P19">01.07.1957</text:p>
          </table:table-cell>
          <table:table-cell table:style-name="Table13.A1" office:value-type="string">
            <text:p text:style-name="P20">01.10.2015</text:p>
          </table:table-cell>
          <table:table-cell table:style-name="Table13.A1" office:value-type="string">
            <text:p text:style-name="P21">Retirement of Sri Ashok Kumar Pathak on 30.09.2015</text:p>
          </table:table-cell>
          <table:table-cell table:style-name="Table13.A1" office:value-type="string">
            <text:p text:style-name="P20">01/01/16</text:p>
          </table:table-cell>
          <table:table-cell table:style-name="Table13.F1" office:value-type="string">
            <text:p text:style-name="P21">Retirement of Sri Naresh Jain on 31.12.2015</text:p>
          </table:table-cell>
        </table:table-row>
        <table:table-row table:style-name="Table13.2">
          <table:table-cell table:style-name="Table13.A1" office:value-type="string">
            <text:list xml:id="list860219604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1" office:value-type="string">
            <text:p text:style-name="P19">Smt. Kalpana Misra</text:p>
            <text:p text:style-name="P19">15.01.1958</text:p>
          </table:table-cell>
          <table:table-cell table:style-name="Table13.A1" office:value-type="string">
            <text:p text:style-name="P20">01.10.2015</text:p>
          </table:table-cell>
          <table:table-cell table:style-name="Table13.A1" office:value-type="string">
            <text:p text:style-name="P21">Retirement of Sri Uma Shanker Pasi on 30.09.2015</text:p>
          </table:table-cell>
          <table:table-cell table:style-name="Table13.A1" office:value-type="string">
            <text:p text:style-name="P20">01/01/16</text:p>
          </table:table-cell>
          <table:table-cell table:style-name="Table13.F1" office:value-type="string">
            <text:p text:style-name="P21">Retirement of Sri Luqmanul Haq on 31.12.2015</text:p>
          </table:table-cell>
        </table:table-row>
        <table:table-row table:style-name="Table13.2">
          <table:table-cell table:style-name="Table13.A1" office:value-type="string">
            <text:list xml:id="list1061785782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1" office:value-type="string">
            <text:p text:style-name="P19">Smt. Saroj Yadav</text:p>
            <text:p text:style-name="P19">01.07.1961</text:p>
          </table:table-cell>
          <table:table-cell table:style-name="Table13.A1" office:value-type="string">
            <text:p text:style-name="P20">01.10.2015</text:p>
          </table:table-cell>
          <table:table-cell table:style-name="Table13.A1" office:value-type="string">
            <text:p text:style-name="P21">Retirement of Sri Yogendra Singh-II on 30.09.2015</text:p>
          </table:table-cell>
          <table:table-cell table:style-name="Table13.A1" office:value-type="string">
            <text:p text:style-name="P20">01/01/16</text:p>
          </table:table-cell>
          <table:table-cell table:style-name="Table13.F1" office:value-type="string">
            <text:p text:style-name="P21">Retirement of Sri Arun Kumar Gupta on 31.12.2015</text:p>
          </table:table-cell>
        </table:table-row>
        <table:table-row table:style-name="Table13.2">
          <table:table-cell table:style-name="Table13.A1" office:value-type="string">
            <text:list xml:id="list1606615456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1" office:value-type="string">
            <text:p text:style-name="P19">Sri Satish Chandra Sharma</text:p>
            <text:p text:style-name="P19">01.01.1956</text:p>
            <text:p text:style-name="P22">(Retired on 31.12.2015)</text:p>
          </table:table-cell>
          <table:table-cell table:style-name="Table13.A1" office:value-type="string">
            <text:p text:style-name="P20">01.11.2015</text:p>
          </table:table-cell>
          <table:table-cell table:style-name="Table13.A1" office:value-type="string">
            <text:p text:style-name="P21">Retirement of Sri Rajendra Kumar-II on 31.10.2015</text:p>
          </table:table-cell>
          <table:table-cell table:style-name="Table13.A1" office:value-type="string">
            <text:p text:style-name="P20"/>
          </table:table-cell>
          <table:table-cell table:style-name="Table13.F1" office:value-type="string">
            <text:p text:style-name="P23">Vacancy not available prior to his retirement.</text:p>
          </table:table-cell>
        </table:table-row>
        <table:table-row table:style-name="Table13.7">
          <table:table-cell table:style-name="Table13.A1" office:value-type="string">
            <text:list xml:id="list44456927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1" office:value-type="string">
            <text:p text:style-name="P19">Sri Deepak Raj</text:p>
            <text:p text:style-name="P19">05.11.1956</text:p>
            <text:p text:style-name="P22">(V.R.S. on 29.04.2015)</text:p>
          </table:table-cell>
          <table:table-cell table:style-name="Table13.A1" office:value-type="string">
            <text:p text:style-name="P20">01.03.2016</text:p>
          </table:table-cell>
          <table:table-cell table:style-name="Table13.A1" office:value-type="string">
            <text:p text:style-name="P21">In terms of G.O. dated 18.05.2011 read with G.O. dated 04.08.2003.</text:p>
          </table:table-cell>
          <table:table-cell table:style-name="Table13.A1" office:value-type="string">
            <text:p text:style-name="P20"/>
          </table:table-cell>
          <table:table-cell table:style-name="Table13.F1" office:value-type="string">
            <text:p text:style-name="P23">Super Time Pay Scale is being withdrawn as vacancy was not available prior to his VRS.</text:p>
          </table:table-cell>
        </table:table-row>
        <table:table-row table:style-name="Table13.7">
          <table:table-cell table:style-name="Table13.A8" office:value-type="string">
            <text:list xml:id="list1947616522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Shashi Mauli Tiwari</text:p>
            <text:p text:style-name="P19">30.07.1957</text:p>
          </table:table-cell>
          <table:table-cell table:style-name="Table13.A8" office:value-type="string">
            <text:p text:style-name="P20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A8" office:value-type="string">
            <text:p text:style-name="P20">07.04.2016</text:p>
          </table:table-cell>
          <table:table-cell table:style-name="Table13.F8" office:value-type="string">
            <text:p text:style-name="P21">Due to elevation to Bench of Sri Umesh Chandra Srivastava on 07.04.2016.</text:p>
          </table:table-cell>
        </table:table-row>
        <table:table-row table:style-name="Table13.7">
          <table:table-cell table:style-name="Table13.A8" office:value-type="string">
            <text:list xml:id="list1034743970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Ghan Shyam Pathak</text:p>
            <text:p text:style-name="P19">28.02.1958</text:p>
          </table:table-cell>
          <table:table-cell table:style-name="Table13.A8" office:value-type="string">
            <text:p text:style-name="P20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E9" office:value-type="date" office:date-value="2016-07-04">
            <text:p text:style-name="P20">07/04/16</text:p>
          </table:table-cell>
          <table:table-cell table:style-name="Table13.F8" office:value-type="string">
            <text:p text:style-name="P21">Vacancy caused due to elevation of Sri Ravindra Nath Kakkar on 07.04.2016, kept reserved for Sri Chandra Mauli Shukla vide minutes dated 27.04.2016 of Hon'ble Committee.</text:p>
          </table:table-cell>
        </table:table-row>
        <table:table-row table:style-name="Table13.7">
          <table:table-cell table:style-name="Table13.A8" office:value-type="string">
            <text:list xml:id="list273088372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Anil Kumar Ojha</text:p>
            <text:p text:style-name="P19">02.07.1960</text:p>
          </table:table-cell>
          <table:table-cell table:style-name="Table13.A8" office:value-type="string">
            <text:p text:style-name="P20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E9" office:value-type="date" office:date-value="2016-01-05">
            <text:p text:style-name="P20">01/05/16</text:p>
          </table:table-cell>
          <table:table-cell table:style-name="Table13.F8" office:value-type="string">
            <text:p text:style-name="P21">Due to retirement of Sri Satya Pal Singh on 30.4.2016.</text:p>
            <text:p text:style-name="P21"/>
          </table:table-cell>
        </table:table-row>
        <table:table-row table:style-name="Table13.7">
          <table:table-cell table:style-name="Table13.A8" office:value-type="string">
            <text:list xml:id="list238649628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Upendra Kumar</text:p>
            <text:p text:style-name="P19">01.07.1959</text:p>
          </table:table-cell>
          <table:table-cell table:style-name="Table13.A8" office:value-type="string">
            <text:p text:style-name="P20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E9" office:value-type="date" office:date-value="2016-01-05">
            <text:p text:style-name="P20">01/05/16</text:p>
          </table:table-cell>
          <table:table-cell table:style-name="Table13.F8" office:value-type="string">
            <text:p text:style-name="P21">Due to retirement of Sri Shailendra Kumar Agrawal on 30.4.2016.</text:p>
            <text:p text:style-name="P21"/>
          </table:table-cell>
        </table:table-row>
        <table:table-row table:style-name="Table13.7">
          <table:table-cell table:style-name="Table13.A8" office:value-type="string">
            <text:list xml:id="list744438242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Girjesh Kumar Pandey</text:p>
            <text:p text:style-name="P19">01.06.1959</text:p>
          </table:table-cell>
          <table:table-cell table:style-name="Table13.A8" office:value-type="string">
            <text:p text:style-name="P20">01.03.2016</text:p>
          </table:table-cell>
          <table:table-cell table:style-name="Table13.A8" office:value-type="string">
            <text:p text:style-name="P21">In terms of G.O. dated 18.05.2011 read with G.O. dated 04.08.2003.</text:p>
          </table:table-cell>
          <table:table-cell table:style-name="Table13.E9" office:value-type="date" office:date-value="2016-01-05">
            <text:p text:style-name="P20">01/05/16</text:p>
          </table:table-cell>
          <table:table-cell table:style-name="Table13.F8" office:value-type="string">
            <text:p text:style-name="P21">Due to retirement of Sri Satya Narain Agnihotri on 30.4.2016.</text:p>
          </table:table-cell>
        </table:table-row>
        <text:soft-page-break/>
        <table:table-row table:style-name="Table13.7">
          <table:table-cell table:style-name="Table13.A8" office:value-type="string">
            <text:list xml:id="list920580611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Jai Krishna Tiwari</text:p>
            <text:p text:style-name="P19">25.07.1957</text:p>
          </table:table-cell>
          <table:table-cell table:style-name="Table13.A8" office:value-type="string">
            <text:p text:style-name="P20">01.04.2016</text:p>
          </table:table-cell>
          <table:table-cell table:style-name="Table13.A8" office:value-type="string">
            <text:p text:style-name="P21">Retirement of Sri Shashi Kant Pandey on 31.03.2016</text:p>
          </table:table-cell>
          <table:table-cell table:style-name="Table13.E9" office:value-type="date" office:date-value="2016-01-05">
            <text:p text:style-name="P20">01/05/16</text:p>
          </table:table-cell>
          <table:table-cell table:style-name="Table13.F8" office:value-type="string">
            <text:p text:style-name="P21">Due to retirement of Sri Rajendra Babu Sharma on 30.4.2016.</text:p>
          </table:table-cell>
        </table:table-row>
        <table:table-row table:style-name="Table13.7">
          <table:table-cell table:style-name="Table13.A8" office:value-type="string">
            <text:list xml:id="list1017443609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Mukesh Prakash</text:p>
            <text:p text:style-name="P19">19.07.1958</text:p>
          </table:table-cell>
          <table:table-cell table:style-name="Table13.A8" office:value-type="string">
            <text:p text:style-name="P20">01/06/16</text:p>
          </table:table-cell>
          <table:table-cell table:style-name="Table13.A8" office:value-type="string">
            <text:p text:style-name="P21">Due to Retirement of Sri Sri Badrud Duja Naqvi on 31.05.2016 </text:p>
          </table:table-cell>
          <table:table-cell table:style-name="Table13.E9" office:value-type="date" office:date-value="2016-01-05">
            <text:p text:style-name="P20">01/05/16</text:p>
          </table:table-cell>
          <table:table-cell table:style-name="Table13.F8" office:value-type="string">
            <text:p text:style-name="P21">Due to retirement of Sri Raj Kumar Tiwari on 30.4.2016</text:p>
          </table:table-cell>
        </table:table-row>
        <table:table-row table:style-name="Table13.7">
          <table:table-cell table:style-name="Table13.A8" office:value-type="string">
            <text:list xml:id="list450498125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Alok Saxena</text:p>
            <text:p text:style-name="P19">14.12.1958</text:p>
          </table:table-cell>
          <table:table-cell table:style-name="Table13.A8" office:value-type="string">
            <text:p text:style-name="P20">01.04.2016</text:p>
          </table:table-cell>
          <table:table-cell table:style-name="Table13.A8" office:value-type="string">
            <text:p text:style-name="P21">Retirement of Sri Vinod Kumar Srivastava-III on 31.03.2016</text:p>
          </table:table-cell>
          <table:table-cell table:style-name="Table13.A8" office:value-type="string">
            <text:p text:style-name="P20">01/06/16</text:p>
          </table:table-cell>
          <table:table-cell table:style-name="Table13.F8" office:value-type="string">
            <text:p text:style-name="P21">Due to Retirement of Sri Sri Badrud Duja Naqvi on 31.05.2016.</text:p>
          </table:table-cell>
        </table:table-row>
        <table:table-row table:style-name="Table13.7">
          <table:table-cell table:style-name="Table13.A8" office:value-type="string">
            <text:list xml:id="list1003037303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Rajendra Kumar-III</text:p>
            <text:p text:style-name="P19">01.03.1960</text:p>
          </table:table-cell>
          <table:table-cell table:style-name="Table13.E9" office:value-type="date" office:date-value="2016-01-07">
            <text:p text:style-name="P20">01/07/16</text:p>
          </table:table-cell>
          <table:table-cell table:style-name="Table13.A8" office:value-type="string">
            <text:p text:style-name="P21">Due to retirement of Sri Mohd Zaheeruddin on 30.6.2016.</text:p>
            <text:p text:style-name="P21"/>
          </table:table-cell>
          <table:table-cell table:style-name="Table13.E9" office:value-type="date" office:date-value="2016-01-07">
            <text:p text:style-name="P20">01/07/16</text:p>
          </table:table-cell>
          <table:table-cell table:style-name="Table13.F8" office:value-type="string">
            <text:p text:style-name="P21">Due to retirement of Sri Rajiv Lochan Mehrotra on 30.6.2016.</text:p>
          </table:table-cell>
        </table:table-row>
        <table:table-row table:style-name="Table13.7">
          <table:table-cell table:style-name="Table13.A8" office:value-type="string">
            <text:list xml:id="list1413153583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Amerika Singh</text:p>
            <text:p text:style-name="P19">10.05.1957</text:p>
          </table:table-cell>
          <table:table-cell table:style-name="Table13.A8" office:value-type="string">
            <text:p text:style-name="P20">01.04.2016</text:p>
          </table:table-cell>
          <table:table-cell table:style-name="Table13.A8" office:value-type="string">
            <text:p text:style-name="P21">Retirement of Sri Akhilesh Chandra Sharma on 31.03.2016</text:p>
          </table:table-cell>
          <table:table-cell table:style-name="Table13.E9" office:value-type="date" office:date-value="2016-01-07">
            <text:p text:style-name="P20">01/07/16</text:p>
          </table:table-cell>
          <table:table-cell table:style-name="Table13.F8" office:value-type="string">
            <text:p text:style-name="P21">Due to retirement of Sri Mohd Zaheeruddin on 30.6.2016.</text:p>
          </table:table-cell>
        </table:table-row>
        <table:table-row table:style-name="Table13.7">
          <table:table-cell table:style-name="Table13.A8" office:value-type="string">
            <text:list xml:id="list743041033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mt. Sadhna Rani (Thakur)</text:p>
            <text:p text:style-name="P19">16.05.1962</text:p>
          </table:table-cell>
          <table:table-cell table:style-name="Table13.A8" office:value-type="string">
            <text:p text:style-name="P20">07.04.2016</text:p>
          </table:table-cell>
          <table:table-cell table:style-name="Table13.A8" office:value-type="string">
            <text:p text:style-name="P21">Due to elevation to Bench of Sri Sri Abhai Kumar on 07.04.2016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F8" office:value-type="string">
            <text:p text:style-name="P21">Due to retirement of Sri Krishna Singh on 31.7.2016.</text:p>
          </table:table-cell>
        </table:table-row>
        <table:table-row table:style-name="Table13.7">
          <table:table-cell table:style-name="Table13.A8" office:value-type="string">
            <text:list xml:id="list317638553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Chandra Mauli Shukla</text:p>
            <text:p text:style-name="P19">25.02.1959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A8" office:value-type="string">
            <text:p text:style-name="P21">Due to retirement of Sri Ashok Kumar Singh- II on 31.7.2016.</text:p>
            <text:p text:style-name="P21"/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F8" office:value-type="string">
            <text:p text:style-name="P21">Due to retirement of Sri Shamshad Ahmad on 31.7.2016.</text:p>
          </table:table-cell>
        </table:table-row>
        <table:table-row table:style-name="Table13.7">
          <table:table-cell table:style-name="Table13.A8" office:value-type="string">
            <text:list xml:id="list383057794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Rajendra Chand</text:p>
            <text:p text:style-name="P19">14.07.1956</text:p>
            <text:p text:style-name="P24">(Retired on 31.07.2016)</text:p>
          </table:table-cell>
          <table:table-cell table:style-name="Table13.A8" office:value-type="string">
            <text:p text:style-name="P20">07.04.2016</text:p>
          </table:table-cell>
          <table:table-cell table:style-name="Table13.A8" office:value-type="string">
            <text:p text:style-name="P21">Due to elevation to Bench of Sri Anil Kumar Srivastava-II on 07.04.2016.</text:p>
          </table:table-cell>
          <table:table-cell table:style-name="Table13.E9">
            <text:p text:style-name="P20"/>
          </table:table-cell>
          <table:table-cell table:style-name="Table13.F8" office:value-type="string">
            <text:p text:style-name="P23">Vacancy not available prior to his retirement.</text:p>
          </table:table-cell>
        </table:table-row>
        <table:table-row table:style-name="Table13.7">
          <table:table-cell table:style-name="Table13.A8" office:value-type="string">
            <text:list xml:id="list1441133029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19">Sri Hari Har Prasad Yadav</text:p>
            <text:p text:style-name="P19">19.09.1956</text:p>
          </table:table-cell>
          <table:table-cell table:style-name="Table13.A8" office:value-type="string">
            <text:p text:style-name="P20">07.04.2016</text:p>
          </table:table-cell>
          <table:table-cell table:style-name="Table13.A8" office:value-type="string">
            <text:p text:style-name="P21">Due to elevation to Bench of Sri Umesh Chandra Srivastava on 07.04.2016.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F8" office:value-type="string">
            <text:p text:style-name="P21">Due to retirement of Sri Ashok Kumar Singh- II on 31.7.2016.</text:p>
          </table:table-cell>
        </table:table-row>
        <table:table-row table:style-name="Table13.7">
          <table:table-cell table:style-name="Table13.A8" office:value-type="string">
            <text:list xml:id="list1439092911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Sri Damodar Singh </text:p>
            <text:p text:style-name="P25">7.10.56</text:p>
            <text:p text:style-name="P26">(Retired on 31.10.2016)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A8" office:value-type="string">
            <text:p text:style-name="P21">Due to retirement of Sri Vinod Kumar Singh Rathore on 31.7.2016.</text:p>
            <text:p text:style-name="P21"/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F8" office:value-type="string">
            <text:p text:style-name="P21">Due to retirement of Sri Vijay Kumar Sharma on 31.7.2016.</text:p>
          </table:table-cell>
        </table:table-row>
        <table:table-row table:style-name="Table13.7">
          <table:table-cell table:style-name="Table13.A8" office:value-type="string">
            <text:list xml:id="list1259795031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Nisamuddin </text:p>
            <text:p text:style-name="P25">17.8.59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A8" office:value-type="string">
            <text:p text:style-name="P21">Due to retirement of Sri Devendra Kumar Garg on 31.7.2016.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F8" office:value-type="string">
            <text:p text:style-name="P21">Due to retirement of Sri Prasoon Kumar Katiyar on 31.7.2016.</text:p>
          </table:table-cell>
        </table:table-row>
        <table:table-row table:style-name="Table13.7">
          <table:table-cell table:style-name="Table13.A8" office:value-type="string">
            <text:list xml:id="list334404584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Kamla Singh Yadav </text:p>
            <text:p text:style-name="P25">5.1.57</text:p>
            <text:p text:style-name="P27">(Retired on 01.02.2017)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A8" office:value-type="string">
            <text:p text:style-name="P21">Due to retirement of Sri Rajendra Chand on 31.7.2016.</text:p>
            <text:p text:style-name="P21"/>
            <text:p text:style-name="P21"/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F8" office:value-type="string">
            <text:p text:style-name="P21">Due to retirement of Sri Vinod Kumar Singh Rathore on 31.7.2016.</text:p>
          </table:table-cell>
        </table:table-row>
        <table:table-row table:style-name="Table13.7">
          <table:table-cell table:style-name="Table13.A8" office:value-type="string">
            <text:list xml:id="list1294845271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Jai Pal Singh-III </text:p>
            <text:p text:style-name="P25">3.3.57</text:p>
            <text:p text:style-name="P27">(Retired on 31.03.2017)</text:p>
          </table:table-cell>
          <table:table-cell table:style-name="Table13.E9" office:value-type="date" office:date-value="2016-01-09">
            <text:p text:style-name="P20">01/09/16</text:p>
          </table:table-cell>
          <table:table-cell table:style-name="Table13.A8" office:value-type="string">
            <text:p text:style-name="P21">Due to retirement of Sri Deepak Kumar Srivastava-II on 31.8.2016.</text:p>
          </table:table-cell>
          <table:table-cell table:style-name="Table13.E9" office:value-type="date" office:date-value="2016-01-08">
            <text:p text:style-name="P20">01/08/16</text:p>
          </table:table-cell>
          <table:table-cell table:style-name="Table13.F8" office:value-type="string">
            <text:p text:style-name="P21">Due to retirement of Sri Devendra Kumar Garg on 31.7.2016.</text:p>
          </table:table-cell>
        </table:table-row>
        <table:table-row table:style-name="Table13.7">
          <table:table-cell table:style-name="Table13.A8" office:value-type="string">
            <text:list xml:id="list827965334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Brajendra Singh-III </text:p>
            <text:p text:style-name="P25">2.1.57</text:p>
            <text:p text:style-name="P27">(Retired on 31.01.2017)</text:p>
          </table:table-cell>
          <table:table-cell table:style-name="Table13.E9" office:value-type="date" office:date-value="2016-01-09">
            <text:p text:style-name="P20">01/09/16</text:p>
          </table:table-cell>
          <table:table-cell table:style-name="Table13.A8" office:value-type="string">
            <text:p text:style-name="P21">Due to retirement of Sri Shiv Kumar Singh-II on 31.8.2016.</text:p>
            <text:p text:style-name="P21"/>
          </table:table-cell>
          <table:table-cell table:style-name="Table13.E9" office:value-type="date" office:date-value="2016-01-09">
            <text:p text:style-name="P20">01/09/16</text:p>
          </table:table-cell>
          <table:table-cell table:style-name="Table13.F8" office:value-type="string">
            <text:p text:style-name="P21">Due to retirement of Sri Deepak Kumar Srivastava-II on 31.8.2016</text:p>
          </table:table-cell>
        </table:table-row>
        <table:table-row table:style-name="Table13.7">
          <table:table-cell table:style-name="Table13.A8" office:value-type="string">
            <text:list xml:id="list594511280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Vinod Kumar-II </text:p>
            <text:p text:style-name="P25">30.9.57</text:p>
            <text:p text:style-name="P27">(Retired on 30.09.2017)</text:p>
          </table:table-cell>
          <table:table-cell table:style-name="Table13.E9" office:value-type="date" office:date-value="2016-01-10">
            <text:p text:style-name="P20">01/10/16</text:p>
          </table:table-cell>
          <table:table-cell table:style-name="Table13.A8" office:value-type="string">
            <text:p text:style-name="P21">Due to retirement of Sri Masaud Ali Siddiqui on 30.9.2016.</text:p>
            <text:p text:style-name="P21"/>
          </table:table-cell>
          <table:table-cell table:style-name="Table13.E9" office:value-type="date" office:date-value="2016-01-09">
            <text:p text:style-name="P20">01/09/16</text:p>
          </table:table-cell>
          <table:table-cell table:style-name="Table13.F8" office:value-type="string">
            <text:p text:style-name="P21">Due to retirement of Sri Shiv Kumar Singh-II on 31.8.2016.</text:p>
            <text:p text:style-name="P21"/>
          </table:table-cell>
        </table:table-row>
        <table:table-row table:style-name="Table13.7">
          <table:table-cell table:style-name="Table13.A8" office:value-type="string">
            <text:list xml:id="list1581634983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Bikanoo Ram </text:p>
            <text:p text:style-name="P25">1.10.58</text:p>
          </table:table-cell>
          <table:table-cell table:style-name="Table13.E9" office:value-type="date" office:date-value="2016-01-10">
            <text:p text:style-name="P20">01/10/16</text:p>
          </table:table-cell>
          <table:table-cell table:style-name="Table13.A8" office:value-type="string">
            <text:p text:style-name="P21">Due to retirement of Sri Hari Har Prasad Yadav on 30.9.2016.</text:p>
          </table:table-cell>
          <table:table-cell table:style-name="Table13.E9" office:value-type="date" office:date-value="2016-01-10">
            <text:p text:style-name="P20">01/10/16</text:p>
          </table:table-cell>
          <table:table-cell table:style-name="Table13.F8" office:value-type="string">
            <text:p text:style-name="P21">Due to retirement of Sri Masaud Ali Siddiqui on 30.9.2016.</text:p>
          </table:table-cell>
        </table:table-row>
        <table:table-row table:style-name="Table13.7">
          <table:table-cell table:style-name="Table13.A8" office:value-type="string">
            <text:list xml:id="list1350985369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Ram Adhar Ram </text:p>
            <text:p text:style-name="P25">3.7.57</text:p>
            <text:p text:style-name="P27">(Retired on 31.07.2017)</text:p>
          </table:table-cell>
          <table:table-cell table:style-name="Table13.E9" office:value-type="date" office:date-value="2016-01-11">
            <text:p text:style-name="P20">01/11/16</text:p>
          </table:table-cell>
          <table:table-cell table:style-name="Table13.A8" office:value-type="string">
            <text:p text:style-name="P21">Due to retirement of Sri Damodar Singh on 31.10.2016.</text:p>
            <text:p text:style-name="P21"/>
          </table:table-cell>
          <table:table-cell table:style-name="Table13.E9" office:value-type="date" office:date-value="2016-01-10">
            <text:p text:style-name="P20">01/10/16</text:p>
          </table:table-cell>
          <table:table-cell table:style-name="Table13.F8" office:value-type="string">
            <text:p text:style-name="P21">Due to retirement of Sri Hari Har Prasad Yadav on 30.9.2016.</text:p>
          </table:table-cell>
        </table:table-row>
        <table:table-row table:style-name="Table13.7">
          <table:table-cell table:style-name="Table13.A8" office:value-type="string">
            <text:list xml:id="list2070304771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Om Prakash Tripathi </text:p>
            <text:p text:style-name="P25">21.7.61</text:p>
          </table:table-cell>
          <table:table-cell table:style-name="Table13.E9" office:value-type="date" office:date-value="2016-01-11">
            <text:p text:style-name="P20">01/11/16</text:p>
          </table:table-cell>
          <table:table-cell table:style-name="Table13.A8" office:value-type="string">
            <text:p text:style-name="P21">Due to retirement of Sri Rama Kant Mishra on 31.10.2016.</text:p>
            <text:p text:style-name="P21"/>
          </table:table-cell>
          <table:table-cell table:style-name="Table13.E9" office:value-type="date" office:date-value="2016-01-11">
            <text:p text:style-name="P20">01/11/16</text:p>
          </table:table-cell>
          <table:table-cell table:style-name="Table13.F8" office:value-type="string">
            <text:p text:style-name="P21">Due to retirement of Sri Damodar Singh on 31.10.2016.</text:p>
          </table:table-cell>
        </table:table-row>
        <table:table-row table:style-name="Table13.7">
          <table:table-cell table:style-name="Table13.A8" office:value-type="string">
            <text:list xml:id="list1478241612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Naveen Srivastava </text:p>
            <text:p text:style-name="P25">20.12.59</text:p>
          </table:table-cell>
          <table:table-cell table:style-name="Table13.A8" office:value-type="string">
            <text:p text:style-name="P20">15/11/16</text:p>
          </table:table-cell>
          <table:table-cell table:style-name="Table13.A8" office:value-type="string">
            <text:p text:style-name="P21">Consequent to elevation of Sri Daya Shanker Tripathi on 15.11.2016.</text:p>
          </table:table-cell>
          <table:table-cell table:style-name="Table13.E9" office:value-type="date" office:date-value="2016-01-11">
            <text:p text:style-name="P20">01/11/16</text:p>
          </table:table-cell>
          <table:table-cell table:style-name="Table13.F8" office:value-type="string">
            <text:p text:style-name="P21">Due to retirement of Sri Rama Kant Mishra on 31.10.2016.</text:p>
          </table:table-cell>
        </table:table-row>
        <text:soft-page-break/>
        <table:table-row table:style-name="Table13.7">
          <table:table-cell table:style-name="Table13.A8" office:value-type="string">
            <text:list xml:id="list287072035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Babu Lal Kesarwani </text:p>
            <text:p text:style-name="P25">13.11.58</text:p>
          </table:table-cell>
          <table:table-cell table:style-name="Table13.A8" office:value-type="string">
            <text:p text:style-name="P20">15/11/16</text:p>
          </table:table-cell>
          <table:table-cell table:style-name="Table13.A8" office:value-type="string">
            <text:p text:style-name="P21">Consequent to elevation of Sri Virendra Kumar -II on 15.11.2016.</text:p>
          </table:table-cell>
          <table:table-cell table:style-name="Table13.A8" office:value-type="string">
            <text:p text:style-name="P20">15/11/16</text:p>
          </table:table-cell>
          <table:table-cell table:style-name="Table13.F8" office:value-type="string">
            <text:p text:style-name="P21">Consequent to elevation of Sri Daya Shanker Tripathi on 15.11.2016.</text:p>
          </table:table-cell>
        </table:table-row>
        <table:table-row table:style-name="Table13.7">
          <table:table-cell table:style-name="Table13.A8" office:value-type="string">
            <text:list xml:id="list1011940088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Ram Krishna Shukla </text:p>
            <text:p text:style-name="P25">5.9.57</text:p>
            <text:p text:style-name="P27">(Retired on 30.09.2017)</text:p>
          </table:table-cell>
          <table:table-cell table:style-name="Table13.A8" office:value-type="string">
            <text:p text:style-name="P20">15/11/16</text:p>
          </table:table-cell>
          <table:table-cell table:style-name="Table13.A8" office:value-type="string">
            <text:p text:style-name="P21">Consequent to elevation of Sri Sanjay Harkauli on 15.11.2016.</text:p>
          </table:table-cell>
          <table:table-cell table:style-name="Table13.A8" office:value-type="string">
            <text:p text:style-name="P20">15/11/16</text:p>
          </table:table-cell>
          <table:table-cell table:style-name="Table13.F8" office:value-type="string">
            <text:p text:style-name="P21">Consequent to elevation of Sri Virendra Kumar -II on 15.11.2016.</text:p>
          </table:table-cell>
        </table:table-row>
        <table:table-row table:style-name="Table13.7">
          <table:table-cell table:style-name="Table13.A8" office:value-type="string">
            <text:list xml:id="list538440181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Umesh Chandra Sharma </text:p>
            <text:p text:style-name="P25">1.1.62</text:p>
          </table:table-cell>
          <table:table-cell table:style-name="Table13.A8" office:value-type="string">
            <text:p text:style-name="P20">15/11/16</text:p>
          </table:table-cell>
          <table:table-cell table:style-name="Table13.A8" office:value-type="string">
            <text:p text:style-name="P21">Consequent to elevation of Sri Krishna Pratap Singh on 15.11.2016.</text:p>
          </table:table-cell>
          <table:table-cell table:style-name="Table13.A8" office:value-type="string">
            <text:p text:style-name="P20">15/11/16</text:p>
          </table:table-cell>
          <table:table-cell table:style-name="Table13.F8" office:value-type="string">
            <text:p text:style-name="P21">Consequent to elevation of Sri Sanjay Harkaulion 15.11.2016.</text:p>
          </table:table-cell>
        </table:table-row>
        <table:table-row table:style-name="Table13.7">
          <table:table-cell table:style-name="Table13.A8" office:value-type="string">
            <text:list xml:id="list1110057837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Syed Aftab Husain Rizvi 14.4.62</text:p>
          </table:table-cell>
          <table:table-cell table:style-name="Table13.A8" office:value-type="string">
            <text:p text:style-name="P20">15/11/16</text:p>
          </table:table-cell>
          <table:table-cell table:style-name="Table13.A8" office:value-type="string">
            <text:p text:style-name="P21">Consequent to elevation of Smt. Rekha Dikshit <text:s/>on 15.11.2016.</text:p>
          </table:table-cell>
          <table:table-cell table:style-name="Table13.A8" office:value-type="string">
            <text:p text:style-name="P20">15/11/16</text:p>
          </table:table-cell>
          <table:table-cell table:style-name="Table13.F8" office:value-type="string">
            <text:p text:style-name="P21">Consequent to elevation of Sri Krishna Pratap Singh on 15.11.2016.</text:p>
          </table:table-cell>
        </table:table-row>
        <table:table-row table:style-name="Table13.7">
          <table:table-cell table:style-name="Table13.A8" office:value-type="string">
            <text:list xml:id="list2036492069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Sohan Lal Srivastava </text:p>
            <text:p text:style-name="P25">15.3.57</text:p>
            <text:p text:style-name="P27">(Retired on 31.03.2017)</text:p>
          </table:table-cell>
          <table:table-cell table:style-name="Table13.E9" office:value-type="date" office:date-value="2016-01-12">
            <text:p text:style-name="P20">01/12/16</text:p>
          </table:table-cell>
          <table:table-cell table:style-name="Table13.A8" office:value-type="string">
            <text:p text:style-name="P21">Due to retirement of Sri Mahboob Ali on 30.11.2016.</text:p>
          </table:table-cell>
          <table:table-cell table:style-name="Table13.A8" office:value-type="string">
            <text:p text:style-name="P20">15/11/16</text:p>
          </table:table-cell>
          <table:table-cell table:style-name="Table13.F8" office:value-type="string">
            <text:p text:style-name="P21">Consequent to elevation of Smt. Rekha Dikshit <text:s/>on 15.11.2016.</text:p>
          </table:table-cell>
        </table:table-row>
        <table:table-row table:style-name="Table13.7">
          <table:table-cell table:style-name="Table13.A8" office:value-type="string">
            <text:list xml:id="list2107821835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Shyam Shanker (Upadhyay) </text:p>
            <text:p text:style-name="P25">1.1.59</text:p>
          </table:table-cell>
          <table:table-cell table:style-name="Table13.E9" office:value-type="date" office:date-value="2016-01-12">
            <text:p text:style-name="P20">01/12/16</text:p>
          </table:table-cell>
          <table:table-cell table:style-name="Table13.A8" office:value-type="string">
            <text:p text:style-name="P21">Due to retirement of Sri Dilip Kumar Srivastava on 30.11.2016.</text:p>
          </table:table-cell>
          <table:table-cell table:style-name="Table13.E9" office:value-type="date" office:date-value="2016-01-12">
            <text:p text:style-name="P20">01/12/16</text:p>
          </table:table-cell>
          <table:table-cell table:style-name="Table13.F8" office:value-type="string">
            <text:p text:style-name="P21">Due to retirement of Sri Mahboob Ali on 30.11.2016.</text:p>
            <text:p text:style-name="P21"/>
          </table:table-cell>
        </table:table-row>
        <table:table-row table:style-name="Table13.7">
          <table:table-cell table:style-name="Table13.A8" office:value-type="string">
            <text:list xml:id="list1117280962" text:continue-numbering="true" text:style-name="WW8Num2">
              <text:list-item>
                <text:p text:style-name="P30"/>
              </text:list-item>
            </text:list>
          </table:table-cell>
          <table:table-cell table:style-name="Table13.A8" office:value-type="string">
            <text:p text:style-name="P25">Samsher Chandra Tripathi </text:p>
            <text:p text:style-name="P25">11.7.57</text:p>
            <text:p text:style-name="P27">(Retired on 31.07.2017)</text:p>
          </table:table-cell>
          <table:table-cell table:style-name="Table13.E9" office:value-type="date" office:date-value="2016-01-12">
            <text:p text:style-name="P20">01/12/16</text:p>
          </table:table-cell>
          <table:table-cell table:style-name="Table13.A8" office:value-type="string">
            <text:p text:style-name="P21">Due to retirement of Sri Deepak Raj on 30.11.2016.</text:p>
          </table:table-cell>
          <table:table-cell table:style-name="Table13.E9" office:value-type="date" office:date-value="2016-01-12">
            <text:p text:style-name="P20">01/12/16</text:p>
          </table:table-cell>
          <table:table-cell table:style-name="Table13.F8" office:value-type="string">
            <text:p text:style-name="P21">Due to retirement of Sri Dilip Kumar Srivastava on 30.11.2016.</text:p>
          </table:table-cell>
        </table:table-row>
      </table:table>
      <text:p text:style-name="P5"><text:s text:c="2"/></text:p>
      <text:p text:style-name="P4"><text:s text:c="9"/></text:p>
      <text:p text:style-name="P8"><text:s text:c="12"/><text:span text:style-name="T6">BY ORDER OF THE COURT,</text:span></text:p>
      <text:p text:style-name="P11"><text:s text:c="13"/></text:p>
      <text:p text:style-name="P11"><text:span text:style-name="T14">Sd/-</text:span> <text:s text:c="19"/></text:p>
      <text:p text:style-name="P12"><text:s text:c="12"/><text:tab/><text:tab/><text:tab/><text:tab/><text:tab/><text:tab/> <text:s text:c="13"/>(MAYANK KUMAR JAIN) <text:s text:c="2"/><text:span text:style-name="T12"><text:tab/>REGISTRAR GENERAL <text:s text:c="3"/></text:span></text:p>
      <text:p text:style-name="P7"/>
      <text:h text:style-name="P29" text:outline-level="6">No. <text:s text:c="2"/>186/Admin.<text:span text:style-name="T10">(Services)/2019</text:span> Dated: Allahabad: April 02, 2019</text:h>
      <text:p text:style-name="P28"><text:span text:style-name="T5">c</text:span><text:span text:style-name="T1">opy forwarded for information and necessary action to:</text:span></text:p>
      <text:list xml:id="list8570177522551642422" text:style-name="WW8Num47">
        <text:list-item text:start-value="1">
          <text:p text:style-name="P32">The Executive Chairman, U.P. State Legal Services Authority, Third Floor, Jawahar Bhawan Annexe, Lucknow-226001.</text:p>
        </text:list-item>
        <text:list-item>
          <text:p text:style-name="P32">Pramukh Sachiv, Niyukti, U.P. Shasan, Lucknow </text:p>
        </text:list-item>
        <text:list-item>
          <text:p text:style-name="P3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2">The Director, Institute of Judicial Training &amp; Research, U.P., Vineet Khand, Gomti Nagar, Lucknow. (Information available on E-mail).</text:p>
        </text:list-item>
        <text:list-item>
          <text:p text:style-name="P32">The Additional Director, Treasury, Camp Office, First Floor, New Treasury Building, Kutchery Road, Allahabad with the request that Hon’ble Court has been pleased to order that <text:s/><text:span text:style-name="T9">financial benefits given to the officers shall not be withdrawn subject to the concurrence of the State Government</text:span></text:p>
        </text:list-item>
        <text:list-item>
          <text:p text:style-name="P32">All the District &amp; Sessions Judges subordinate to the High Court of Judicature at <text:span text:style-name="T7">Allahabad</text:span>.(Information available on E-mail).<text:span text:style-name="T8"><text:tab/><text:tab/><text:tab/></text:span></text:p>
        </text:list-item>
        <text:list-item>
          <text:p text:style-name="P32">All the officers concerned.(Information available on Web-site).<text:tab/><text:tab/></text:p>
        </text:list-item>
        <text:list-item>
          <text:p text:style-name="P32">The Sr. Registrar, High Court, Lucknow Bench, Lucknow.(Information available on E-mail).</text:p>
        </text:list-item>
        <text:list-item>
          <text:p text:style-name="P32">The Publication Secretary, U.P. Judicial Services Association Office, A-1, River Bank Judges Colony, Lucknow.</text:p>
        </text:list-item>
        <text:list-item>
          <text:p text:style-name="P32">The Joint Registrar (Judicial) (Inspection), High Court, Allahabad.</text:p>
        </text:list-item>
        <text:list-item>
          <text:p text:style-name="P32">The Joint Registrar (Judicial) (Confidential), High Court, Allahabad.</text:p>
        </text:list-item>
        <text:list-item>
          <text:p text:style-name="P32">The Officer On Special Duty (Judicial) (Computer), High Court, Allahabad.</text:p>
        </text:list-item>
        <text:list-item>
          <text:p text:style-name="P32">The Deputy Registrar (G), High Court, <text:span text:style-name="T7">Allahabad</text:span></text:p>
        </text:list-item>
        <text:list-item>
          <text:p text:style-name="P32">The Deputy Registrar (Budget), High Court, <text:span text:style-name="T7">Allahabad</text:span>.</text:p>
        </text:list-item>
        <text:list-item>
          <text:p text:style-name="P32">The Deputy Registrar (Admin.), High Court, Allahabad.</text:p>
        </text:list-item>
        <text:list-item>
          <text:p text:style-name="P32"><text:soft-page-break/>The Assistant Registrar (Admin. A-2 Section), High Court, Allahabad. </text:p>
        </text:list-item>
        <text:list-item>
          <text:p text:style-name="P32">The Assistant Registrar (Admin.A-3 Section), High Court, Allahabad.</text:p>
        </text:list-item>
        <text:list-item>
          <text:p text:style-name="P32">The Assistant Registrar (Admin. C Section), High Court, Allahabad.</text:p>
        </text:list-item>
        <text:list-item>
          <text:p text:style-name="P32">The Director, Printing &amp; Stationary, U.P. Allahabad for publication of the notification in the next issue of the Gazette.</text:p>
        </text:list-item>
        <text:list-item>
          <text:p text:style-name="P32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6"><text:s text:c="9"/>BY ORDER OF THE COURT,</text:p>
      <text:p text:style-name="P9"><text:s text:c="8"/></text:p>
      <text:p text:style-name="P10"><text:s text:c="17"/>Sd/-<text:tab/></text:p>
      <text:p text:style-name="P13"><text:s text:c="16"/><text:span text:style-name="T2">(ATUL SRIVASTAVA)</text:span></text:p>
      <text:p text:style-name="P14"><text:span text:style-name="T4">JOINT REGISTRAR (J) (SERVIC</text:span><text:span text:style-name="T3">ES)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4-02T17:04:34</dc:date>
    <meta:print-date>2018-09-24T14:03:51</meta:print-date>
    <meta:editing-cycles>580</meta:editing-cycles>
    <meta:editing-duration>P8DT13H43M23S</meta:editing-duration>
    <meta:generator>OpenOffice/4.1.1$Unix OpenOffice.org_project/411m6$Build-9775</meta:generator>
    <meta:document-statistic meta:table-count="2" meta:image-count="0" meta:object-count="0" meta:page-count="4" meta:paragraph-count="276" meta:word-count="1476" meta:character-count="9773"/>
    <meta:user-defined meta:name="Info 1"/>
    <meta:user-defined meta:name="Info 2"/>
    <meta:user-defined meta:name="Info 3"/>
    <meta:user-defined meta:name="Info 4"/>
  </office:meta>
</office:document-meta>
</file>