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3" style:family="table">
      <style:table-properties style:width="3.5604in" fo:margin-left="-0.0104in" table:align="left" style:writing-mode="lr-tb"/>
    </style:style>
    <style:style style:name="Table63.A" style:family="table-column">
      <style:table-column-properties style:column-width="0.6347in"/>
    </style:style>
    <style:style style:name="Table63.B" style:family="table-column">
      <style:table-column-properties style:column-width="0.5938in"/>
    </style:style>
    <style:style style:name="Table63.C" style:family="table-column">
      <style:table-column-properties style:column-width="2.3319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604in" fo:margin-left="-0.0104in" table:align="left" style:writing-mode="lr-tb"/>
    </style:style>
    <style:style style:name="Table1.A" style:family="table-column">
      <style:table-column-properties style:column-width="0.6347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3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604in" fo:margin-left="-0.0104in" table:align="left" style:writing-mode="lr-tb"/>
    </style:style>
    <style:style style:name="Table2.A" style:family="table-column">
      <style:table-column-properties style:column-width="0.6347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3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604in" fo:margin-left="-0.0104in" table:align="left" style:writing-mode="lr-tb"/>
    </style:style>
    <style:style style:name="Table3.A" style:family="table-column">
      <style:table-column-properties style:column-width="0.6347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331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604in" fo:margin-left="-0.0104in" table:align="left" style:writing-mode="lr-tb"/>
    </style:style>
    <style:style style:name="Table4.A" style:family="table-column">
      <style:table-column-properties style:column-width="0.6347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331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604in" fo:margin-left="-0.0104in" table:align="left" style:writing-mode="lr-tb"/>
    </style:style>
    <style:style style:name="Table5.A" style:family="table-column">
      <style:table-column-properties style:column-width="0.6347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331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604in" fo:margin-left="-0.0104in" table:align="left" style:writing-mode="lr-tb"/>
    </style:style>
    <style:style style:name="Table6.A" style:family="table-column">
      <style:table-column-properties style:column-width="0.6347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331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2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13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1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15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1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18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TimesNewRoman2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h text:style-name="P21" text:outline-level="5">NOTIFICATION</text:h>
      <text:h text:style-name="P19" text:outline-level="2">DATED: ALLAHABAD: May 22, 2013 </text:h>
      <text:p text:style-name="P14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20" text:outline-level="1">No. <text:s text:c="5"/></text:h>
          </table:table-cell>
          <table:table-cell table:style-name="Table63.A1" office:value-type="string">
            <text:h text:style-name="P20" text:outline-level="1">851</text:h>
          </table:table-cell>
          <table:table-cell table:style-name="Table63.A1" office:value-type="string">
            <text:h text:style-name="P20" text:outline-level="1"><text:s/>/ DR(S)/2013</text:h>
          </table:table-cell>
        </table:table-row>
      </table:table>
      <text:p text:style-name="P15"/>
      <text:p text:style-name="P15"><text:span text:style-name="T1"><text:tab/><text:tab/> Sri </text:span><text:span text:style-name="T2">Vipul Dixit, </text:span><text:span text:style-name="T1">Court Manager, District Court, Banda to be Court Manager, District Court, Shahjahanpur against the post created <text:s/>vide G.O. No. 4799/VII-Nyay-1-10-196/ 2010 dated 15.2.2011.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0" text:outline-level="1">No. <text:s text:c="5"/></text:h>
          </table:table-cell>
          <table:table-cell table:style-name="Table1.A1" office:value-type="string">
            <text:h text:style-name="P20" text:outline-level="1">852</text:h>
          </table:table-cell>
          <table:table-cell table:style-name="Table1.A1" office:value-type="string">
            <text:h text:style-name="P20" text:outline-level="1"><text:s/>/ DR(S)/2013</text:h>
          </table:table-cell>
        </table:table-row>
      </table:table>
      <text:p text:style-name="P15"/>
      <text:p text:style-name="P15"><text:span text:style-name="T1"><text:tab/><text:tab/> Sri </text:span><text:span text:style-name="T2">Prateek Sahai, </text:span><text:span text:style-name="T1">Court Manager, District Court, Unnao to be Court Manager, District Court, Kanpur Nagar against the post created <text:s/>vide G.O. No. 4799/VII-Nyay-1-10-196/ 2010 dated 15.2.2011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0" text:outline-level="1">No. <text:s text:c="5"/></text:h>
          </table:table-cell>
          <table:table-cell table:style-name="Table2.A1" office:value-type="string">
            <text:h text:style-name="P20" text:outline-level="1">853</text:h>
          </table:table-cell>
          <table:table-cell table:style-name="Table2.A1" office:value-type="string">
            <text:h text:style-name="P20" text:outline-level="1"><text:s/>/ DR(S)/2013</text:h>
          </table:table-cell>
        </table:table-row>
      </table:table>
      <text:p text:style-name="P15"/>
      <text:p text:style-name="P15"><text:span text:style-name="T1"><text:tab/><text:tab/> Sri </text:span><text:span text:style-name="T2">Anurag Singh, </text:span><text:span text:style-name="T1">Court Manager, District Court, Azamgarh to be Court Manager, District Court, Sant Kabir Nagar against the post created <text:s/>vide G.O. No. 4799/VII-Nyay-1-10-196/ 2010 dated 15.2.2011.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0" text:outline-level="1">No. <text:s text:c="5"/></text:h>
          </table:table-cell>
          <table:table-cell table:style-name="Table3.A1" office:value-type="string">
            <text:h text:style-name="P20" text:outline-level="1">854</text:h>
          </table:table-cell>
          <table:table-cell table:style-name="Table3.A1" office:value-type="string">
            <text:h text:style-name="P20" text:outline-level="1"><text:s/>/ DR(S)/2013</text:h>
          </table:table-cell>
        </table:table-row>
      </table:table>
      <text:p text:style-name="P15"/>
      <text:p text:style-name="P17"><text:span text:style-name="T1"><text:tab/><text:tab/> Sri </text:span><text:span text:style-name="T2">Amitabh Srivastava, </text:span><text:span text:style-name="T1">Court Manager, District Court, Rampur to be Court Manager, District Court, Jaunpur against the post created <text:s/>vide G.O. No. 4799/VII-Nyay-1-10-196/ 2010 dated 15.2.2011.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0" text:outline-level="1">No. <text:s text:c="5"/></text:h>
          </table:table-cell>
          <table:table-cell table:style-name="Table4.A1" office:value-type="string">
            <text:h text:style-name="P20" text:outline-level="1">855</text:h>
          </table:table-cell>
          <table:table-cell table:style-name="Table4.A1" office:value-type="string">
            <text:h text:style-name="P20" text:outline-level="1"><text:s/>/ DR(S)/2013</text:h>
          </table:table-cell>
        </table:table-row>
      </table:table>
      <text:p text:style-name="P15"/>
      <text:p text:style-name="P17"><text:span text:style-name="T1"><text:tab/><text:tab/> Sri </text:span><text:span text:style-name="T2">Ram Krishan Singh, </text:span><text:span text:style-name="T1">Court Manager, District Court, Jaunpur to be Court Manager, District Court, Unnao <text:s/>against the post created <text:s/>vide G.O. No. 4799/VII-Nyay-1-10-196/ 2010 dated 15.2.2011.</text:span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0" text:outline-level="1">No. <text:s text:c="5"/></text:h>
          </table:table-cell>
          <table:table-cell table:style-name="Table5.A1" office:value-type="string">
            <text:h text:style-name="P20" text:outline-level="1">856</text:h>
          </table:table-cell>
          <table:table-cell table:style-name="Table5.A1" office:value-type="string">
            <text:h text:style-name="P20" text:outline-level="1"><text:s/>/ DR(S)/2013</text:h>
          </table:table-cell>
        </table:table-row>
      </table:table>
      <text:p text:style-name="P15"/>
      <text:p text:style-name="P17"><text:span text:style-name="T1"><text:tab/><text:tab/> Sri </text:span><text:span text:style-name="T2">Pramod Soni, </text:span><text:span text:style-name="T1">Court Manager, District Court, Hamirpur to be Court Manager, District Court, Mathura against the post created <text:s/>vide G.O. No. 4799/VII-Nyay-1-10-196/ 2010 dated 15.2.2011.</text:span></text:p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20" text:outline-level="1">No. <text:s text:c="5"/></text:h>
          </table:table-cell>
          <table:table-cell table:style-name="Table6.A1" office:value-type="string">
            <text:h text:style-name="P20" text:outline-level="1">857</text:h>
          </table:table-cell>
          <table:table-cell table:style-name="Table6.A1" office:value-type="string">
            <text:h text:style-name="P20" text:outline-level="1"><text:s/>/ DR(S)/2013</text:h>
          </table:table-cell>
        </table:table-row>
      </table:table>
      <text:p text:style-name="P15"/>
      <text:p text:style-name="P17"><text:span text:style-name="T1"><text:tab/><text:tab/> Sri </text:span><text:span text:style-name="T2">Virendra Kumar, </text:span><text:span text:style-name="T1">Court Manager, District Court, Ghazipur to be Court Manager, District Court, Chandauli against the post created <text:s/>vide G.O. No. 4799/VII-Nyay-1-10-196/ 2010 dated 15.2.2011.</text:span></text:p>
      <text:p text:style-name="P3"><text:s text:c="10"/>BY ORDER OF THE COURT,</text:p>
      <text:p text:style-name="P7"><text:s text:c="13"/></text:p>
      <text:p text:style-name="P6"><text:tab/> <text:s text:c="12"/>Sd/- </text:p>
      <text:p text:style-name="P9"><text:s text:c="12"/><text:tab/><text:tab/><text:tab/><text:tab/><text:tab/><text:tab/> <text:s text:c="18"/>(ANANT KUMAR)</text:p>
      <text:p text:style-name="P10"><text:s text:c="15"/>REGISTRAR GENERAL </text:p>
      <text:p text:style-name="P16"/>
      <text:h text:style-name="P22" text:outline-level="6">No. 204 / DR (S)/ 2013, Dated: Allahabad: <text:s/>May 22, 2013 </text:h>
      <text:p text:style-name="P1">Copy forwarded for information and necessary action to:</text:p>
      <text:list xml:id="list288284673" text:style-name="WW8Num3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</text:p>
          <text:p text:style-name="P24"/>
        </text:list-item>
        <text:list-item>
          <text:p text:style-name="P24"><text:soft-page-break/>Pramukh Sachiv, Nyay Evam Vidhiparamarshi, Uttar Pradesh Shasan, Lucknow.</text:p>
        </text:list-item>
        <text:list-item>
          <text:p text:style-name="P2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4">All the District &amp; Sessions Judges subordinate to the High Court of Judicature at <text:span text:style-name="T4">Allahabad</text:span>.(Information available on E-mail).<text:tab/></text:p>
        </text:list-item>
      </text:list>
      <text:p text:style-name="P11"/>
      <text:p text:style-name="P11"><text:tab/><text:tab/><text:tab/>The Court Managers mentioned above shall hand over and take over charge <text:tab/>of their new postings immediately. </text:p>
      <text:p text:style-name="P11"/>
      <text:p text:style-name="P12"><text:tab/><text:tab/><text:tab/><text:span text:style-name="T5">The <text:s/>handing and taking over charge certificates may kindly be sent to <text:tab/>the Joint <text:s text:c="2"/>Registrar (Inspection) and Deputy Registrar (Services) High Court, <text:tab/>Allahabad forthwith.</text:span></text:p>
      <text:p text:style-name="P13"/>
      <text:list xml:id="list182974521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/><text:tab/><text:tab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741922892" text:continue-numbering="true" text:style-name="WW8Num3">
        <text:list-item>
          <text:p text:style-name="P24">The Registrar, High Court, Lucknow Bench, Lucknow. (Information available on E-mail).</text:p>
        </text:list-item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), High Court, Allahabad.</text:p>
        </text:list-item>
        <text:list-item>
          <text:p text:style-name="P24">The Officer On Special Duty/ Incharge Computer Center, High Court, Allahabad.</text:p>
        </text:list-item>
        <text:list-item>
          <text:p text:style-name="P24">The Deputy Registrar (G), High Court, <text:span text:style-name="T4">Allahabad.</text:span></text:p>
        </text:list-item>
        <text:list-item>
          <text:p text:style-name="P24">The Joint Registrar (Budget), High Court, <text:span text:style-name="T4">Allahabad</text:span>.</text:p>
        </text:list-item>
        <text:list-item>
          <text:p text:style-name="P24">The Joint Registrar (Admin.), High Court, Allahabad.</text:p>
        </text:list-item>
        <text:list-item>
          <text:p text:style-name="P24">The Section Officer (Admin. A-2 Section), High Court, Allahabad. </text:p>
        </text:list-item>
        <text:list-item>
          <text:p text:style-name="P24">The Section Officer (Admin.A-3 Section), High Court, Allahabad.</text:p>
        </text:list-item>
        <text:list-item>
          <text:p text:style-name="P24">The Section Officer (Admin. C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3"><text:s text:c="7"/>BY ORDER OF THE COURT,</text:p>
      <text:p text:style-name="P7"><text:s text:c="13"/><text:tab/></text:p>
      <text:p text:style-name="P8"><text:tab/>Sd/-<text:tab/></text:p>
      <text:p text:style-name="P4"><text:span text:style-name="T6"><text:s text:c="4"/></text:span><text:span text:style-name="T3">(VIRENDRA KUMAR SRIVASTVA</text:span></text:p>
      <text:p text:style-name="P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5-22T15:56:54</dc:date>
    <meta:print-date>2013-05-22T15:23:25</meta:print-date>
    <meta:editing-cycles>319</meta:editing-cycles>
    <meta:editing-duration>PT138H31M26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6" meta:word-count="606" meta:character-count="4294"/>
    <meta:user-defined meta:name="Info 1"/>
    <meta:user-defined meta:name="Info 2"/>
    <meta:user-defined meta:name="Info 3"/>
    <meta:user-defined meta:name="Info 4"/>
  </office:meta>
</office:document-meta>
</file>