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8" style:family="table">
      <style:table-properties style:width="3.6646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84in"/>
    </style:style>
    <style:style style:name="Table58.C" style:family="table-column">
      <style:table-column-properties style:column-width="2.6646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7" style:family="paragraph" style:parent-style-name="Standard"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>
        <style:tab-stops/>
      </style:paragraph-properties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7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85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7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88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89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90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91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92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93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96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9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00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0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2" style:family="paragraph" style:parent-style-name="Heading_20_2">
      <style:paragraph-properties fo:line-height="150%"/>
      <style:text-properties style:font-name="Times New Roman"/>
    </style:style>
    <style:style style:name="P10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104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06" style:family="paragraph" style:parent-style-name="Heading_20_5">
      <style:paragraph-properties fo:line-height="150%"/>
      <style:text-properties style:font-name="Times New Roman"/>
    </style:style>
    <style:style style:name="P10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10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1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24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6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8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30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31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8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4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language-asian="ar" style:country-asian="SA"/>
    </style:style>
    <style:style style:name="T15" style:family="text">
      <style:text-properties style:language-asian="ar" style:country-asian="SA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ar" style:country-asian="SA" style:font-weight-asian="bold" style:font-weight-complex="bold"/>
    </style:style>
    <style:style style:name="T18" style:family="text">
      <style:text-properties fo:font-size="13pt"/>
    </style:style>
    <style:style style:name="T19" style:family="text">
      <style:text-properties fo:font-size="13pt" fo:font-weight="bold" style:font-size-asian="13pt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font-size-complex="14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8" style:family="text">
      <style:text-properties style:font-size-complex="14pt"/>
    </style:style>
    <style:style style:name="T29" style:family="text">
      <style:text-properties style:font-name="TimesNewRoman" style:font-size-complex="13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weight="normal" style:language-asian="ar" style:country-asian="SA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size-asian="13pt"/>
    </style:style>
    <style:style style:name="T40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4">HIGH COURT OF JUDICATURE AT ALLAHABAD</text:span></text:p>
      <text:h text:style-name="P105" text:outline-level="5" text:is-list-header="true">NOTIFICATION</text:h>
      <text:h text:style-name="P101" text:outline-level="2" text:is-list-header="true">DATED: ALLAHABAD: August <text:s/>27, 2010</text:h>
      <text:p text:style-name="P41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94" text:outline-level="1">No.</text:h>
          </table:table-cell>
          <table:table-cell table:style-name="Table58.B1" office:value-type="float" office:value="863">
            <text:h text:style-name="P95" text:outline-level="1">863</text:h>
          </table:table-cell>
          <table:table-cell table:style-name="Table58.A1" office:value-type="string">
            <text:h text:style-name="P94" text:outline-level="1">/ AR(S)/2010</text:h>
          </table:table-cell>
        </table:table-row>
      </table:table>
      <text:p text:style-name="P41"/>
      <text:p text:style-name="P52"><text:tab/><text:span text:style-name="T7">Sri </text:span><text:span text:style-name="T9">Om Prakash Mishra-II, </text:span><text:span text:style-name="T13">Additional District &amp; Sessions Judge</text:span><text:span text:style-name="T6">, Saharanpur to be </text:span><text:span text:style-name="T13">Additional District &amp; Sessions Judge, Deoband (Saharanpur).</text:span></text:p>
      <text:p text:style-name="P52"><text:span text:style-name="T6"/></text:p>
      <text:p text:style-name="P57"><text:span text:style-name="T14"><text:tab/> </text:span><text:span text:style-name="T21">BY ORDER OF THE COURT,</text:span></text:p>
      <text:p text:style-name="P26"><text:s text:c="20"/></text:p>
      <text:p text:style-name="P27"><text:tab/> <text:s text:c="12"/>Sd/-</text:p>
      <text:p text:style-name="P63"><text:s text:c="12"/><text:tab/><text:tab/><text:tab/><text:tab/><text:tab/><text:tab/><text:tab/> <text:s text:c="11"/>(DINESH GUPTA)</text:p>
      <text:p text:style-name="P67"><text:s text:c="13"/><text:tab/><text:tab/><text:tab/><text:tab/><text:tab/><text:tab/><text:tab/> <text:s text:c="5"/><text:span text:style-name="T24"><text:s/>REGISTRAR GENERAL</text:span></text:p>
      <text:p text:style-name="P67"/>
      <text:p text:style-name="P1">No. 344 / AR (S)/ 2010, Dated: Allahabad: August 27, 2010</text:p>
      <text:p text:style-name="P73">Copy forwarded for information and necessary action to:</text:p>
      <text:list xml:id="list220643999" text:style-name="L1">
        <text:list-item text:start-value="1">
          <text:p text:style-name="P116">The Executive Chairman, U.P. State Legal Services Authority, Third Floor, Jawahar Bhawan Annexe, Lucknow-226001.</text:p>
        </text:list-item>
        <text:list-item>
          <text:p text:style-name="P116">Pramukh Sachiv, Niyukti, U.P. Shasan, Lucknow. </text:p>
        </text:list-item>
        <text:list-item>
          <text:p text:style-name="P116">Pramukh Sachiv, Nyay Evam Vidhiparamarshi, Uttar Pradesh Shasan, Lucknow.</text:p>
        </text:list-item>
        <text:list-item>
          <text:p text:style-name="P116">The Director, Institute of Judicial Training &amp; Research, U.P., Vineet Khand, Gomti Nagar, Lucknow. (Information available on E-mail).</text:p>
        </text:list-item>
        <text:list-item>
          <text:p text:style-name="P116">The Additional Director, Treasury, Camp Office, First Floor, New Treasury Building, Kutchery Road, Allahabad.</text:p>
        </text:list-item>
        <text:list-item>
          <text:p text:style-name="P116">The District &amp; Sessions Judge, Saharanpur. (Information available on E-mail).</text:p>
          <text:list>
            <text:list-item>
              <text:list>
                <text:list-item>
                  <text:list>
                    <text:list-header>
                      <text:p text:style-name="P87"><text:s text:c="38"/>The Officer <text:s/>mentioned above shall hand over charge of his <text:s/>present post <text:tab/><text:tab/><text:tab/><text:tab/>and shall <text:s/>take over charge of <text:s/>his <text:s/>new postings immediately.</text:p>
                      <text:p text:style-name="P87"/>
                    </text:list-header>
                  </text:list>
                </text:list-item>
              </text:list>
            </text:list-item>
          </text:list>
          <text:p text:style-name="P87"><text:s text:c="41"/>The handing and taking over charge certificates may kindly be sent to the <text:tab/><text:tab/><text:tab/>Assistant Registrar (Services), High Court, Allahabad forthwith.</text:p>
          <text:p text:style-name="P87"/>
          <text:p text:style-name="P91"><text:tab/><text:tab/>It is to add that local arrangement shall be made by you in pursuance to the <text:tab/>circular letter No.27/D.R.(S)/2000 dated 21.6.2000.</text:p>
          <text:p text:style-name="P91"/>
        </text:list-item>
        <text:list-item>
          <text:p text:style-name="P116">The Registrar, High Court, Lucknow Bench, Lucknow. (Information available on E-mail).</text:p>
        </text:list-item>
        <text:list-item>
          <text:p text:style-name="P116">The Publication Secretary, U.P. Judicial Services Association Office, A-1, River Bank Judges Colony, Lucknow.</text:p>
        </text:list-item>
        <text:list-item>
          <text:p text:style-name="P116">The Registrar (Confidential), High Court, Allahabad.</text:p>
        </text:list-item>
        <text:list-item>
          <text:p text:style-name="P119">The Joint Registrar (Inspection), High Court, Allahabad.</text:p>
        </text:list-item>
        <text:list-item>
          <text:p text:style-name="P116">The Officer On Special Duty/ Incharge Computer Centre, High Court, Allahabad.</text:p>
        </text:list-item>
        <text:list-item>
          <text:p text:style-name="P119"><text:span text:style-name="T14">The Joint <text:s/>Registrar (Budget), High Court, </text:span><text:span text:style-name="T15">Allahabad</text:span><text:span text:style-name="T14">.</text:span></text:p>
        </text:list-item>
        <text:list-item>
          <text:p text:style-name="P116">The Section Officer (Admin.A-3 Section), High Court, Allahabad.</text:p>
        </text:list-item>
        <text:list-item>
          <text:p text:style-name="P116">The Director, Printing &amp; Stationary, U.P. Allahabad for publication of the notification in the next issue of the Gazette.</text:p>
        </text:list-item>
        <text:list-item>
          <text:p text:style-name="P116">P.S. to Hon’ble Administrative Judge, Saharanpur. (Information available on E-mail).<text:span text:style-name="T24"> <text:tab/></text:span></text:p>
          <text:p text:style-name="P138"><text:tab/></text:p>
          <text:p text:style-name="P139"><text:span text:style-name="T20"><text:s text:c="3"/>B</text:span><text:span text:style-name="T21">Y ORDER OF THE COURT,</text:span><text:span text:style-name="T25"> <text:s text:c="12"/><text:tab/></text:span></text:p>
        </text:list-item>
      </text:list>
      <text:p text:style-name="P65"><text:tab/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8-27T17:09:49</dc:date>
    <meta:print-date>2010-08-27T16:52:00</meta:print-date>
    <meta:editing-cycles>242</meta:editing-cycles>
    <meta:editing-duration>PT134H18M5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7" meta:word-count="318" meta:character-count="2427"/>
    <meta:user-defined meta:name="Info 1"/>
    <meta:user-defined meta:name="Info 2"/>
    <meta:user-defined meta:name="Info 3"/>
    <meta:user-defined meta:name="Info 4"/>
  </office:meta>
</office:document-meta>
</file>