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4146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3313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4146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3313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4146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3313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 style:list-style-name="WW8Num6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1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 New Roman"/>
    </style:style>
    <style:style style:name="T7" style:family="text">
      <style:text-properties style:font-name="TimesNewRoman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February 8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87</text:h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p text:style-name="P4"/>
      <text:p text:style-name="P4"><text:tab/><text:tab/>Sri <text:span text:style-name="T1">Ram Krishna Shukla, </text:span>Additional District &amp; Sessions Judge, Hardoi to be Additional District &amp; Sessions Judge/ Special Judge, Hardoi vice Sri Alok Saxena.</text:p>
      <text:p text:style-name="P4"/>
      <text:p text:style-name="P4"><text:tab/><text:tab/>He is also appointed U/s 12-A of U.P. Essential Commodities (Special Provisions) Act, 1981, as Special Judge at <text:span text:style-name="T2">Hardoi</text:span> against the special court created for trying cases under the said Act.</text:p>
      <text:p text:style-name="P4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88</text:h>
          </table:table-cell>
          <table:table-cell table:style-name="Table2.A1" office:value-type="string">
            <text:h text:style-name="P3" text:outline-level="1">/ JR(S)/2008</text:h>
          </table:table-cell>
        </table:table-row>
      </table:table>
      <text:p text:style-name="P4"/>
      <text:p text:style-name="P4"><text:tab/><text:tab/>Sri <text:span text:style-name="T1">Alok Saxena, </text:span>Special Judge/Additional District &amp; Sessions Judge, Hardoi to be Additional District &amp; Sessions Judge, Hardoi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89</text:h>
          </table:table-cell>
          <table:table-cell table:style-name="Table3.A1" office:value-type="string">
            <text:h text:style-name="P3" text:outline-level="1">/ JR(S)/2008</text:h>
          </table:table-cell>
        </table:table-row>
      </table:table>
      <text:p text:style-name="P4"><text:tab/><text:tab/></text:p>
      <text:p text:style-name="P5">Pursuant to Government Office Memorandum No. 5204/II-4-07-15 (21)/78 dated 11.1.2008 read with Office Memorandum (amendment) No. 293/ II-4-08-15 (21)/ 78 dated 7.2.2008, Sri <text:span text:style-name="T1">Deepak Kumar Srivastava-II,</text:span> Additional District &amp; Sessions Judge, Hardoi is appointed/ posted as Legal Advisor, Lucknow Development Authority, Lucknow.</text:p>
      <text:p text:style-name="P4"/>
      <text:p text:style-name="P6"><text:s text:c="12"/><text:span text:style-name="T3">BY ORDER OF THE COURT,</text:span></text:p>
      <text:p text:style-name="P7"><text:s text:c="13"/></text:p>
      <text:p text:style-name="P7"><text:tab/><text:tab/>Sd/-</text:p>
      <text:p text:style-name="P8"><text:span text:style-name="T3"><text:s text:c="12"/><text:tab/><text:tab/><text:tab/><text:tab/><text:tab/><text:tab/> <text:s text:c="12"/>(</text:span><text:span text:style-name="T4">VIRENDRA KUMAR DIXIT</text:span><text:span text:style-name="T3">)</text:span></text:p>
      <text:p text:style-name="P9"><text:s text:c="19"/>REGISTRAR GENERAL</text:p>
      <text:p text:style-name="P10"/>
      <text:p text:style-name="P11">No. <text:s/>79 / JR (S)/ 2008, Dated: Allahabad: February 8, 2008</text:p>
      <text:p text:style-name="P11"/>
      <text:p text:style-name="P12">Copy forwarded for information and necessary action to:</text:p>
      <text:list text:style-name="WW8Num6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Pramukh Sachiv, Awas Evam Shahri Niyojan Vighag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Vice Chairman, Lucknow Development Authority, <text:span text:style-name="T5">Lucknow</text:span>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, <text:span text:style-name="T5">Hardoi. </text:span>(Information available on E-mail).</text:p>
        </text:list-item>
      </text:list>
      <text:p text:style-name="P14"/>
      <text:p text:style-name="P15"><text:span text:style-name="T6"><text:tab/><text:tab/></text:span>The Officers mentioned above shall hand over charge of their present posts and shall proceed to take over charge of their new postings immediately. </text:p>
      <text:p text:style-name="P15"/>
      <text:p text:style-name="P16">The handing and taking over charge certificates may kindly be sent to the Joint Registrar (Services), High Court, Allahabad forthwith.</text:p>
      <text:p text:style-name="P17"/>
      <text:p text:style-name="P18"><text:tab/><text:tab/><text:span text:style-name="T7">It is to add that local arrangement shall be made by you in pursuance to the circular letter No.27/D.R.(S)/2000 dated 21.6.2000.</text:span></text:p>
      <text:p text:style-name="P19">2</text:p>
      <text:p text:style-name="P20"/>
      <text:list text:style-name="WW8Num6" text:continue-numbering="true">
        <text:list-item>
          <text:p text:style-name="P13">Sri Deepak Kumar Srivastava-II, Additional District &amp; Sessions Judge, Hardoi</text:p>
        </text:list-item>
      </text:list>
      <text:p text:style-name="P21"/>
      <text:p text:style-name="P17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2"/>
      <text:list text:style-name="WW8Num6" text:continue-numbering="true">
        <text:list-item>
          <text:p text:style-name="P13">The Registrar, High Court, Lucknow Bench, Lucknow. (Information available on E-mail)<text:tab/>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2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Section Officer, (Conf. ‘B’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, Hardoi. (Information available on E-mail).</text:p>
        </text:list-item>
      </text:list>
      <text:p text:style-name="P23"><text:s text:c="10"/>BY ORDER OF THE COURT</text:p>
      <text:p text:style-name="P24"/>
      <text:p text:style-name="P25">Sd/­</text:p>
      <text:p text:style-name="P26"><text:s text:c="7"/>(PRATYUSH KUMAR)</text:p>
      <text:p text:style-name="P27"><text:s text:c="3"/><text:tab/><text:tab/><text:tab/><text:tab/><text:tab/><text:tab/> <text:s text:c="2"/><text:tab/> <text:s text:c="7"/>JOI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2-08T17:05:00</meta:creation-date>
    <dc:date>2008-02-08T17:09:39</dc:date>
    <meta:print-date>2008-02-08T16:1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4" meta:word-count="504" meta:character-count="3470"/>
  </office:meta>
</office:document-meta>
</file>