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9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50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51" style:family="paragraph" style:parent-style-name="Heading_20_1">
      <style:paragraph-properties fo:line-height="100%" fo:text-align="justify" style:justify-single-word="false"/>
    </style:style>
    <style:style style:name="P52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53" style:family="paragraph" style:parent-style-name="Heading_20_2">
      <style:paragraph-properties fo:line-height="150%"/>
      <style:text-properties style:font-name="Times New Roman"/>
    </style:style>
    <style:style style:name="P54" style:family="paragraph" style:parent-style-name="Heading_20_2">
      <style:paragraph-properties fo:line-height="150%"/>
    </style:style>
    <style:style style:name="P55" style:family="paragraph" style:parent-style-name="Heading_20_5">
      <style:paragraph-properties fo:line-height="150%"/>
      <style:text-properties style:font-name="Times New Roman"/>
    </style:style>
    <style:style style:name="P5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7" style:family="paragraph" style:parent-style-name="Heading_20_9">
      <style:paragraph-properties fo:orphans="0" fo:widows="0" style:text-autospace="none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p text:style-name="P21"/>
      <text:p text:style-name="P21"/>
      <text:h text:style-name="P56" text:outline-level="5">NOTIFICATION</text:h>
      <text:p text:style-name="Standard"/>
      <text:h text:style-name="P53" text:outline-level="2">DATED: ALLAHABAD: September 1, 2010</text:h>
      <text:h text:style-name="P48" text:outline-level="1"/>
      <text:h text:style-name="P48" text:outline-level="1">No. 884 /AR(S)/2010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Pratyush Kumar</text:span><text:span text:style-name="T5">,</text:span><text:span text:style-name="T3"> </text:span><text:span text:style-name="T5">Additional District &amp; Sessions Judge Allahabad, till the new District &amp; Sessions Judge</text:span><text:span text:style-name="T6"> </text:span><text:span text:style-name="T5">assumes charge of his office.</text:span></text:p>
      <text:p text:style-name="P32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355 /AR (S)/ 2010, Dated: Allahabad: September 1, 2010</text:p>
      <text:p text:style-name="P38">Copy forwarded for information and necessary action to:</text:p>
      <text:p text:style-name="P38"/>
      <text:list xml:id="list1957737524" text:style-name="WW8Num107">
        <text:list-item text:start-value="1">
          <text:p text:style-name="P61">The Executive Chairman, U.P. State Legal Services Authority, Third Floor, Jawahar Bhawan Annexe, Lucknow-226001.</text:p>
        </text:list-item>
        <text:list-item>
          <text:p text:style-name="P61">Pramukh Sachiv, Niyukti, U.P. Shasan, Lucknow.</text:p>
        </text:list-item>
        <text:list-item>
          <text:p text:style-name="P61">Pramukh Sachiv, Nyay Evam Vidhiparamarshi, Uttar Pradesh Shasan, Lucknow.</text:p>
        </text:list-item>
        <text:list-item>
          <text:p text:style-name="P61">The Director, Institute of Judicial Training &amp; Research, U.P., Vineet Khand, Gomti Nagar, Lucknow. <text:s/>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6">The Treasury Officer, Allahabad.</text:p>
        </text:list-item>
        <text:list-item>
          <text:p text:style-name="P61">The Registrar, High Court, Lucknow Bench, Lucknow. (Information available on E-mail).</text:p>
        </text:list-item>
        <text:list-item>
          <text:p text:style-name="P61">The District &amp; Sessions Judge, Allahabad<text:span text:style-name="T7">.</text:span> (Information available on E-mail).</text:p>
        </text:list-item>
        <text:list-item>
          <text:p text:style-name="P61">The Publication Secretary, U.P. Judicial Services Association Office, A-1,River Bank <text:s/>Judges Colony, Lucknow.</text:p>
        </text:list-item>
        <text:list-item>
          <text:p text:style-name="P67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7">The Officer On Special Duty/Incharge Computer Centre, High Court, Allahabad.<text:span text:style-name="T2"> <text:s text:c="24"/></text:span></text:p>
        </text:list-item>
        <text:list-item>
          <text:p text:style-name="P67">The Joint Registrar (Budget), High Court, <text:span text:style-name="T7">Allahabad</text:span>.</text:p>
        </text:list-item>
        <text:list-item>
          <text:p text:style-name="P67">The Section Officer (Admin.A-3 Section), High Court, Allahabad.</text:p>
        </text:list-item>
        <text:list-item>
          <text:p text:style-name="P67">The Section Officer (Admin. C Section), High Court, Allahabad</text:p>
        </text:list-item>
        <text:list-item>
          <text:p text:style-name="P67">The Director, Printing &amp; Stationary, U.P. Allahabad for publication of the notification in the next issue of the Gazette.</text:p>
        </text:list-item>
        <text:list-item>
          <text:p text:style-name="P67">P.S. to Hon’ble Administrative Judge, <text:span text:style-name="T5">Allahabad</text:span>.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9-01T18:20:16</dc:date>
    <meta:print-date>2010-09-01T16:01:00</meta:print-date>
    <meta:editing-cycles>175</meta:editing-cycles>
    <meta:editing-duration>PT101H25M3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8" meta:character-count="2234"/>
    <meta:user-defined meta:name="Info 1"/>
    <meta:user-defined meta:name="Info 2"/>
    <meta:user-defined meta:name="Info 3"/>
    <meta:user-defined meta:name="Info 4"/>
  </office:meta>
</office:document-meta>
</file>